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T1" style:family="text">
      <style:text-properties style:text-position="super 58%"/>
    </style:style>
    <style:style style:name="T2" style:family="text">
      <style:text-properties style:font-name="Liberation Serif1"/>
    </style:style>
    <style:style style:name="T3"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k Problems</text:p>
      <text:p text:style-name="P2">Introduction to Physics</text:p>
      <text:p text:style-name="Standard"/>
      <text:p text:style-name="Standard">1. Lake Point Tower in Chicago is the tallest apartment building in the United States (although not the tallest building in which there are <text:s/>apartments). Suppose you take the elevator from street level to the roof of the building. The elevator moves almost the entire distance at constant speed, so that it does 1.15 × 10<text:span text:style-name="T1">5 </text:span>J of work on you as it lifts the entire distance. If your mass is 60.0 kg, how tall is the building? Ignore the effects of friction.</text:p>
      <text:p text:style-name="Standard"/>
      <text:p text:style-name="Standard">m = </text:p>
      <text:p text:style-name="Standard"/>
      <text:p text:style-name="Standard">a =</text:p>
      <text:p text:style-name="Standard"/>
      <text:p text:style-name="Standard"><text:span text:style-name="T2">Δy</text:span><text:span text:style-name="T3"> =</text:span></text:p>
      <text:p text:style-name="Standard"><text:span text:style-name="T3"/></text:p>
      <text:p text:style-name="Standard"><text:span text:style-name="T3">w =</text:span></text:p>
      <text:p text:style-name="Standard"><text:span text:style-name="T3"/></text:p>
      <text:p text:style-name="Standard">2. A hummingbird has a mass of about 1.7 g. Suppose a hummingbird does 0.15 J of work against gravity, so that it ascends straight up with a net acceleration of 1.2 m/s<text:span text:style-name="T1">2</text:span>. <text:s/>How far up does it move?</text:p>
      <text:p text:style-name="Standard"/>
      <text:p text:style-name="Standard">m = </text:p>
      <text:p text:style-name="Standard"/>
      <text:p text:style-name="Standard">a =</text:p>
      <text:p text:style-name="Standard"/>
      <text:p text:style-name="Standard"><text:span text:style-name="T2">Δy</text:span><text:span text:style-name="T3"> =</text:span></text:p>
      <text:p text:style-name="Standard"><text:span text:style-name="T3"/></text:p>
      <text:p text:style-name="Standard"><text:span text:style-name="T3">w =</text:span></text:p>
      <text:p text:style-name="Standard"><text:span text:style-name="T3"/></text:p>
      <text:p text:style-name="Standard"><text:span text:style-name="T3"/></text:p>
      <text:p text:style-name="Standard">3. Suppose the largest turtle ever caught in the United States his turtle were raised 5.45 m onto the deck of a research ship. If it takes 4.60 × 10<text:span text:style-name="T1">4</text:span> J of work to lift the turtle this distance at a constant velocity, what is the turtle’s weight?</text:p>
      <text:p text:style-name="Standard"/>
      <text:p text:style-name="Standard">m = </text:p>
      <text:p text:style-name="Standard"/>
      <text:p text:style-name="Standard">a =</text:p>
      <text:p text:style-name="Standard"/>
      <text:p text:style-name="Standard"><text:span text:style-name="T2">Δy</text:span><text:span text:style-name="T3"> =</text:span></text:p>
      <text:p text:style-name="Standard"><text:span text:style-name="T3"/></text:p>
      <text:p text:style-name="Standard"><text:span text:style-name="T3">w =</text:span></text:p>
      <text:p text:style-name="Standard"><text:span text:style-name="T3"/></text:p>
      <text:p text:style-name="Standard"/>
      <text:p text:style-name="Standard"/>
      <text:p text:style-name="Standard"/>
      <text:p text:style-name="Standard"/>
      <text:p text:style-name="Standard"/>
      <text:p text:style-name="Standard"/>
      <text:p text:style-name="Standard"/>
      <text:p text:style-name="Standard"><text:soft-page-break/>4. The Warszawa Radio mast in Warsaw, Poland, is 646 m tall, making it the tallest human-built structure. Suppose a worker raises some tools to the top of the tower by means of a small elevator. If 2.15 × 10<text:span text:style-name="T1">5</text:span> J of work is done in lifting the tools, what is the force exerted on them?</text:p>
      <text:p text:style-name="Standard"/>
      <text:p text:style-name="Standard"/>
      <text:p text:style-name="Standard"/>
      <text:p text:style-name="Standard"/>
      <text:p text:style-name="Standard"/>
      <text:p text:style-name="Standard"/>
      <text:p text:style-name="Standard"/>
      <text:p text:style-name="Standard">5. The largest mincemeat pie ever created had a mass of 1.02 × 10<text:span text:style-name="T1">3</text:span> kg. Suppose that a pie with this mass is pushed 18.0 m along the floor. <text:s/>What is the work done on the pie?</text:p>
      <text:p text:style-name="Standard"/>
      <text:p text:style-name="Standard"/>
      <text:p text:style-name="Standard"/>
      <text:p text:style-name="Standard"/>
      <text:p text:style-name="Standard"/>
      <text:p text:style-name="Standard"/>
      <text:p text:style-name="Standard"/>
      <text:p text:style-name="Standard">6. The longest shish kebab ever made was 881.0 m long. Suppose the meat and vegetables need to be delivered in a cart from one end of this shish kebab’s skewer to the other end. A cook pulls the cart by applying a force of 40.00 N. IF the force of friction acting on the cart is 28.00 N, what is the net work done on the cart and its contents during the delivery?</text:p>
      <text:p text:style-name="Standard"/>
      <text:p text:style-name="Standard"/>
      <text:p text:style-name="Standard"/>
      <text:p text:style-name="Standard"/>
      <text:p text:style-name="Standard"/>
      <text:p text:style-name="Standard"/>
      <text:p text:style-name="Standard"/>
      <text:p text:style-name="Standard">7. The world’s largest flag, which was manufactured in Pennsylvania, has a length of 154 m and a width of 78 m. The flag’s mass is 1.24 × 10<text:span text:style-name="T1">3</text:span> kg, which may explain why the flag has never been flown from a flagpole. Suppose this flag is being pulled by two forces: a force of 8.00 × 10<text:span text:style-name="T1">3</text:span> N to the east. How much work is done in moving the flag 20.0 m ea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n </meta:initial-creator>
    <meta:creation-date>2010-12-14T12:43:12</meta:creation-date>
    <dc:date>2013-01-10T09:41:11</dc:date>
    <dc:creator>Evan </dc:creator>
    <meta:editing-duration>PT28M</meta:editing-duration>
    <meta:editing-cycles>4</meta:editing-cycles>
    <meta:generator>LibreOffice/3.5$Linux_x86 LibreOffice_project/350m1$Build-2</meta:generator>
    <meta:printed-by>Evan </meta:printed-by>
    <meta:print-date>2010-12-15T13:48:58</meta:print-date>
    <meta:document-statistic meta:table-count="0" meta:image-count="0" meta:object-count="0" meta:page-count="2" meta:paragraph-count="21" meta:word-count="440" meta:character-count="2148" meta:non-whitespace-character-count="1722"/>
  </office:meta>
</office:document-meta>
</file>