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paragraph-rsid="00012f93"/>
    </style:style>
    <style:style style:name="P5" style:family="paragraph" style:parent-style-name="Standard">
      <style:text-properties officeooo:rsid="00012f93" officeooo:paragraph-rsid="00012f93"/>
    </style:style>
    <style:style style:name="P6" style:family="paragraph" style:parent-style-name="Standard">
      <style:text-properties officeooo:rsid="00012f93" officeooo:paragraph-rsid="00012f93"/>
    </style:style>
    <style:style style:name="T1" style:family="text">
      <style:text-properties style:text-position="super 58%"/>
    </style:style>
    <style:style style:name="T2" style:family="text">
      <style:text-properties officeooo:rsid="00012f9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 – Energy Theorem</text:p>
      <text:p text:style-name="P2">Introduction to Physics</text:p>
      <text:p text:style-name="Standard"/>
      <text:p text:style-name="P2"><draw:frame draw:style-name="fr1" draw:name="Object2" text:anchor-type="as-char" svg:width="1.0744in" svg:height="0.2083in" draw:z-index="0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as-char" svg:width="0.7256in" svg:height="0.1839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1" draw:name="Object4" text:anchor-type="as-char" svg:width="0.8362in" svg:height="0.3925in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3">Identify the correct terms, set up the equation and solve the following problems.</text:p>
      <text:p text:style-name="Standard"/>
      <text:p text:style-name="Standard"/>
      <text:p text:style-name="Standard">1. The tops of the towers of the Golden Gate Bridge, in San Francisco, are 227 m above the water. Suppose a worker drops a .6 kg wrench from the top of a tower. <text:s/>What will the kinetic energy of the wrench be when it hits the water?</text:p>
      <text:p text:style-name="Standard"/>
      <text:p text:style-name="Standard">m = </text:p>
      <text:p text:style-name="Standard"/>
      <text:p text:style-name="P5">g = </text:p>
      <text:p text:style-name="P4"/>
      <text:p text:style-name="P5">h = </text:p>
      <text:p text:style-name="P4"/>
      <text:p text:style-name="P4">PE =</text:p>
      <text:p text:style-name="Standard"/>
      <text:p text:style-name="Standard">KE =</text:p>
      <text:p text:style-name="Standard"/>
      <text:p text:style-name="Standard"/>
      <text:p text:style-name="Standard">2. Bonny Blair of the United States set a world record in speed skating when she skated with an average speed of 12.92 m/s. Suppose Blair <text:span text:style-name="T2">(60 kg) </text:span>crossed the finish line at this speed and then skated to a stop. <text:s/>What is her kinetic energy before she stops?</text:p>
      <text:p text:style-name="Standard"/>
      <text:p text:style-name="Standard">m<text:span text:style-name="T2"> </text:span>=</text:p>
      <text:p text:style-name="Standard"/>
      <text:p text:style-name="Standard"><text:span text:style-name="T2">g</text:span> = </text:p>
      <text:p text:style-name="Standard"/>
      <text:p text:style-name="Standard"><text:span text:style-name="T2">h</text:span> = </text:p>
      <text:p text:style-name="Standard"/>
      <text:p text:style-name="P5">PE =</text:p>
      <text:p text:style-name="P5"/>
      <text:p text:style-name="P5">KE =</text:p>
      <text:p text:style-name="Standard"/>
      <text:p text:style-name="Standard">3. The CN Tower in Toronto, Canada, is 553 m tall, making it the tallest free-standing structure in the world. Suppose a chunk of ice with a mass of .25 kg falls from the top of the tower. What is the velocity as the ice hits the ground?</text:p>
      <text:p text:style-name="Standard"/>
      <text:p text:style-name="Standard"><text:span text:style-name="T2">P</text:span>E =</text:p>
      <text:p text:style-name="Standard"/>
      <text:p text:style-name="P5">KE = </text:p>
      <text:p text:style-name="P5"/>
      <text:p text:style-name="Standard">m = </text:p>
      <text:p text:style-name="Standard"/>
      <text:p text:style-name="Standard">v = </text:p>
      <text:p text:style-name="Standard"/>
      <text:p text:style-name="Standard"/>
      <text:p text:style-name="Standard"><text:soft-page-break/>4. The summit of Mount Everest is 8848.0 m above sea level, making it the highest summit on Earth. In 1953, Edmund Hillary was the first person to reach the summit. Suppose upon reaching there, Hillary slid a rock </text:p>
      <text:p text:style-name="Standard">with a .45 kg mass down the side of the mountain. <text:s text:c="2"/>What is the velocity of the rock when it hits the ground (assume no friction or air resistance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ugher ones, for these you will need the following equation:</text:p>
      <text:p text:style-name="Standard"/>
      <text:p text:style-name="P2"><draw:frame draw:style-name="fr1" draw:name="Object1" text:anchor-type="as-char" svg:width="1.5236in" svg:height="0.2083in" draw:z-index="3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Standard"/>
      <text:p text:style-name="Standard"/>
      <text:p text:style-name="Standard">5. In 1979, Dr. Hans Liebold of Germany drove a race car with an average speed of 145 m/s. Suppose Liebold applied the brakes to reduce his speed. What was the car’s final speed if −3.00 MJ of work was done by </text:p>
      <text:p text:style-name="Standard">the brakes? Assume the combined mass of the car and driver to be 1.00 × 10<text:span text:style-name="T1">3</text:span> kg. </text:p>
      <text:p text:style-name="Standard"/>
      <text:p text:style-name="Standard"/>
      <text:p text:style-name="Standard"/>
      <text:p text:style-name="Standard"/>
      <text:p text:style-name="Standard"/>
      <text:p text:style-name="Standard">6. In 1990, Roger Hickey of California reached a speed 35.0 m/s on his skateboard. Suppose it took 21 kJ of work for Roger to reach this speed from a speed of 25.0 m/s. Calculate Hickey’s mass. 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0-12-14T13:29:17</meta:creation-date>
    <dc:date>2014-01-17T13:36:41.761741183</dc:date>
    <dc:creator>evan </dc:creator>
    <meta:editing-duration>PT9M5S</meta:editing-duration>
    <meta:editing-cycles>5</meta:editing-cycles>
    <meta:generator>LibreOffice/4.1.3.2$Linux_X86_64 LibreOffice_project/410m0$Build-2</meta:generator>
    <meta:document-statistic meta:table-count="0" meta:image-count="0" meta:object-count="4" meta:page-count="2" meta:paragraph-count="29" meta:word-count="366" meta:character-count="1812" meta:non-whitespace-character-count="1455"/>
  </office:meta>
</office:document-meta>
</file>

<file path=Object 1/content.xml><?xml version="1.0" encoding="utf-8"?>
<math xmlns="http://www.w3.org/1998/Math/MathML">
  <semantics>
    <mrow>
      <mrow>
        <mi>w</mi>
        <mo stretchy="false">=</mo>
        <mo stretchy="false">Δ</mo>
      </mrow>
      <mrow>
        <mi mathvariant="italic">KE</mi>
        <mo stretchy="false">=</mo>
        <mrow>
          <msub>
            <mi mathvariant="italic">KE</mi>
            <mi>f</mi>
          </msub>
          <mo stretchy="false">−</mo>
          <msub>
            <mi mathvariant="italic">KE</mi>
            <mi>i</mi>
          </msub>
        </mrow>
      </mrow>
    </mrow>
    <annotation encoding="StarMath 5.0">w=%DELTA KE = KE_{f} -KE_{i}</annotation>
  </semantics>
</math>
</file>

<file path=Object 2/content.xml><?xml version="1.0" encoding="utf-8"?>
<math xmlns="http://www.w3.org/1998/Math/MathML">
  <semantics>
    <mrow>
      <msub>
        <mi mathvariant="italic">PE</mi>
        <mi mathvariant="italic">top</mi>
      </msub>
      <mo stretchy="false">=</mo>
      <msub>
        <mi mathvariant="italic">KE</mi>
        <mi mathvariant="italic">bottom</mi>
      </msub>
    </mrow>
    <annotation encoding="StarMath 5.0">PE_{top} = KE_{bottom}
</annotation>
  </semantics>
</math>
</file>

<file path=Object 3/content.xml><?xml version="1.0" encoding="utf-8"?>
<math xmlns="http://www.w3.org/1998/Math/MathML">
  <semantics>
    <mrow>
      <mi mathvariant="italic">PE</mi>
      <mo stretchy="false">=</mo>
      <mi mathvariant="italic">mgh</mi>
    </mrow>
    <annotation encoding="StarMath 5.0">PE=mgh</annotation>
  </semantics>
</math>
</file>

<file path=Object 4/content.xml><?xml version="1.0" encoding="utf-8"?>
<math xmlns="http://www.w3.org/1998/Math/MathML">
  <semantics>
    <mrow>
      <mrow>
        <mi mathvariant="italic">KE</mi>
        <mo stretchy="false">=</mo>
        <mfrac>
          <mn>1</mn>
          <mn>2</mn>
        </mfrac>
      </mrow>
      <msup>
        <mi mathvariant="italic">mv</mi>
        <mn>2</mn>
      </msup>
    </mrow>
    <annotation encoding="StarMath 5.0">KE={1} over {2} mv^2
</annotation>
  </semantics>
</math>
</file>