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P3" style:family="paragraph">
      <style:text-properties fo:color="#ff0000" fo:font-size="40pt" style:font-size-asian="40pt" style:font-size-complex="40pt"/>
    </style:style>
    <style:style style:name="T1" style:family="text">
      <style:text-properties style:text-position="super 58%"/>
    </style:style>
    <style:style style:name="T2" style:family="text">
      <style:text-properties fo:color="#ff0000" fo:font-size="40pt" style:font-size-asian="40pt" style:font-size-complex="40pt"/>
    </style:style>
    <style:style style:name="gr1" style:family="graphic">
      <style:graphic-properties draw:stroke="none" svg:stroke-color="#000000" draw:fill="none" draw:fill-color="#ffffff" fo:min-height="7.502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rk – Energy Theorem</text:p>
      <text:p text:style-name="P2">Introduction to Physics</text:p>
      <text:p text:style-name="Standard"/>
      <text:p text:style-name="Standard">1. The tops of the towers of the Golden Gate Bridge, in San Francisco, are 227 m above the water. Suppose a worker drops a 655 g wrench from the top of a tower. If the average force of air resistance is 2.20 percent of the force of free fall, what will the kinetic energy of the wrench be when it hits the water? </text:p>
      <text:p text:style-name="Standard"/>
      <text:p text:style-name="Standard">2. Bonny Blair of the United States set a world record in speed skating when she skated 5.00 × 10<text:span text:style-name="T1">2</text:span> m with an average speed of 12.92 m/s. Suppose Blair crossed the finish line at this speed and then skated to a stop. If the </text:p>
      <text:p text:style-name="Standard">work done by friction over a certain distance was −2830 J, what would Blair’s kinetic energy be, assuming her mass to be 55.0 kg. </text:p>
      <text:p text:style-name="Standard"/>
      <text:p text:style-name="Standard">3. The CN Tower in Toronto, Canada, is 553 m tall, making it the tallest free-standing structure in the world. Suppose a chunk of ice with a mass of 25.0 g falls from the top of the tower. The speed of the ice is 30.0 m/s </text:p>
      <text:p text:style-name="Standard"><draw:frame text:anchor-type="paragraph" draw:z-index="0" draw:style-name="gr1" draw:text-style-name="P3" svg:width="12.359cm" svg:height="7.503cm" svg:x="2.836cm" svg:y="0.79cm"><draw:text-box><text:p text:style-name="P3"><text:span text:style-name="T2">Do not use this sheet.</text:span></text:p></draw:text-box></draw:frame>as it passes the restaurant, which is located 353 m above the ground. What is the magnitude of the average force due to air resistance? </text:p>
      <text:p text:style-name="Standard"/>
      <text:p text:style-name="Standard">4. In 1979, Dr. Hans Liebold of Germany drove a race car 12.6 km with an average speed of 404 km/h. Suppose Liebold applied the brakes to reduce his speed. What was the car’s final speed if −3.00 MJ of work was done by </text:p>
      <text:p text:style-name="Standard">the brakes? Assume the combined mass of the car and driver to be 1.00 × 10<text:span text:style-name="T1">3</text:span> kg. </text:p>
      <text:p text:style-name="Standard"/>
      <text:p text:style-name="Standard">5. The summit of Mount Everest is 8848.0 m above sea level, making it the highest summit on Earth. In 1953, Edmund Hillary was the first person to reach the summit. Suppose upon reaching there, Hillary slid a rock </text:p>
      <text:p text:style-name="Standard">with a 45.0 g mass down the side of the mountain. If the rock’s speed is 27.0 m/s when it is 8806.0 m above sea level, how much work was done on the rock by air resistance? </text:p>
      <text:p text:style-name="Standard"/>
      <text:p text:style-name="Standard">6. In 1990, Roger Hickey of California reached a speed 35.0 m/s on his skateboard. Suppose it took 21 kJ of work for Roger to reach this speed from a speed of 25.0 m/s. Calculate Hickey’s mass. </text:p>
      <text:p text:style-name="Standard"/>
      <text:p text:style-name="Standard">7. At the 1984 Winter Olympics, William Johnson of the United States reached a speed of 104.5 km/h in the downhill skiing competition. Suppose Johnson left the slope at that speed and then slid freely along a horizontal surface. If the coefficient of kinetic friction between the skis and the snow was 0.120 and his final speed was half of his initial speed, find the distance William travel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an </meta:initial-creator>
    <meta:creation-date>2010-12-14T13:29:17</meta:creation-date>
    <dc:date>2012-01-09T08:51:21</dc:date>
    <dc:creator>Evan </dc:creator>
    <meta:editing-duration>PT6M55S</meta:editing-duration>
    <meta:editing-cycles>3</meta:editing-cycles>
    <meta:generator>LibreOffice/3.3$Linux LibreOffice_project/330m19$Build-401</meta:generator>
    <meta:document-statistic meta:table-count="0" meta:image-count="0" meta:object-count="0" meta:page-count="1" meta:paragraph-count="13" meta:word-count="453" meta:character-count="2343"/>
  </office:meta>
</office:document-meta>
</file>