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officeooo:paragraph-rsid="0012ebb3"/>
    </style:style>
    <style:style style:name="P4" style:family="paragraph" style:parent-style-name="_31_2-numbered_20_item_20_p4_20_abv">
      <style:text-properties style:font-name="Liberation Serif"/>
    </style:style>
    <style:style style:name="P5" style:family="paragraph" style:parent-style-name="_31_2-numbered_20_item_20_p4_20_abv">
      <style:text-properties style:font-name="Liberation Serif" officeooo:paragraph-rsid="0012ebb3"/>
    </style:style>
    <style:style style:name="P6" style:family="paragraph" style:parent-style-name="_31_2-numbered_20_item_20_p4_20_abv">
      <style:text-properties style:font-name="Liberation Serif1"/>
    </style:style>
    <style:style style:name="P7" style:family="paragraph" style:parent-style-name="_31_2-numbered_20_item_20_p4_20_abv">
      <style:text-properties officeooo:paragraph-rsid="0012ebb3"/>
    </style:style>
    <style:style style:name="T1" style:family="text">
      <style:text-properties style:font-name="Symbol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Symbol"/>
    </style:style>
    <style:style style:name="T4" style:family="text">
      <style:text-properties style:text-position="super 58%" style:font-name="Symbol" fo:font-size="12pt" style:font-size-asian="12pt" style:font-size-complex="12pt"/>
    </style:style>
    <style:style style:name="T5" style:family="text">
      <style:text-properties style:font-name="Liberation Serif1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officeooo:rsid="0012ebb3"/>
    </style:style>
    <style:style style:name="T8" style:family="text">
      <style:text-properties officeooo:rsid="0012ebb3"/>
    </style:style>
    <style:style style:name="T9" style:family="text">
      <style:text-properties style:font-name="Liberation Serif1" officeooo:rsid="0012ebb3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ve Speed</text:p>
      <text:p text:style-name="P2">Introduction to Physics</text:p>
      <text:p text:style-name="P2"/>
      <text:p text:style-name="P2"><draw:frame draw:style-name="fr1" draw:name="Object1" text:anchor-type="as-char" svg:width="0.5429in" svg:height="0.183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2"/>
      <text:p text:style-name="Standard">1. <text:s text:c="2"/>The speed of sound in sea water is about 1530 m/s. If a sound wave has a frequency of 2.50 <text:span text:style-name="T1"></text:span> 10<text:span text:style-name="T2">2</text:span> <text:s text:c="2"/>Hz, what</text:p>
      <text:p text:style-name="Standard"><text:s text:c="6"/>is its wavelength in sea water?</text:p>
      <text:p text:style-name="Standard"/>
      <text:p text:style-name="Standard">f = </text:p>
      <text:p text:style-name="Standard"/>
      <text:p text:style-name="Standard">v =</text:p>
      <text:p text:style-name="Standard"/>
      <text:p text:style-name="P3"><text:span text:style-name="T9">λ</text:span><text:span text:style-name="T7"> =</text:span></text:p>
      <text:p text:style-name="Standard"/>
      <text:p text:style-name="_31_2-numbered_20_item_20_p4_20_abv">2.<text:tab/>Cicadas produce a sound that has a frequency of 123 Hz. What is the wavelength of this sound in the air? The speed of sound in air is 334 m/s.</text:p>
      <text:p text:style-name="_31_2-numbered_20_item_20_p4_20_abv"/>
      <text:p text:style-name="_31_2-numbered_20_item_20_p4_20_abv">f = </text:p>
      <text:p text:style-name="_31_2-numbered_20_item_20_p4_20_abv"/>
      <text:p text:style-name="_31_2-numbered_20_item_20_p4_20_abv">v = </text:p>
      <text:p text:style-name="_31_2-numbered_20_item_20_p4_20_abv"/>
      <text:p text:style-name="P3"><text:span text:style-name="T9">λ</text:span><text:span text:style-name="T7"> =</text:span></text:p>
      <text:p text:style-name="_31_2-numbered_20_item_20_p4_20_abv"/>
      <text:p text:style-name="_31_2-numbered_20_item_20_p4_20_abv">3.<text:tab/>Human fingers are very sensitive, detecting vibrations with amplitudes as low as 2.0 <text:span text:style-name="T1"></text:span> 10<text:span text:style-name="T3"></text:span><text:span text:style-name="T4"></text:span> m. Consider a sound wave with a wavelength exactly 1000 times greater than the lowest amplitude detectable by fingers. What is this wave’s frequency?</text:p>
      <text:p text:style-name="P7">f = </text:p>
      <text:p text:style-name="P7"/>
      <text:p text:style-name="P7">v = </text:p>
      <text:p text:style-name="P7"/>
      <text:p text:style-name="P3"><text:span text:style-name="T9">λ</text:span><text:span text:style-name="T7"> =</text:span></text:p>
      <text:p text:style-name="P5"><text:span text:style-name="T6"/></text:p>
      <text:p text:style-name="P4"/>
      <text:p text:style-name="_31_2-numbered_20_item_20_p4_20_abv">4.<text:tab/>A nineteenth-century fisherman’s cottage in England is only 2.54 m long. Suppose a fisherman whistles inside the cottage, producing a note that has a wavelength that exactly matches the length of the house. What is the whistle’s frequency? The speed of sound in air is 334 m/s.</text:p>
      <text:p text:style-name="P7">f = </text:p>
      <text:p text:style-name="P7"/>
      <text:p text:style-name="P7">v = </text:p>
      <text:p text:style-name="P7"/>
      <text:p text:style-name="P3"><text:span text:style-name="T9">λ</text:span><text:span text:style-name="T7"> =</text:span></text:p>
      <text:p text:style-name="P5"><text:span text:style-name="T6"/></text:p>
      <text:p text:style-name="P5"><text:span text:style-name="T6"/></text:p>
      <text:p text:style-name="P5"><text:span text:style-name="T6"/></text:p>
      <text:p text:style-name="_31_2-numbered_20_item_20_p4_20_abv"><text:soft-page-break/>5.<text:tab/>The lowest vocal note in the classical repertoire is low D (<text:span text:style-name="_31_1i-italic_20_text">f</text:span> = 73.4 Hz), which occurs in an aria in Mozart’s opera <text:span text:style-name="_31_1i-italic_20_text">Die Entführung aus dem Serail</text:span>. If low D has a wavelength of 4.50 m, what is the speed of sound in air?</text:p>
      <text:p text:style-name="P6"/>
      <text:p text:style-name="P7">f = </text:p>
      <text:p text:style-name="P7"/>
      <text:p text:style-name="P7">v = </text:p>
      <text:p text:style-name="P7"/>
      <text:p text:style-name="P3"><text:span text:style-name="T9">λ</text:span><text:span text:style-name="T7"> =</text:span></text:p>
      <text:p text:style-name="P5"><text:span text:style-name="T6"/></text:p>
      <text:p text:style-name="_31_2-numbered_20_item_20_p4_20_abv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_31_2-numbered_20_item_20_p4_20_abv" style:display-name="12-numbered item p4 abv" style:family="paragraph" style:parent-style-name="Standard">
      <style:paragraph-properties fo:margin-left="0.25in" fo:margin-right="0in" fo:margin-top="0.0555in" fo:margin-bottom="0in" style:contextual-spacing="false" fo:text-indent="-0.25in" style:auto-text-indent="false">
        <style:tab-stops>
          <style:tab-stop style:position="0.2083in" style:type="right"/>
        </style:tab-stops>
      </style:paragraph-properties>
    </style:style>
    <style:style style:name="_31_1i-italic_20_text" style:display-name="11i-italic text" style:family="text">
      <style:text-properties fo:color="#000000" style:text-position="0% 100%" style:font-name="Times New Roman" fo:font-size="12.5pt" fo:letter-spacing="normal" fo:font-style="italic" style:text-underline-style="none" style:font-size-asian="12.5pt" style:font-style-asian="italic" style:text-scale="100%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n </meta:initial-creator>
    <meta:creation-date>2011-03-09T08:20:32</meta:creation-date>
    <dc:date>2013-05-20T09:50:29</dc:date>
    <dc:creator>Evan </dc:creator>
    <meta:editing-duration>PT1M26S</meta:editing-duration>
    <meta:editing-cycles>2</meta:editing-cycles>
    <meta:generator>LibreOffice/4.0.0.3$Linux_x86 LibreOffice_project/7545bee9c2a0782548772a21bc84a9dcc583b89</meta:generator>
    <meta:printed-by>Evan </meta:printed-by>
    <meta:print-date>2013-05-20T09:50:24</meta:print-date>
    <meta:document-statistic meta:table-count="0" meta:image-count="0" meta:object-count="1" meta:page-count="2" meta:paragraph-count="24" meta:word-count="233" meta:character-count="1126" meta:non-whitespace-character-count="899"/>
  </office:meta>
</office:document-meta>
</file>

<file path=Object 1/content.xml><?xml version="1.0" encoding="utf-8"?>
<math xmlns="http://www.w3.org/1998/Math/MathML">
  <semantics>
    <mrow>
      <mrow>
        <mi>v</mi>
        <mo stretchy="false">=</mo>
        <mi>f</mi>
      </mrow>
      <mo stretchy="false">λ</mo>
    </mrow>
    <annotation encoding="StarMath 5.0">v = f%lambda </annotation>
  </semantics>
</math>
</file>