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ve Speed 2</text:p>
      <text:p text:style-name="P2">Introduction to Physics</text:p>
      <text:p text:style-name="P2"/>
      <text:p text:style-name="P2"><draw:frame draw:style-name="fr1" draw:name="Object1" text:anchor-type="as-char" svg:width="1.371cm" svg:height="0.46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2"/>
      <text:p text:style-name="Standard">1. Scientists at Lucent Bell Labs use high-resolution microscopes to make images of tiny organisms that provide a lot of information. By using 3.2 nm (3x10<text:span text:style-name="T1">-9</text:span> m) x-rays on human tissue, images can be made showing micro- tubules in the nuclei of cells. What is the frequency of these x-rays?</text:p>
      <text:p text:style-name="Standard"/>
      <text:p text:style-name="Standard">c =</text:p>
      <text:p text:style-name="Standard"/>
      <text:p text:style-name="Standard">f =</text:p>
      <text:p text:style-name="Standard"/>
      <text:p text:style-name="Standard"><text:span text:style-name="T2">λ</text:span><text:span text:style-name="T3"> = </text:span></text:p>
      <text:p text:style-name="P3"/>
      <text:p text:style-name="P3"/>
      <text:p text:style-name="Standard">2. Suppose you must decide whether a pre-Columbian mask is genuine before buying it for a museum. It looks genuine, but to ensure its authenticity, you shine X rays of wavelength 1.67 × 10<text:span text:style-name="T1">–10</text:span> m on it to see if a certain element is present. What is the frequency of this radiation?</text:p>
      <text:p text:style-name="Standard"/>
      <text:p text:style-name="Standard">c =</text:p>
      <text:p text:style-name="Standard"/>
      <text:p text:style-name="Standard">f =</text:p>
      <text:p text:style-name="Standard"/>
      <text:p text:style-name="Standard"><text:span text:style-name="T2">λ</text:span><text:span text:style-name="T3"> = </text:span></text:p>
      <text:p text:style-name="P3"/>
      <text:p text:style-name="P3"/>
      <text:p text:style-name="Standard">3. Suppose you use ultraviolet light of frequency 9.5 × 10<text:span text:style-name="T1">14</text:span> Hz to determine whether a mineral is fluorescent. To what wavelength does this correspond?</text:p>
      <text:p text:style-name="Standard"/>
      <text:p text:style-name="Standard">c =</text:p>
      <text:p text:style-name="Standard"/>
      <text:p text:style-name="Standard">f =</text:p>
      <text:p text:style-name="Standard"/>
      <text:p text:style-name="Standard"><text:span text:style-name="T2">λ</text:span><text:span text:style-name="T3"> = </text:span></text:p>
      <text:p text:style-name="P3"/>
      <text:p text:style-name="P3"/>
      <text:p text:style-name="Standard">4. Meteorologists use Doppler radar to watch the movement of storms. If a weather station uses electromagnetic waves with a frequency of 2.85 × 10<text:span text:style-name="T1">9 </text:span>Hz, what is the length of the wave?</text:p>
      <text:p text:style-name="Standard"/>
      <text:p text:style-name="Standard">c =</text:p>
      <text:p text:style-name="Standard"/>
      <text:p text:style-name="Standard">f =</text:p>
      <text:p text:style-name="Standard"/>
      <text:p text:style-name="Standard"><text:span text:style-name="T2">λ</text:span><text:span text:style-name="T3"> = </text:span></text:p>
      <text:p text:style-name="P3"/>
      <text:p text:style-name="Standard"/>
      <text:p text:style-name="Standard"/>
      <text:p text:style-name="Standard"><text:soft-page-break/>5. In order to see objects, the wavelength of the light must be smaller than the object. The Bohr radius of a hydrogen atom is 5.291770 × 10<text:span text:style-name="T1">–11</text:span> m. <text:s/>What is the lowest frequency that can be used to locate a hydrogen atom?</text:p>
      <text:p text:style-name="Standard"/>
      <text:p text:style-name="Standard">c =</text:p>
      <text:p text:style-name="Standard"/>
      <text:p text:style-name="Standard">f =</text:p>
      <text:p text:style-name="Standard"/>
      <text:p text:style-name="Standard"><text:span text:style-name="T2">λ</text:span><text:span text:style-name="T3"> = </text:span></text:p>
      <text:p text:style-name="Standard"/>
      <text:p text:style-name="Standard"/>
      <text:p text:style-name="Standard"/>
      <text:p text:style-name="Standard">6. <text:s/>Suppose the microwaves in your microwave oven have a frequency of 2.5 × 10<text:span text:style-name="T1">10</text:span> Hz. </text:p>
      <text:p text:style-name="Standard">a. <text:s/>What is the wavelength of these microwaves? </text:p>
      <text:p text:style-name="Standard">b. The holes in the door of a microwave oven have a radius of 1.2 mm. Why don’t microwaves pass through these holes?</text:p>
      <text:p text:style-name="Standard"/>
      <text:p text:style-name="Standard">c =</text:p>
      <text:p text:style-name="Standard"/>
      <text:p text:style-name="Standard">f =</text:p>
      <text:p text:style-name="Standard"/>
      <text:p text:style-name="Standard"><text:span text:style-name="T2">λ</text:span><text:span text:style-name="T3"> =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1-04-29T08:17:05</meta:creation-date>
    <dc:date>2012-04-30T08:46:35</dc:date>
    <dc:creator>Evan </dc:creator>
    <meta:editing-duration>PT20M47S</meta:editing-duration>
    <meta:editing-cycles>4</meta:editing-cycles>
    <meta:generator>LibreOffice/3.3$Linux LibreOffice_project/330m19$Build-401</meta:generator>
    <meta:printed-by>Evan </meta:printed-by>
    <meta:print-date>2012-04-30T08:43:33</meta:print-date>
    <meta:document-statistic meta:table-count="0" meta:image-count="0" meta:object-count="1" meta:page-count="2" meta:paragraph-count="29" meta:word-count="292" meta:character-count="1468"/>
  </office:meta>
</office:document-meta>
</file>

<file path=Object 1/content.xml><?xml version="1.0" encoding="utf-8"?>
<math xmlns="http://www.w3.org/1998/Math/MathML">
  <semantics>
    <mrow>
      <mrow>
        <mi>c</mi>
        <mo stretchy="false">=</mo>
        <mi>f</mi>
      </mrow>
      <mo stretchy="false">λ</mo>
    </mrow>
    <annotation encoding="StarMath 5.0">c = f%lambda 
</annotation>
  </semantics>
</math>
</file>