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center" style:justify-single-word="false"/>
      <style:text-properties fo:font-size="20pt" style:font-size-asian="20pt" style:font-size-complex="20pt"/>
    </style:style>
    <style:style style:name="P2" style:family="paragraph" style:parent-style-name="Standard">
      <style:paragraph-properties fo:text-align="center" style:justify-single-word="false"/>
    </style:style>
    <style:style style:name="T1" style:family="text">
      <style:text-properties style:text-position="super 58%"/>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Wave Speed 2</text:p>
      <text:p text:style-name="P2">Introduction to Physics</text:p>
      <text:p text:style-name="Standard"/>
      <text:p text:style-name="Standard">1. How fast does a radio wave travel that has a frequency of 7.6270 × 10<text:span text:style-name="T1">8</text:span>Hz and a wavelength of 39.296 cm? Does this radio wave travelthrough Earth’s atmosphere or in space? Light travels in a vacuum at 2.99792458 × 10<text:span text:style-name="T1">8</text:span> m/s and in air at 2.99709 × 10<text:span text:style-name="T1">8</text:span> m/s.</text:p>
      <text:p text:style-name="Standard"/>
      <text:p text:style-name="Standard">2. How fast does microwave radiation that has a frequency of 1.17306 ×10<text:span text:style-name="T1">11</text:span> Hz and a wavelength of 2.5556 mm travel? Does this microwavetravel through Earth’s atmosphere or in space? Light travels in a vacuum at 2.99792458 × 10<text:span text:style-name="T1">8</text:span> m/s and in air at 2.99709 × 10<text:span text:style-name="T1">8</text:span> m/s.</text:p>
      <text:p text:style-name="Standard"/>
      <text:p text:style-name="Standard">3. Scientists at Lucent Bell Labs use high-resolution microscopes to makeimages of tiny organisms that provide a lot of information. By using 3.2 nm (3x10<text:span text:style-name="T1">-9</text:span> m) x-rays on human tissue, images can be made showing micro-tubules in the nuclei of cells. What is the frequency of these x-rays?</text:p>
      <text:p text:style-name="Standard"/>
      <text:p text:style-name="Standard">4. In order to see objects, the wavelength of the light must be smaller thanthe object. The Bohr radius of a hydrogen atom is 5.291770 × 10<text:span text:style-name="T1">–11</text:span> m. <text:s/>What is the lowest frequency that can be used to locate a hydrogen atom?</text:p>
      <text:p text:style-name="Standard"/>
      <text:p text:style-name="Standard">5. Your skin tans when melanin within the skin oxidizes. Your skin sunburns when it receives more ultraviolet radiation than the protectionprovided by the melanin. Generally, ultraviolet (UV) radiation hasbeen divided into two classes: UVA and UVB. You are more likely to be sunburned if you are exposed to radiation in the UVB range (280 nm–320 nm) than in the UVA range (320 nm–400 nm). To what range of frequencies do these wavelength ranges correspond?</text:p>
      <text:p text:style-name="Standard"/>
      <text:p text:style-name="Standard">6. Suppose you must decide whether a pre-Columbian mask is genuine before buying it for a museum. It looks genuine, but to ensure its authenticity, you shine X rays of wavelength 1.67 × 10<text:span text:style-name="T1">–10</text:span> m on it to see ifa certain element is present. What is the frequency of this radiation?</text:p>
      <text:p text:style-name="Standard"/>
      <text:p text:style-name="Standard">7. Suppose you use ultraviolet light of frequency 9.5 × 10<text:span text:style-name="T1">14</text:span> Hz to determine whether a mineral is fluorescent. To what wavelength does this correspond?</text:p>
      <text:p text:style-name="Standard"/>
      <text:p text:style-name="Standard">8. Meteorologists use Doppler radar to watch the movement of storms.If a weather station uses electromagnetic waves with a frequency of 2.85 × 10<text:span text:style-name="T1">9 </text:span>Hz, what is the length of the wave?</text:p>
      <text:p text:style-name="Standard"/>
      <text:p text:style-name="Standard">9. PCS cellular phones have antennas that use radio frequencies from 1800–2000 MHz. What range of wavelengths corresponds to thesefrequencies?</text:p>
      <text:p text:style-name="Standard"/>
      <text:p text:style-name="Standard">10. Suppose the microwaves in your microwave oven have a frequency of 2.5 × 10<text:span text:style-name="T1">10</text:span> Hz.</text:p>
      <text:p text:style-name="Standard">a. <text:s/>What is the wavelength of these microwaves?</text:p>
      <text:p text:style-name="Standard">b. The holes in the door of a microwave oven have a radius of 1.2 mm. Why don’t microwaves pass through these hol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Evan </meta:initial-creator>
    <meta:creation-date>2011-04-29T08:17:05</meta:creation-date>
    <dc:date>2011-04-29T08:28:54</dc:date>
    <dc:creator>Evan </dc:creator>
    <meta:editing-duration>PT00H11M49S</meta:editing-duration>
    <meta:editing-cycles>2</meta:editing-cycles>
    <meta:generator>OpenOffice.org/3.2$Linux OpenOffice.org_project/320m12$Build-9483</meta:generator>
    <meta:document-statistic meta:table-count="0" meta:image-count="0" meta:object-count="0" meta:page-count="1" meta:paragraph-count="14" meta:word-count="458" meta:character-count="2553"/>
  </office:meta>
</office:document-meta>
</file>