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7993in" fo:margin-left="-0.0785in" fo:margin-top="0in" fo:margin-bottom="0in" table:align="left" style:writing-mode="lr-tb"/>
    </style:style>
    <style:style style:name="Table1.A" style:family="table-column">
      <style:table-column-properties style:column-width="1.3597in"/>
    </style:style>
    <style:style style:name="Table1.B" style:family="table-column">
      <style:table-column-properties style:column-width="1.3583in"/>
    </style:style>
    <style:style style:name="Table1.C" style:family="table-column">
      <style:table-column-properties style:column-width="1.359in"/>
    </style:style>
    <style:style style:name="Table1.E" style:family="table-column">
      <style:table-column-properties style:column-width="1.3632in"/>
    </style:style>
    <style:style style:name="Table1.1" style:family="table-row">
      <style:table-row-properties style:min-row-height="0.3528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1.4" style:family="table-row">
      <style:table-row-properties style:min-row-height="0.3653in" fo:keep-together="auto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font-size="12pt" style:font-size-asian="12pt" style:font-size-complex="12pt"/>
    </style:style>
    <style:style style:name="P3" style:family="paragraph" style:parent-style-name="List_20_Paragraph">
      <style:text-properties fo:font-size="12pt" style:font-size-asian="12pt" style:font-size-complex="12pt"/>
    </style:style>
    <style:style style:name="P4" style:family="paragraph" style:parent-style-name="List_20_Paragraph">
      <style:text-properties fo:font-size="12pt" style:font-size-asian="12pt" style:font-size-complex="12pt"/>
    </style:style>
    <style:style style:name="P5" style:family="paragraph" style:parent-style-name="List_20_Paragraph">
      <style:text-properties fo:font-size="12pt" officeooo:rsid="0012d0fa" style:font-size-asian="12pt" style:font-size-complex="12pt"/>
    </style:style>
    <style:style style:name="P6" style:family="paragraph" style:parent-style-name="List_20_Paragraph">
      <style:paragraph-properties fo:margin-left="0in" fo:margin-right="0in" fo:text-indent="0in" style:auto-text-indent="false"/>
      <style:text-properties fo:font-size="12pt" style:font-size-asian="12pt" style:font-size-complex="12pt"/>
    </style:style>
    <style:style style:name="P7" style:family="paragraph" style:parent-style-name="List_20_Paragraph" style:list-style-name="WWNum1">
      <style:paragraph-properties fo:margin-left="0in" fo:margin-right="0in" fo:text-indent="0in" style:auto-text-indent="false"/>
      <style:text-properties fo:font-size="12pt" style:font-size-asian="12pt" style:font-size-complex="12pt"/>
    </style:style>
    <style:style style:name="P8" style:family="paragraph" style:parent-style-name="List_20_Paragraph" style:list-style-name="WWNum1">
      <style:paragraph-properties fo:margin-left="0in" fo:margin-right="0in" fo:text-indent="0in" style:auto-text-indent="false"/>
      <style:text-properties fo:font-size="12pt" officeooo:paragraph-rsid="0012d0fa" style:font-size-asian="12pt" style:font-size-complex="12pt"/>
    </style:style>
    <style:style style:name="P9" style:family="paragraph" style:parent-style-name="List_20_Paragraph">
      <style:paragraph-properties fo:margin-left="0in" fo:margin-right="0in" fo:text-indent="0in" style:auto-text-indent="false"/>
      <style:text-properties fo:font-size="12pt" officeooo:paragraph-rsid="0012d0fa" style:font-size-asian="12pt" style:font-size-complex="12pt"/>
    </style:style>
    <style:style style:name="P10" style:family="paragraph" style:parent-style-name="List_20_Paragraph" style:list-style-name="WWNum2">
      <style:paragraph-properties fo:margin-left="0in" fo:margin-right="0in" fo:text-indent="0in" style:auto-text-indent="false"/>
      <style:text-properties fo:font-size="12pt" style:font-size-asian="12pt" style:font-size-complex="12pt"/>
    </style:style>
    <style:style style:name="P11" style:family="paragraph" style:list-style-name="WWNum1">
      <style:paragraph-properties fo:margin-left="0in" fo:margin-right="0in" fo:text-indent="0in" style:auto-text-indent="false"/>
    </style:style>
    <style:style style:name="P12" style:family="paragraph" style:parent-style-name="Standard">
      <style:paragraph-properties fo:margin-left="0.5in" fo:margin-right="0in" fo:text-indent="0in" style:auto-text-indent="false"/>
      <style:text-properties fo:font-size="12pt" style:font-size-asian="12pt" style:font-size-complex="12pt"/>
    </style:style>
    <style:style style:name="P13" style:family="paragraph" style:parent-style-name="Standard">
      <style:text-properties fo:font-size="12pt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font-size="12pt" officeooo:paragraph-rsid="0012d0fa" style:font-size-asian="12pt" style:font-size-complex="12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12pt" officeooo:paragraph-rsid="0012d0fa" style:font-size-asian="12pt" style:font-size-complex="12pt"/>
    </style:style>
    <style:style style:name="T1" style:family="text">
      <style:text-properties style:text-position="sub 58%"/>
    </style:style>
    <style:style style:name="T2" style:family="text">
      <style:text-properties style:text-position="super 58%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officeooo:rsid="0012d0fa" style:font-style-asian="italic"/>
    </style:style>
    <style:style style:name="T5" style:family="text">
      <style:text-properties officeooo:rsid="0012d0fa"/>
    </style:style>
    <style:style style:name="T6" style:family="text">
      <style:text-properties fo:font-size="12pt" fo:font-style="italic" style:font-size-asian="12pt" style:font-style-asian="italic" style:font-size-complex="12pt"/>
    </style:style>
    <style:style style:name="T7" style:family="text">
      <style:text-properties fo:font-size="12pt" fo:font-style="italic" officeooo:rsid="0012d0fa" style:font-size-asian="12pt" style:font-style-asian="italic" style:font-size-complex="12pt"/>
    </style:style>
    <style:style style:name="T8" style:family="text">
      <style:text-properties fo:font-size="20pt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8">Gravity Computer Activity </text:span><text:s text:c="4"/></text:p>
      <text:p text:style-name="P14"><text:span text:style-name="T5">Got to </text:span><text:a xlink:type="simple" xlink:href="http://phet.colorado.edu/">http://phet.colorado.edu</text:a>,<text:span text:style-name="T5"> find the Gravity Force activity and run the applet.</text:span></text:p>
      <text:p text:style-name="P1"><text:span text:style-name="T5">In this activity you will be trying different scenarios with different objects and using the equation </text:span>F =(G*m<text:span text:style-name="T1">1</text:span>*m<text:span text:style-name="T1">2</text:span>)/d<text:span text:style-name="T2">2</text:span>, to determine the Universal Gravitational Constant, G. </text:p>
      <text:p text:style-name="P1">Fill out the chart below with data from the simulation. <text:s/>Calculate the average G value and compare to the published value.</text:p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row table:style-name="Table1.1">
          <table:table-cell table:style-name="Table1.A1" office:value-type="string">
            <text:p text:style-name="P2">Mass Object 1</text:p>
          </table:table-cell>
          <table:table-cell table:style-name="Table1.A1" office:value-type="string">
            <text:p text:style-name="P2">Mass Object 2</text:p>
          </table:table-cell>
          <table:table-cell table:style-name="Table1.A1" office:value-type="string">
            <text:p text:style-name="P2">Distance</text:p>
          </table:table-cell>
          <table:table-cell table:style-name="Table1.A1" office:value-type="string">
            <text:p text:style-name="P2">Force</text:p>
          </table:table-cell>
          <table:table-cell table:style-name="Table1.A1" office:value-type="string">
            <text:p text:style-name="P2">Gravitation Constant, G</text:p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4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4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</table:table>
      <text:p text:style-name="P1"/>
      <text:p text:style-name="P1">Average value of G ________________ <text:s text:c="3"/><text:span text:style-name="T5">Actual</text:span> Value of G ________________</text:p>
      <text:p text:style-name="P1">How do the values compare?</text:p>
      <text:p text:style-name="P1">Use the simulation to help you answer the following:</text:p>
      <text:list xml:id="list2729607357952589623" text:style-name="WWNum1">
        <text:list-header>
          <text:p text:style-name="P7"><text:span text:style-name="T5">1. <text:s/></text:span>Gravitational force is always <text:span text:style-name="T3">attractive/repulsive</text:span>. (circle)</text:p>
          <text:p text:style-name="P8"><text:span text:style-name="T5">2. <text:s/></text:span>I<text:span text:style-name="T5">f</text:span> a gravitational force exists between two objects, one very massive and one less <text:tab/>massive, then the force on the less massive object will be <text:span text:style-name="T3">greater than/equal to/ <text:tab/>less than</text:span> the force on the more massive object.</text:p>
          <text:p text:style-name="P8"><text:span text:style-name="T5">3. <text:s/></text:span>As the distance between masses decreases, force <text:span text:style-name="T3">increases/decreases</text:span>.</text:p>
          <text:p text:style-name="P8"><text:span text:style-name="T5">4. <text:s/></text:span>Doubling the mass of both objects would result in the change in force of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><text:span text:style-name="T6"><text:s text:c="9"/>4x <text:tab/>2x <text:tab/>no change <text:tab/> <text:s text:c="2"/></text:span><text:span text:style-name="T7">½ </text:span><text:span text:style-name="T6">x<text:tab/> <text:s text:c="2"/></text:span><text:span text:style-name="T7">¼ x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7"><text:span text:style-name="T5">5. <text:s/></text:span>Doubling the distance between two objects will change the force of </text:p>
        </text:list-header>
      </text:list>
      <text:p text:style-name="P9"><text:span text:style-name="T3"><text:s text:c="9"/>4x <text:tab/>2x <text:tab/>no change <text:tab/> <text:s text:c="2"/></text:span><text:span text:style-name="T4">½ </text:span><text:span text:style-name="T3">x<text:tab/> <text:s text:c="2"/></text:span><text:span text:style-name="T4">¼ x</text:span></text:p>
      <text:p text:style-name="P3"/>
      <text:p text:style-name="P3"/>
      <text:p text:style-name="P6">Now go to the Gravity and Orbits simulation. <text:s/>Run several simulations, changing parameters as you go. <text:s/>Answer the following questions:</text:p>
      <text:p text:style-name="P3"/>
      <text:list xml:id="list541274246771478567" text:style-name="WWNum2">
        <text:list-header>
          <text:p text:style-name="P10"><text:span text:style-name="T5">1. <text:s/></text:span>What direction is the gravitational force of the orbiting object? </text:p>
        </text:list-header>
      </text:list>
      <text:p text:style-name="P1"/>
      <text:list xml:id="list101102532904007" text:continue-numbering="true" text:style-name="WWNum2">
        <text:list-header>
          <text:p text:style-name="P10"><text:span text:style-name="T5">2. <text:s/></text:span>What direction is the velocity of the orbiting object?</text:p>
        </text:list-header>
      </text:list>
      <text:p text:style-name="P3"/>
      <text:list xml:id="list101102492763882" text:continue-numbering="true" text:style-name="WWNum2">
        <text:list-header>
          <text:p text:style-name="P10"><text:soft-page-break/><text:span text:style-name="T5">3. <text:s/></text:span>If you turn gravity off, what happens? <text:s/>Why does this happen?</text:p>
        </text:list-header>
      </text:list>
      <text:p text:style-name="P3"/>
      <text:p text:style-name="P3"/>
      <text:list xml:id="list101102032206368" text:continue-numbering="true" text:style-name="WWNum2">
        <text:list-header>
          <text:p text:style-name="P10"><text:span text:style-name="T5">4. <text:s/></text:span>If you increase the mass of the Sun, what happens to the Earth?</text:p>
        </text:list-header>
      </text:list>
      <text:p text:style-name="P1"/>
      <text:list xml:id="list101101859828933" text:continue-numbering="true" text:style-name="WWNum2">
        <text:list-header>
          <text:p text:style-name="P10"><text:span text:style-name="T5">5. <text:s/></text:span>If you decrease the mass of the Sun, what happens to the Earth?</text:p>
        </text:list-header>
      </text:list>
      <text:p text:style-name="P3"/>
      <text:list xml:id="list101100939459457" text:continue-numbering="true" text:style-name="WWNum2">
        <text:list-header>
          <text:p text:style-name="P10"><text:span text:style-name="T5">6. <text:s/></text:span>Click on the Earth/satellite button. <text:s/>Increase the speed of the satellite. <text:s/>What happens? <text:s/>Explain.</text:p>
        </text:list-header>
      </text:list>
      <text:p text:style-name="P3"/>
      <text:list xml:id="list101102332158016" text:continue-numbering="true" text:style-name="WWNum2">
        <text:list-header>
          <text:p text:style-name="P10"><text:span text:style-name="T5">7. <text:s/></text:span>Decrease the speed of the satellite. <text:s/>What happens? <text:s/>Explain.</text:p>
        </text:list-header>
      </text:list>
      <text:p text:style-name="P5"/>
      <text:list xml:id="list101100940033801" text:continue-numbering="true" text:style-name="WWNum2">
        <text:list-header>
          <text:p text:style-name="P10"><text:span text:style-name="T5">8. <text:s/></text:span>Move the satellite. <text:s/>Describe what happens. <text:s/>Can you create a stable orbit further from the Earth? <text:s/>How did you do it?</text:p>
        </text:list-header>
      </text:list>
      <text:p text:style-name="P3"/>
      <text:p text:style-name="P1"/>
      <text:list xml:id="list101101375805148" text:continue-numbering="true" text:style-name="WWNum2">
        <text:list-header>
          <text:p text:style-name="P10"><text:span text:style-name="T5">9. <text:s/></text:span>Change the mass of the satellite only. <text:s/>Will this change the orbit of the satellite? <text:s/>Why or Why not? <text:s/>Explain what happens.</text:p>
        </text:list-header>
      </text:list>
      <text:p text:style-name="P12"/>
      <text:p text:style-name="P12"/>
      <text:list xml:id="list101101378920246" text:continue-numbering="true" text:style-name="WWNum2">
        <text:list-header>
          <text:p text:style-name="P10"><text:span text:style-name="T5">10. <text:s/></text:span>The mass of the moon is 7.35x10<text:span text:style-name="T2">22</text:span>kg and the mass of the earth is 5.97x10<text:span text:style-name="T2">24</text:span>kg. <text:s/>The moon’s orbit distance is 3.84x10<text:span text:style-name="T2">8</text:span>m. <text:s/>What is the gravitational force on the moon by the earth? <text:s/>What is the gravitational force of the earth on the moon? <text:s/></text:p>
        </text:list-header>
      </text:list>
      <text:p text:style-name="P3"/>
      <text:p text:style-name="P3"/>
      <text:list xml:id="list101101432182059" text:continue-numbering="true" text:style-name="WWNum2">
        <text:list-header>
          <text:p text:style-name="P10"><text:span text:style-name="T5">11. <text:s/></text:span>What is the centripetal acceleration of the moon around the earth, realizing that the gravitational force is the centripetal force?</text:p>
        </text:list-header>
      </text:list>
      <text:p text:style-name="P3"/>
      <text:p text:style-name="P1"/>
      <text:list xml:id="list101100739516786" text:continue-numbering="true" text:style-name="WWNum2">
        <text:list-header>
          <text:p text:style-name="P10"><text:span text:style-name="T5">12. <text:s/></text:span>What is the speed of the moon as it travels around the Earth?</text:p>
        </text:list-header>
      </text:list>
      <text:p text:style-name="P1"/>
      <text:p text:style-name="P1"/>
      <text:list xml:id="list101101515895902" text:continue-numbering="true" text:style-name="WWNum2">
        <text:list-header>
          <text:p text:style-name="P10"><text:span text:style-name="T5">13. <text:s/></text:span>What is the gravitational force between you and the earth? <text:s/>You will need to find the mass of the earth and the radius of the earth. <text:s/>Between the earth and you? <text:s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4pt" fo:language="en" fo:country="US" style:letter-kerning="true" style:font-name-asian="DejaVu Sans" style:font-size-asian="14pt" style:language-asian="en" style:country-asian="US" style:font-name-complex="DejaVu Sans" style:font-size-complex="14pt" style:language-complex="ar" style:country-complex="SA"/>
    </style:default-style>
    <style:default-style style:family="paragraph">
      <style:paragraph-properties fo:margin-top="0in" fo:margin-bottom="0.139in" style:contextual-spacing="false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4pt" fo:language="en" fo:country="US" style:letter-kerning="true" style:font-name-asian="DejaVu Sans" style:font-size-asian="14pt" style:language-asian="en" style:country-asian="US" style:font-name-complex="DejaVu Sans" style:font-size-complex="14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style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paragraph-properties fo:margin-top="0in" fo:margin-bottom="0in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39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derwood_b</meta:initial-creator>
    <dc:creator>evan </dc:creator>
    <meta:editing-cycles>4</meta:editing-cycles>
    <meta:creation-date>2013-12-09T02:41:00</meta:creation-date>
    <dc:date>2014-01-31T10:11:00.476708065</dc:date>
    <meta:editing-duration>PT55S</meta:editing-duration>
    <meta:generator>LibreOffice/4.1.3.2$Linux_X86_64 LibreOffice_project/410m0$Build-2</meta:generator>
    <meta:document-statistic meta:table-count="1" meta:image-count="0" meta:object-count="0" meta:page-count="2" meta:paragraph-count="33" meta:word-count="455" meta:character-count="2697" meta:non-whitespace-character-count="2183"/>
    <meta:user-defined meta:name="AppVersion">12.0000</meta:user-defined>
    <meta:user-defined meta:name="Company">Milford Exempted Village School Distirc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