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ctor Solving with SOH CAH TOA</text:p>
      <text:p text:style-name="P1">Introduction to Physics</text:p>
      <text:p text:style-name="Standard"/>
      <text:p text:style-name="Standard">Draw a diagram first, then set up the problem and solve.</text:p>
      <text:p text:style-name="Standard"/>
      <text:p text:style-name="Standard">1. <text:s/>An airplane flying due East at 90 km/h is being blown 29º off course to the southeast.</text:p>
      <text:p text:style-name="Standard"><text:tab/> <text:s/>What is the resultant velocity of the plane?</text:p>
      <text:p text:style-name="Standard"/>
      <text:p text:style-name="Standard">2. <text:s/>A motorboat is moving across a river that has a current of 4 m/s. <text:s/>If the boat is pushed</text:p>
      <text:p text:style-name="Standard"><text:tab/>15º off course, how fast was the boat moving originally?</text:p>
      <text:p text:style-name="Standard"/>
      <text:p text:style-name="Standard">3. <text:s/>A bowling ball is dropped out of a tall building and is falling at a constant 30 m/s </text:p>
      <text:p text:style-name="P2">(pretend that this is the ball’s terminal velocity). <text:s/>The wind, moving perpendicular to the ball, pushed the ball 10º off course. <text:s/>What is the velocity of the wind?</text:p>
      <text:p text:style-name="Standard"/>
      <text:p text:style-name="Standard">4. <text:s/>Two cars are speeding into an intersection, one of them at 120 km/h. <text:s/>If the car is sent </text:p>
      <text:p text:style-name="Standard"><text:tab/>45º off course, what was the velocity of the other car?</text:p>
      <text:p text:style-name="Standard"/>
      <text:p text:style-name="Standard">5. <text:s/>What is the resulting speed of a plane going if a wind of 80 km/h (perpendicular to the</text:p>
      <text:p text:style-name="P3">plane) pushes the plane 12º off course?</text:p>
      <text:p text:style-name="Standard"/>
      <text:p text:style-name="Standard">6. <text:s/>Two soccer balls are rolling towards each other perpendicular to each other. <text:s/>Ball </text:p>
      <text:p text:style-name="P2">number one is <text:tab/>moving at 6 m/s and when they collide is sent 50º off its original course. <text:s/>What was the speed of the other ball?</text:p>
      <text:p text:style-name="Standard"/>
      <text:p text:style-name="Standard">7. <text:s/>A bird flying 20 m/s was pushed off course by a wind blowing 4 m/s perpendicular to </text:p>
      <text:p text:style-name="Standard"><text:tab/>the path of the bird. <text:s/>What is the angle he was blown off course?</text:p>
      <text:p text:style-name="Standard"/>
      <text:p text:style-name="Standard">8. <text:s/>A swimmer moving at 3m/s across the river is pushed by the current which is flowing</text:p>
      <text:p text:style-name="Standard"><text:tab/> at 2 m/s downstream. <text:s/>How far off course (in degrees) does she end up?</text:p>
      <text:p text:style-name="Standard"/>
      <text:p text:style-name="Standard">9. <text:s/>The swimmer tries to correct by swimming 40º upstream at 3 m/s. <text:s/>If the river is still <text:tab/>flowing at 2 m/s, what is her new speed across the river?</text:p>
      <text:p text:style-name="Standard"/>
      <text:p text:style-name="Standard">10. <text:s/>If she wants to move at 5 m/s directly across the river (again with the 2 m/s current),</text:p>
      <text:p text:style-name="Standard"><text:tab/>how fast and at what angle must she swim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ctor Solving with SOH CAH TOA</dc:title>
    <meta:initial-creator>SPS</meta:initial-creator>
    <meta:creation-date>2005-10-13T12:09:00</meta:creation-date>
    <dc:creator>Staff</dc:creator>
    <dc:date>2007-10-18T09:14:00</dc:date>
    <meta:editing-cycles>4</meta:editing-cycles>
    <meta:editing-duration>PT00H02M00S</meta:editing-duration>
    <meta:document-statistic meta:table-count="0" meta:image-count="0" meta:object-count="0" meta:page-count="1" meta:paragraph-count="22" meta:word-count="340" meta:character-count="1739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