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44in" table:align="center" style:writing-mode="lr-tb"/>
    </style:style>
    <style:style style:name="Table1.A" style:family="table-column">
      <style:table-column-properties style:column-width="6.8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417in" fo:border="none" style:writing-mode="lr-tb"/>
    </style:style>
    <style:style style:name="Table2" style:family="table">
      <style:table-properties style:width="6.7917in" table:align="center" style:writing-mode="lr-tb"/>
    </style:style>
    <style:style style:name="Table2.A" style:family="table-column">
      <style:table-column-properties style:column-width="1.1139in"/>
    </style:style>
    <style:style style:name="Table2.B" style:family="table-column">
      <style:table-column-properties style:column-width="1.1389in"/>
    </style:style>
    <style:style style:name="Table2.C" style:family="table-column">
      <style:table-column-properties style:column-width="0.7639in"/>
    </style:style>
    <style:style style:name="Table2.D" style:family="table-column">
      <style:table-column-properties style:column-width="1.3806in"/>
    </style:style>
    <style:style style:name="Table2.E" style:family="table-column">
      <style:table-column-properties style:column-width="1.0944in"/>
    </style:style>
    <style:style style:name="Table2.F" style:family="table-column">
      <style:table-column-properties style:column-width="1.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729in" fo:border-left="0.0361in double #c0c0c0" fo:border-right="none" fo:border-top="0.0361in double #c0c0c0" fo:border-bottom="0.0361in double #c0c0c0" style:writing-mode="lr-tb"/>
    </style:style>
    <style:style style:name="Table2.F1" style:family="table-cell">
      <style:table-cell-properties style:vertical-align="middle" style:border-line-width="0.0007in 0.0347in 0.0007in" fo:padding="0.0729in" fo:border="0.0361in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_20__28_Web_29_">
      <style:paragraph-properties fo:margin-top="0in" fo:margin-bottom="0in"/>
    </style:style>
    <style:style style:name="P4" style:family="paragraph" style:parent-style-name="Normal_20__28_Web_29_">
      <style:paragraph-properties fo:margin-top="0in" fo:margin-bottom="0in" fo:text-align="center" style:justify-single-word="false" style:snap-to-layout-grid="false"/>
    </style:style>
    <style:style style:name="P5" style:family="paragraph" style:parent-style-name="Normal_20__28_Web_29_">
      <style:paragraph-properties fo:margin-top="0in" fo:margin-bottom="0in" fo:text-align="center" style:justify-single-word="false">
        <style:tab-stops>
          <style:tab-stop style:position="2.3626in"/>
        </style:tab-stops>
      </style:paragraph-properties>
      <style:text-properties style:font-weight-complex="bold"/>
    </style:style>
    <style:style style:name="P6" style:family="paragraph" style:parent-style-name="Normal_20__28_Web_29_">
      <style:paragraph-properties fo:margin-top="0in" fo:margin-bottom="0in">
        <style:tab-stops>
          <style:tab-stop style:position="2.3626in"/>
        </style:tab-stops>
      </style:paragraph-properties>
      <style:text-properties style:font-weight-complex="bold"/>
    </style:style>
    <style:style style:name="P7" style:family="paragraph" style:parent-style-name="Normal_20__28_Web_29_">
      <style:paragraph-properties fo:margin-top="0in" fo:margin-bottom="0in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_20__28_Web_29_">
      <style:paragraph-properties fo:margin-top="0in" fo:margin-bottom="0in"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Normal_20__28_Web_29_" style:master-page-name="Standard">
      <style:paragraph-properties fo:margin-top="0in" fo:margin-bottom="0in" fo:text-align="center" style:justify-single-word="false" style:page-number="auto">
        <style:tab-stops>
          <style:tab-stop style:position="2.3626in"/>
        </style:tab-stops>
      </style:paragraph-properties>
      <style:text-properties style:font-name="Bradley Hand ITC" fo:font-size="20pt" style:font-size-asian="20pt" style:font-size-complex="20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rmal Expansion Worksheet</text:p>
      <text:p text:style-name="P5">Introduction to Physics</text:p>
      <text:p text:style-name="P6"/>
      <text:p text:style-name="P6"/>
      <text:p text:style-name="P6">FORMULAS</text:p>
      <text:p text:style-name="P3"><text:span text:style-name="T1">Linear expansion</text:span> <text:tab/><text:tab/>∆L = αL<text:span text:style-name="T2">O</text:span> ∆T</text:p>
      <text:p text:style-name="P3"><text:span text:style-name="T1">Area expansion</text:span> <text:tab/><text:tab/>∆A = (2α)A<text:span text:style-name="T2">O</text:span> ∆T</text:p>
      <text:p text:style-name="P3"><text:span text:style-name="T1">Volume expansion</text:span> <text:tab/><text:tab/>∆V = βV<text:span text:style-name="T2">O</text:span> ∆T</text:p>
      <text:p text:style-name="P7"/>
      <text:p text:style-name="P3">1. Most bridges contain interlocking steel grates (α <text:span text:style-name="T2">steel </text:span>= 1.2 x 10 <text:span text:style-name="T4">- 5</text:span> <text:span text:style-name="T7">º</text:span>C<text:span text:style-name="T4"> -1</text:span>) that allow the bridge to expand and contract with the changes in temperature. The Golden Gate Bridge in San Francisco is about 1350 meters long.</text:p>
      <text:p text:style-name="P3">.</text:p>
      <text:p text:style-name="P3">(A) The seasonal temperature variation in San Francisco ranges from about 0<text:span text:style-name="T7">º</text:span>C to 30<text:span text:style-name="T7">º</text:span>C. How much will the bridge expand between these two extremes? <text:line-break/>(B) What percent of the length of a subcompact automobile, 2<text:span text:style-name="T3">.</text:span>5 meters, does this gap represent?</text:p>
      <text:p text:style-name="P3"/>
      <text:p text:style-name="P3">2. Selena has a fire in her fireplace to warm her 20<text:span text:style-name="T7">º</text:span>C apartment. She realizes that she has accidentally left the iron poker (α <text:span text:style-name="T2">iron </text:span>= 1.2 x 10 <text:span text:style-name="T4">- 5</text:span> <text:span text:style-name="T7">º</text:span>C<text:span text:style-name="T4"> -1</text:span>) in the fire. How hot is the fire if the 0<text:span text:style-name="T3">.</text:span>60-meter poker lengthens 0<text:span text:style-name="Strong_20_Emphasis">.</text:span>30 cm? </text:p>
      <text:p text:style-name="P3"/>
      <text:p text:style-name="P3">3. Just before midnight, when the air temperature of 10<text:span text:style-name="T3">.</text:span>0<text:span text:style-name="T7">º</text:span>C, Karl stops and fills the 0<text:span text:style-name="T3">.</text:span>0600 m<text:span text:style-name="T5">3</text:span> gas tank in his car. At noon the next day, when the temperature has risen to 32<text:span text:style-name="T7">º</text:span>C, Karl finds a puddle of gasoline (β<text:span text:style-name="T2">gas </text:span>= 3 x 10 <text:span text:style-name="T4">-4</text:span> <text:span text:style-name="T7">º</text:span>C<text:span text:style-name="T4"> -1</text:span>) beneath his car. </text:p>
      <text:p text:style-name="P3"><text:line-break/>(A) How much gasoline spilled out of Karl's car? (assume that there was virtually no change in the volume of his tank)</text:p>
      <text:p text:style-name="P3"/>
      <text:p text:style-name="P3">4. As he rides the train to work on a - 4<text:span text:style-name="T7">º</text:span>C winter day, Mr. Trump notices that he can hear the click of the train going over the spaces between the rails. Six months later, on a 30<text:span text:style-name="T7">º</text:span>C summer day, the rails are pushed together and he hears no clicks. If the rails are 5 meters long when the temperature is 30<text:span text:style-name="T7">º</text:span>C, how large a gap is left between the steel rails  (α<text:span text:style-name="T2"> steel </text:span>= 1.2 x 10 <text:span text:style-name="T4">- 5</text:span> <text:span text:style-name="T7">º</text:span>C<text:span text:style-name="T4"> -1</text:span>) on the cold winter day?</text:p>
      <text:p text:style-name="P3"/>
      <text:p text:style-name="P3">5. A popular winter activity of many college students is "traying," or sliding down a snow-covered hill on a tray borrowed from the dining hall. If Joanne removes a 0<text:span text:style-name="T3">.</text:span>35 meter x 0<text:span text:style-name="T3">.</text:span>65 meter aluminum tray (α <text:span text:style-name="T2">aluminum </text:span>= 2.4 x 10 <text:span text:style-name="T4">- 5</text:span> <text:span text:style-name="T7">º</text:span>C<text:span text:style-name="T4"> -1</text:span>) from the 20<text:span text:style-name="T7">º</text:span>C dining hall to go traying outside in the brisk - 8<text:span text:style-name="T7">º</text:span>C winter air, how much will the tray shrink when it is taken outside? 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row table:style-name="Table2.1">
                <table:table-cell table:style-name="Table2.A1" office:value-type="string">
                  <text:p text:style-name="P8">ANSWERS:</text:p>
                </table:table-cell>
                <table:table-cell table:style-name="Table2.A1" office:value-type="string">
                  <text:p text:style-name="P4"><text:span text:style-name="T7">0</text:span><text:span text:style-name="T8">.</text:span><text:span text:style-name="T7">49 m; 20%</text:span></text:p>
                </table:table-cell>
                <table:table-cell table:style-name="Table2.A1" office:value-type="string">
                  <text:p text:style-name="P9">437 �C</text:p>
                </table:table-cell>
                <table:table-cell table:style-name="Table2.A1" office:value-type="string">
                  <text:p text:style-name="P4"><text:span text:style-name="T7">3</text:span><text:span text:style-name="Strong_20_Emphasis"><text:span text:style-name="T7">.</text:span></text:span><text:span text:style-name="T7">96 x 10</text:span><text:span text:style-name="T6"> -4</text:span><text:span text:style-name="T7"> m �</text:span></text:p>
                </table:table-cell>
                <table:table-cell table:style-name="Table2.A1" office:value-type="string">
                  <text:p text:style-name="P4"><text:span text:style-name="T7">2</text:span><text:span text:style-name="Strong_20_Emphasis"><text:span text:style-name="T7">.</text:span></text:span><text:span text:style-name="T7">0 x 10</text:span><text:span text:style-name="T6"> -3 </text:span><text:span text:style-name="T7">m</text:span></text:p>
                </table:table-cell>
                <table:table-cell table:style-name="Table2.F1" office:value-type="string">
                  <text:p text:style-name="P4"><text:span text:style-name="T7">3</text:span><text:span text:style-name="T8">.</text:span><text:span text:style-name="T7">1 x 10</text:span><text:span text:style-name="T6">-4</text:span><text:span text:style-name="T7"> m �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rmal Expansion Worksheet</dc:title>
    <meta:initial-creator>Staff</meta:initial-creator>
    <meta:creation-date>2005-02-17T10:23:00</meta:creation-date>
    <dc:creator>SPS</dc:creator>
    <dc:date>2006-02-07T11:56:00</dc:date>
    <meta:editing-cycles>5</meta:editing-cycles>
    <meta:editing-duration>PT00H21M00S</meta:editing-duration>
    <meta:document-statistic meta:table-count="2" meta:image-count="0" meta:object-count="0" meta:page-count="1" meta:paragraph-count="20" meta:word-count="419" meta:character-count="207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