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radley Hand ITC" fo:font-size="18pt" style:font-size-asian="18pt" style:font-size-complex="18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margin-left="0in" fo:margin-right="0in" fo:text-indent="0.5in" style:auto-text-indent="false"/>
    </style:style>
    <style:style style:name="P5" style:family="paragraph" style:parent-style-name="Standard">
      <style:paragraph-properties fo:margin-left="0in" fo:margin-right="0in" fo:text-indent="0.5in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break-before="page"/>
      <style:text-properties style:font-name="Bradley Hand ITC" fo:font-size="18pt" style:font-size-asian="18pt" style:font-size-complex="18pt"/>
    </style:style>
    <style:style style:name="P7" style:family="paragraph" style:parent-style-name="Standard">
      <style:paragraph-properties fo:margin-left="0.5in" fo:margin-right="0in" fo:text-indent="0.5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Bradley Hand ITC" fo:font-size="20pt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position="sub 58%"/>
    </style:style>
    <style:style style:name="T3" style:family="text">
      <style:text-properties style:text-position="sub 58%" fo:font-size="16pt" style:font-size-asian="16pt" style:font-size-complex="16pt"/>
    </style:style>
    <style:style style:name="T4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hermal Expansion</text:p>
      <text:p text:style-name="P1">Introduction to Physics</text:p>
      <text:p text:style-name="Standard"/>
      <text:p text:style-name="P2">Linear Expansion </text:p>
      <text:p text:style-name="Standard">Here is the equation:</text:p>
      <text:p text:style-name="Standard"/>
      <text:p text:style-name="P4"><text:span text:style-name="T1">∆L=αL</text:span><text:span text:style-name="T3">O</text:span><text:span text:style-name="T1">∆T</text:span></text:p>
      <text:p text:style-name="P5"/>
      <text:p text:style-name="P4">∆L is the change in length, in meters</text:p>
      <text:p text:style-name="P4">α is the coefficient of linear expansion in ºC<text:span text:style-name="T4">-1</text:span> (1/ºC)</text:p>
      <text:p text:style-name="P4">L<text:span text:style-name="T2">O</text:span> is the original length in meters</text:p>
      <text:p text:style-name="P4">∆T is the change in temperature in degrees Celsius</text:p>
      <text:p text:style-name="P4"/>
      <text:p text:style-name="Standard">Let’s take a 1 meter steel bar.</text:p>
      <text:p text:style-name="Standard"><text:tab/>α<text:span text:style-name="T2">iron</text:span> = 1.2 x 10<text:span text:style-name="T4">-6</text:span> /ºC</text:p>
      <text:p text:style-name="Standard"/>
      <text:p text:style-name="Standard"><text:tab/>∆L = (1.2 x 10<text:span text:style-name="T4">-6</text:span>) (1 meter) (500ºC)</text:p>
      <text:p text:style-name="Standard"><text:tab/> <text:s text:c="4"/>= .0006 m</text:p>
      <text:p text:style-name="Standard"><text:tab/></text:p>
      <text:p text:style-name="Standard">Let’s double the temperature.</text:p>
      <text:p text:style-name="Standard"/>
      <text:p text:style-name="Standard"><text:tab/>∆L = (1.2 x 10<text:span text:style-name="T4">-6</text:span>) (1 meter) (1000ºC)</text:p>
      <text:p text:style-name="Standard"><text:tab/> <text:s text:c="5"/>= .0012 m</text:p>
      <text:p text:style-name="Standard"/>
      <text:p text:style-name="Standard">So we can see there is a direct relationship between the change in temperature and the change in length.</text:p>
      <text:p text:style-name="Standard"><text:tab/>Therefore we can say <text:span text:style-name="T1">∆L=∆T.</text:span></text:p>
      <text:p text:style-name="Standard"/>
      <text:p text:style-name="Standard">Let’s see what happens to an aluminum pan when it goes in an oven at 260ºC from a room temperature of 20ºC.</text:p>
      <text:p text:style-name="Standard"><text:tab/>α<text:span text:style-name="T2">aluminum</text:span> = 2.3 x 10<text:span text:style-name="T4">-5</text:span> /ºC</text:p>
      <text:p text:style-name="Standard"/>
      <text:p text:style-name="Standard"><text:tab/>∆L = (23 x 10<text:span text:style-name="T4">-6</text:span>) (0.3 meter) (240ºC)</text:p>
      <text:p text:style-name="Standard"><text:tab/> <text:s text:c="5"/>= .0001656 m</text:p>
      <text:p text:style-name="Standard"><text:s/></text:p>
      <text:p text:style-name="Standard"/>
      <text:p text:style-name="Standard"/>
      <text:p text:style-name="Standard"><text:tab/></text:p>
      <text:p text:style-name="P6">Volumetric Expansion</text:p>
      <text:p text:style-name="Standard"/>
      <text:p text:style-name="Standard"/>
      <text:p text:style-name="Standard">Here is the equation</text:p>
      <text:p text:style-name="Standard"/>
      <text:p text:style-name="Standard"><text:tab/><text:tab/><text:span text:style-name="T1">∆V=βV</text:span><text:span text:style-name="T3">O</text:span><text:span text:style-name="T1">∆T</text:span></text:p>
      <text:p text:style-name="P3"/>
      <text:p text:style-name="P4">∆V is the change in volume in cubic meters</text:p>
      <text:p text:style-name="P4">β is the coefficient of volume expansion in ºC<text:span text:style-name="T4">-1</text:span> (1/ºC)</text:p>
      <text:p text:style-name="P4">V<text:span text:style-name="T2">O</text:span> is the original volume in cubic meters</text:p>
      <text:p text:style-name="P4">∆T is the change in temperature in degrees Celsius</text:p>
      <text:p text:style-name="Standard"/>
      <text:p text:style-name="Standard">Interestingly enough, β = 3α</text:p>
      <text:p text:style-name="Standard"/>
      <text:p text:style-name="Standard">Let’s take a car’s gas tank. <text:s/>Of it has a capacity of 60 L at 20ºC, and it is filled to the top,</text:p>
      <text:p text:style-name="Standard"><text:tab/>what happens if the car is left in the sun and the gas reaches a temp of 45ºC?</text:p>
      <text:p text:style-name="Standard"><text:tab/><text:tab/>β<text:span text:style-name="T2">gas</text:span> = 9.5 x 10<text:span text:style-name="T4">-4</text:span>ºC<text:span text:style-name="T4">-1</text:span></text:p>
      <text:p text:style-name="Standard"><text:tab/><text:tab/></text:p>
      <text:p text:style-name="Standard"><text:tab/>∆V = (9.5 x 10<text:span text:style-name="T4">-4</text:span>ºC<text:span text:style-name="T4">-1</text:span>) (60 L) (25ºC)</text:p>
      <text:p text:style-name="Standard"><text:tab/> <text:s text:c="5"/>= 1.4 L</text:p>
      <text:p text:style-name="Standard"/>
      <text:p text:style-name="Standard">Thus the tank will overflow and you will have 1.4 L of gas on the ground.</text:p>
      <text:p text:style-name="Standard"/>
      <text:p text:style-name="Standard"/>
      <text:p text:style-name="P2">Area Expansion</text:p>
      <text:p text:style-name="Standard"><text:s/></text:p>
      <text:p text:style-name="Standard">Here is the equation:</text:p>
      <text:p text:style-name="Standard"><text:tab/><text:tab/></text:p>
      <text:p text:style-name="Standard"><text:tab/><text:tab/><text:span text:style-name="T1">∆A=(2α)A</text:span><text:span text:style-name="T3">O</text:span><text:span text:style-name="T1">∆T</text:span></text:p>
      <text:p text:style-name="P4"/>
      <text:p text:style-name="P4">∆A is the change in area, in cubic meters</text:p>
      <text:p text:style-name="P4">α is the coefficient of linear expansion in ºC<text:span text:style-name="T4">-1</text:span> (1/ºC)</text:p>
      <text:p text:style-name="P4">A<text:span text:style-name="T2">O</text:span> is the original area in cubic meters</text:p>
      <text:p text:style-name="Standard"><text:tab/>∆T is the change in temperature in degrees Celsius</text:p>
      <text:p text:style-name="Standard"/>
      <text:p text:style-name="Standard">Let us say that you have a lovely silver platter that you were given as a gift. <text:s/>Not thinking, you place it in the oven and raise the temperature from room temperature (25 ºC) to 260 ºC. <text:s/>The platter is a conveniently a nice</text:p>
      <text:p text:style-name="Standard">rectangle .05m by .03 m.</text:p>
      <text:p text:style-name="P7"><text:s/>α<text:span text:style-name="T2">silver</text:span> = 1.8 x 10<text:span text:style-name="T4">-5</text:span> ºC<text:span text:style-name="T4">-1</text:span></text:p>
      <text:p text:style-name="P7"/>
      <text:p text:style-name="P4">∆A =(2) (1.8 x 10<text:span text:style-name="T4">-5</text:span> ºC<text:span text:style-name="T4">-1</text:span>) (.05m x .03m) (235 ºC)</text:p>
      <text:p text:style-name="P4"><text:s text:c="6"/>= 1.3 x 10<text:span text:style-name="T4">-5</text:span> m<text:span text:style-name="T4">2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4925in" fo:margin-right="0.49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hermal Expansion</dc:title>
    <meta:initial-creator>Staff</meta:initial-creator>
    <meta:creation-date>2005-02-16T14:29:00</meta:creation-date>
    <dc:creator>SPS</dc:creator>
    <dc:date>2007-03-14T09:11:00</dc:date>
    <meta:print-date>2007-03-14T08:11:00</meta:print-date>
    <meta:editing-cycles>10</meta:editing-cycles>
    <meta:editing-duration>PT01H11M00S</meta:editing-duration>
    <meta:document-statistic meta:table-count="0" meta:image-count="0" meta:object-count="0" meta:page-count="2" meta:paragraph-count="54" meta:word-count="398" meta:character-count="1944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