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erature Conversion</text:p>
      <text:p text:style-name="P2">Introduction to Physics</text:p>
      <text:p text:style-name="Standard"/>
      <text:p text:style-name="P2"><text:span text:style-name="T1">°</text:span><text:span text:style-name="T2">F = (</text:span><text:span text:style-name="T1">°</text:span><text:span text:style-name="T2">C x 1.8) + 32<text:tab/><text:tab/></text:span><text:span text:style-name="T1">°</text:span><text:span text:style-name="T2">C = (</text:span><text:span text:style-name="T1">°</text:span><text:span text:style-name="T2">F – 32)/1.8<text:tab/><text:tab/>K = </text:span><text:span text:style-name="T1">°</text:span><text:span text:style-name="T2">C + 273</text:span></text:p>
      <text:p text:style-name="P4"/>
      <text:p text:style-name="Standard">1. When Mercury was farthest from the Sun in 1974 and 1975, the U.S. probe Mariner 10 flew by Mercury three times to collect data. Surface temperatures ranged from 463 K during the day to 93 K at night. Express the lower <text:s/>temperature in degrees Fahrenheit and in degrees Celsius.</text:p>
      <text:p text:style-name="Standard"/>
      <text:p text:style-name="Standard"><text:span text:style-name="T2">K = </text:span></text:p>
      <text:p text:style-name="P3"/>
      <text:p text:style-name="Standard"><text:span text:style-name="T1">°</text:span><text:span text:style-name="T2">F =</text:span></text:p>
      <text:p text:style-name="P3"/>
      <text:p text:style-name="Standard"><text:span text:style-name="T1">°</text:span><text:span text:style-name="T2">C =</text:span></text:p>
      <text:p text:style-name="P3"/>
      <text:p text:style-name="Standard">2. On July 10, 1913, the temperature reached 330.0 K Death Valley, California—the hottest temperature ever reached in the United States. Calculate this temperature in degrees Fahrenheit and in degrees Celsius.</text:p>
      <text:p text:style-name="Standard"/>
      <text:p text:style-name="P3">K = </text:p>
      <text:p text:style-name="P3"/>
      <text:p text:style-name="Standard"><text:span text:style-name="T1">°</text:span><text:span text:style-name="T2">F =</text:span></text:p>
      <text:p text:style-name="P3"/>
      <text:p text:style-name="Standard"><text:span text:style-name="T1">°</text:span><text:span text:style-name="T2">C =</text:span></text:p>
      <text:p text:style-name="P3"/>
      <text:p text:style-name="Standard">3. On January 21, 1918, Granville, North Dakota had a surprising change in temperature. Within 12 hours, the temperature changed from 237 K to 283 K. What is this change in temperature in the Celsius and Fahrenheit scales?</text:p>
      <text:p text:style-name="Standard"/>
      <text:p text:style-name="Standard"><text:span text:style-name="T2">K = </text:span></text:p>
      <text:p text:style-name="P3"/>
      <text:p text:style-name="Standard"><text:span text:style-name="T1">°</text:span><text:span text:style-name="T2">F =</text:span></text:p>
      <text:p text:style-name="P3"/>
      <text:p text:style-name="Standard"><text:span text:style-name="T1">°</text:span><text:span text:style-name="T2">C =</text:span></text:p>
      <text:p text:style-name="P3"/>
      <text:p text:style-name="Standard">4. Hypothermia is a condition in which the body gives up to much energy by heat to its colder surroundings. If a person’s body temperature drops to <text:s/>78°F, they can die. What is this temperature in kelvins?</text:p>
      <text:p text:style-name="Standard"/>
      <text:p text:style-name="Standard"><text:span text:style-name="T1">°</text:span><text:span text:style-name="T2">F = </text:span></text:p>
      <text:p text:style-name="P3"/>
      <text:p text:style-name="Standard"><text:span text:style-name="T1">°C</text:span><text:span text:style-name="T2"> =</text:span></text:p>
      <text:p text:style-name="P3"/>
      <text:p text:style-name="Standard"><text:span text:style-name="T1">K</text:span><text:span text:style-name="T2"> =</text:span></text:p>
      <text:p text:style-name="Standard"/>
      <text:p text:style-name="Standard">5. In only 15 minutes, the temperature in Fort Assiniboine, Montana, went from −5°F to +37°F on January 19, 1892. Calculate this change in temperature in kelvins.</text:p>
      <text:p text:style-name="Standard"/>
      <text:p text:style-name="Standard"><text:span text:style-name="T1">Δ</text:span><text:span text:style-name="T1">°</text:span><text:span text:style-name="T2">F =</text:span></text:p>
      <text:p text:style-name="P3"/>
      <text:p text:style-name="Standard"><text:span text:style-name="T1">Δ</text:span><text:span text:style-name="T1">°C</text:span><text:span text:style-name="T2"> =</text:span></text:p>
      <text:p text:style-name="P3"/>
      <text:p text:style-name="P3"><text:span text:style-name="T1">Δ</text:span>K =</text:p>
      <text:p text:style-name="Standard"><text:soft-page-break/>6. In a condition called hyperthermia, energy is transferred to the body from its surroundings, causing the body’s temperature to increase. <text:s/>Normally, the human body cannot survive for long at a temperature of about 42°C, although a recent survivor of heat stroke had a high temperature of nearly 47°C. Express this temperature in degrees Fahrenheit and Kelvins.</text:p>
      <text:p text:style-name="Standard"><text:span text:style-name="T1"/></text:p>
      <text:p text:style-name="Standard"><text:span text:style-name="T1">°C</text:span><text:span text:style-name="T2"> = </text:span></text:p>
      <text:p text:style-name="P3"/>
      <text:p text:style-name="Standard"><text:span text:style-name="T1">°F</text:span><text:span text:style-name="T2"> =</text:span></text:p>
      <text:p text:style-name="P3"/>
      <text:p text:style-name="Standard"><text:span text:style-name="T1">K</text:span><text:span text:style-name="T2"> =</text:span></text:p>
      <text:p text:style-name="Standard"/>
      <text:p text:style-name="Standard">7. Air that slowly falls from high altitudes can result in cold fronts that sweep across many states. At 30,000 feet above Earth’s surface, the air temperature can be around –67°F. Find this temperature in kelvins.</text:p>
      <text:p text:style-name="Standard"/>
      <text:p text:style-name="Standard"><text:span text:style-name="T1">°</text:span><text:span text:style-name="T2">F = </text:span></text:p>
      <text:p text:style-name="P3"/>
      <text:p text:style-name="Standard"><text:span text:style-name="T1">°C</text:span><text:span text:style-name="T2"> =</text:span></text:p>
      <text:p text:style-name="P3"/>
      <text:p text:style-name="Standard"><text:span text:style-name="T1">K</text:span><text:span text:style-name="T2"> =</text:span></text:p>
      <text:p text:style-name="Standard"><text:span text:style-name="T2"/></text:p>
      <text:p text:style-name="Standard">8. The Hawaiian lavas at Kilauea Crater have the highest temperatures measured on Earth’s surface—over 2192°F! Express this temperature in degrees Celsius and Kelvins.</text:p>
      <text:p text:style-name="Standard"/>
      <text:p text:style-name="Standard"><text:span text:style-name="T1">°</text:span><text:span text:style-name="T2">F = </text:span></text:p>
      <text:p text:style-name="P3"/>
      <text:p text:style-name="Standard"><text:span text:style-name="T1">°C</text:span><text:span text:style-name="T2"> =</text:span></text:p>
      <text:p text:style-name="P3"/>
      <text:p text:style-name="Standard"><text:span text:style-name="T1">K</text:span><text:span text:style-name="T2"> =</text:span></text:p>
      <text:p text:style-name="Standard"><text:span text:style-name="T2"/></text:p>
      <text:p text:style-name="Standard">9. Much of the hot water in Reykjavík, Iceland comes from wells bored into the hot springs of Reykir. The water temperature from the wells is 188.6°F. Express this temperature in degrees Celsius and Kelvins.</text:p>
      <text:p text:style-name="Standard"/>
      <text:p text:style-name="Standard"><text:span text:style-name="T1">°</text:span><text:span text:style-name="T2">F = </text:span></text:p>
      <text:p text:style-name="P3"/>
      <text:p text:style-name="Standard"><text:span text:style-name="T1">°C</text:span><text:span text:style-name="T2"> =</text:span></text:p>
      <text:p text:style-name="P3"/>
      <text:p text:style-name="Standard"><text:span text:style-name="T1">K</text:span><text:span text:style-name="T2"> =</text:span></text:p>
      <text:p text:style-name="Standard"><text:span text:style-name="T2"/></text:p>
      <text:p text:style-name="Standard">10. The present temperature of the background radiation in the universe is 2.7 K. What is this temperature in degrees Celsius and Kelvins?</text:p>
      <text:p text:style-name="Standard"/>
      <text:p text:style-name="Standard"><text:s/><text:span text:style-name="T1">°</text:span><text:span text:style-name="T2">F = </text:span></text:p>
      <text:p text:style-name="P3"/>
      <text:p text:style-name="Standard"><text:span text:style-name="T1">°C</text:span><text:span text:style-name="T2"> =</text:span></text:p>
      <text:p text:style-name="P3"/>
      <text:p text:style-name="Standard"><text:span text:style-name="T1">K</text:span><text:span text:style-name="T2"> 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2-07T12:34:44</meta:creation-date>
    <meta:printed-by>Evan </meta:printed-by>
    <meta:print-date>2011-02-07T12:38:56</meta:print-date>
    <dc:date>2012-03-01T08:47:34</dc:date>
    <dc:creator>Evan </dc:creator>
    <meta:editing-duration>PT9M22S</meta:editing-duration>
    <meta:editing-cycles>2</meta:editing-cycles>
    <meta:generator>LibreOffice/3.3$Linux LibreOffice_project/330m19$Build-401</meta:generator>
    <meta:document-statistic meta:table-count="0" meta:image-count="0" meta:object-count="0" meta:page-count="2" meta:paragraph-count="43" meta:word-count="440" meta:character-count="2387"/>
  </office:meta>
</office:document-meta>
</file>