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erature Conversion</text:p>
      <text:p text:style-name="P2">Introduction to Physics</text:p>
      <text:p text:style-name="Standard"/>
      <text:p text:style-name="Standard"/>
      <text:p text:style-name="Standard"/>
      <text:p text:style-name="Standard">1. When Mercury was farthest from the Sun in 1974 and 1975, the U.S. probe Mariner 10 flew by Mercury three times to collect data. Surface temperatures ranged from 463 K during the day to 93 K at night. Express this temperature range in degrees Fahrenheit and in degrees Celsius. </text:p>
      <text:p text:style-name="Standard"/>
      <text:p text:style-name="Standard">2. On July 10, 1913, the temperature reached 330.0 K Death Valley, California—the hottest temperature ever reached in the United States. Calculate this temperature in degrees Fahrenheit and in degrees Celsius. </text:p>
      <text:p text:style-name="Standard"/>
      <text:p text:style-name="Standard">3. On January 21, 1918, Granville, North Dakota had a surprising change in temperature. Within 12 hours, the temperature changed from 237 K to 283 K. What is this change in temperature in the Celsius and Fahrenheit scales? </text:p>
      <text:p text:style-name="Standard"/>
      <text:p text:style-name="Standard">4. In only 15 minutes, the temperature in Fort Assiniboine, Montana, went from −5°F to +37°F on January 19, 1892. Calculate this change in temperature in kelvins. </text:p>
      <text:p text:style-name="Standard"/>
      <text:p text:style-name="Standard">5. Hypothermia is a condition in which the body gives up to much energy by heat to its colder surroundings. If a person’s body temperature drops to 90.0°F, they can lose consciousness, and if their temperature falls to 78°F, they can die. What is this second temperature in kelvins? </text:p>
      <text:p text:style-name="Standard"/>
      <text:p text:style-name="Standard">6. Just as the human body cannot survive if its temperature falls to too low a temperature, it also cannot survive if its temperature is too high. In a condition called hyperthermia, energy is transferred to the body from its surroundings, causing the body’s temperature to increase. The condition known as heat stroke is a severe form of hyperthermia. Normally, the human body cannot survive for long at a temperature of about 42°C, although a recent survivor of heat stroke had a high temperature of nearly 47°C. Express both of these temperatures in kelvins. </text:p>
      <text:p text:style-name="Standard"/>
      <text:p text:style-name="Standard">7. Air that slowly falls from high altitudes can result in cold fronts that sweep across many states. At 30,000 feet above Earth’s surface, the air temperature can be around –67°F. Find this temperature in kelvins. </text:p>
      <text:p text:style-name="Standard"/>
      <text:p text:style-name="Standard">8. The Hawaiian lavas at Kilauea Crater have the highest temperatures measured on Earth’s surface—over 2192°F! Express this temperature in degrees Celsius. </text:p>
      <text:p text:style-name="Standard"/>
      <text:p text:style-name="Standard">9. Much of the hot water in Reykjavík, Iceland comes from wells bored into the hot springs of Reykir. The water temperature from the wells is 188.6°F. Express this temperature in degrees Celsius. </text:p>
      <text:p text:style-name="Standard"/>
      <text:p text:style-name="Standard">10. The present temperature of the background radiation in the universe is 2.7 K. What is this temperature in degrees Celsius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n </meta:initial-creator>
    <meta:creation-date>2011-02-07T12:34:44</meta:creation-date>
    <meta:printed-by>Evan </meta:printed-by>
    <meta:print-date>2011-02-07T12:38:56</meta:print-date>
    <dc:date>2011-02-07T12:39:24</dc:date>
    <dc:creator>Evan </dc:creator>
    <meta:editing-duration>PT00H04M40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12" meta:word-count="408" meta:character-count="2460"/>
  </office:meta>
</office:document-meta>
</file>