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adornments="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/>
    </style:style>
    <style:style style:name="gr3" style:family="graphic">
      <style:graphic-properties draw:stroke="none" svg:stroke-color="#000000" draw:fill="none" draw:fill-color="#ffffff" fo:min-height="0.2709in" style:run-through="foreground"/>
    </style:style>
    <style:style style:name="gr4" style:family="graphic">
      <style:graphic-properties draw:stroke="none" svg:stroke-color="#000000" draw:fill="none" draw:fill-color="#ffffff" fo:min-height="0.2811in" style:run-through="foreground"/>
    </style:style>
    <style:style style:name="gr5" style:family="graphic">
      <style:graphic-properties draw:stroke="none" svg:stroke-color="#000000" draw:fill="none" draw:fill-color="#ffffff" fo:min-height="0.2917in" style:run-through="foreground"/>
    </style:style>
    <style:style style:name="gr6" style:family="graphic">
      <style:graphic-properties draw:stroke="dash" draw:stroke-dash="Fine_20_Dashed_20__28_var_29_" draw:textarea-horizontal-align="center" draw:textarea-vertical-align="middle" style:run-through="foreground"/>
    </style:style>
    <style:style style:name="gr7" style:family="graphic">
      <style:graphic-properties draw:marker-end="Arrow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3543in" style:run-through="foreground"/>
    </style:style>
    <style:style style:name="gr9" style:family="graphic">
      <style:graphic-properties draw:stroke="none" svg:stroke-color="#000000" draw:fill="none" draw:fill-color="#ffffff" fo:min-height="0.25in" style:run-through="foreground"/>
    </style:style>
    <style:style style:name="gr10" style:family="graphic">
      <style:graphic-properties draw:marker-start="Arrow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3228in" style:run-through="foreground"/>
    </style:style>
    <style:style style:name="gr12" style:family="graphic">
      <style:graphic-properties draw:stroke="none" svg:stroke-color="#000000" draw:fill="none" draw:fill-color="#ffffff" fo:min-height="0.3335in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fo:min-height="0.4165in" style:run-through="foreground"/>
    </style:style>
    <style:style style:name="gr16" style:family="graphic">
      <style:graphic-properties draw:stroke="none" svg:stroke-color="#000000" draw:fill="none" draw:fill-color="#ffffff" fo:min-height="0.3854in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ving With SOH CAH TOA</text:p>
      <text:p text:style-name="P2">Physical Science</text:p>
      <text:p text:style-name="P3"/>
      <text:p text:style-name="P3"><draw:g text:anchor-type="paragraph" draw:z-index="0" draw:style-name="gr1"><draw:custom-shape draw:style-name="gr2" svg:width="1.9795in" svg:height="1.5213in" svg:x="5.0937in" svg:y="0.0693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3" svg:width="0.4587in" svg:height="0.2713in" svg:x="4.5626in" svg:y="0.6945in"><draw:text-box><text:p>20 m</text:p></draw:text-box></draw:frame><draw:frame draw:style-name="gr4" svg:width="0.2606in" svg:height="0.2815in" svg:x="6.1461in" svg:y="0.5382in"><draw:text-box><text:p>c</text:p></draw:text-box></draw:frame><draw:frame draw:style-name="gr5" svg:width="0.4067in" svg:height="0.2921in" svg:x="5.948in" svg:y="1.715in"><draw:text-box><text:p>b</text:p></draw:text-box></draw:frame><draw:frame draw:style-name="gr3" svg:width="0.365in" svg:height="0.2713in" svg:x="6.448in" svg:y="1.3193in"><draw:text-box><text:p>40°</text:p></draw:text-box></draw:frame></draw:g></text:p>
      <text:list xml:id="list920299304" text:style-name="L1">
        <text:list-item>
          <text:p text:style-name="P4">Solve for the missing angle</text:p>
        </text:list-item>
      </text:list>
      <text:list xml:id="list1623077587" text:style-name="L2">
        <text:list-item>
          <text:p text:style-name="P5">Determine the side you wish to solve for.</text:p>
        </text:list-item>
        <text:list-item>
          <text:p text:style-name="P5">Choose the best function <text:s/>(one that works!)</text:p>
        </text:list-item>
      </text:list>
      <text:p text:style-name="P3"/>
      <text:p text:style-name="P3"/>
      <text:p text:style-name="P3"/>
      <text:p text:style-name="P3"/>
      <text:p text:style-name="P3">Two ways to solve for b</text:p>
      <text:p text:style-name="P3"/>
      <text:p text:style-name="P3">1.<text:tab/><text:tab/><text:tab/><text:tab/><text:tab/><text:tab/><text:tab/><text:tab/>b = </text:p>
      <text:p text:style-name="P3"/>
      <text:p text:style-name="P3"/>
      <text:p text:style-name="P3"/>
      <text:p text:style-name="P3"/>
      <text:p text:style-name="P3">2. <text:tab/><text:tab/><text:tab/><text:tab/><text:tab/><text:tab/><text:tab/><text:tab/>b =</text:p>
      <text:p text:style-name="P3"/>
      <text:p text:style-name="P3"/>
      <text:p text:style-name="P3"/>
      <text:p text:style-name="P3"/>
      <text:p text:style-name="P3"/>
      <text:p text:style-name="P3">Two ways to solve for c</text:p>
      <text:p text:style-name="P3"/>
      <text:p text:style-name="P3">1. <text:s/><text:tab/><text:tab/><text:tab/><text:tab/><text:tab/><text:tab/><text:tab/><text:tab/>c =</text:p>
      <text:p text:style-name="P3"/>
      <text:p text:style-name="P3"/>
      <text:p text:style-name="P3"/>
      <text:p text:style-name="P3"/>
      <text:p text:style-name="P3">2. <text:s/><text:tab/><text:tab/><text:tab/><text:tab/><text:tab/><text:tab/><text:tab/><text:tab/>c =</text:p>
      <text:p text:style-name="P3"/>
      <text:p text:style-name="P3"/>
      <text:p text:style-name="P3"/>
      <text:p text:style-name="P3"/>
      <text:p text:style-name="P3"/>
      <text:p text:style-name="P3">Two ways to waste your time. <text:s/>(Do you see why?)</text:p>
      <text:p text:style-name="P3"/>
      <text:p text:style-name="P3">1.</text:p>
      <text:p text:style-name="P3"/>
      <text:p text:style-name="P3"/>
      <text:p text:style-name="P3"/>
      <text:p text:style-name="P3"/>
      <text:p text:style-name="P3"/>
      <text:p text:style-name="P3">2.</text:p>
      <text:p text:style-name="P3"/>
      <text:p text:style-name="P3"/>
      <text:p text:style-name="P3"/>
      <text:p text:style-name="P3"/>
      <text:p text:style-name="P6">If you get this, then go to side two. <text:s/>If not, ASK!</text:p>
      <text:p text:style-name="P3"><text:soft-page-break/>Try these:</text:p>
      <text:p text:style-name="P3"/>
      <text:p text:style-name="P3"/>
      <text:p text:style-name="P3"><draw:g text:anchor-type="paragraph" draw:z-index="1" draw:style-name="gr1"><draw:rect draw:style-name="gr6" draw:text-style-name="P7" svg:width="3.0213in" svg:height="1.2295in" svg:x="0.8335in" svg:y="0.0417in"><text:p/></draw:rect><draw:line draw:style-name="gr7" draw:text-style-name="P7" svg:x1="0.8335in" svg:y1="0.0417in" svg:x2="3.8543in" svg:y2="0.0417in"><text:p/></draw:line><draw:line draw:style-name="gr7" draw:text-style-name="P7" svg:x1="0.8335in" svg:y1="1.2709in" svg:x2="0.8335in" svg:y2="0.0417in"><text:p/></draw:line><draw:line draw:style-name="gr7" draw:text-style-name="P7" svg:x1="0.8335in" svg:y1="1.2709in" svg:x2="3.8543in" svg:y2="0.0417in"><text:p/></draw:line><draw:frame draw:style-name="gr8" svg:width="0.2921in" svg:height="0.3543in" svg:x="0.6146in" svg:y="0.6252in"><draw:text-box><text:p>a</text:p></draw:text-box></draw:frame><draw:frame draw:style-name="gr5" svg:width="0.698in" svg:height="0.2921in" svg:x="2.0417in" svg:y="-0.1457in"><draw:text-box><text:p>60 N</text:p></draw:text-box></draw:frame><draw:frame draw:style-name="gr9" svg:width="0.4587in" svg:height="0.2504in" svg:x="2.1248in" svg:y="0.5209in"><draw:text-box><text:p>c</text:p></draw:text-box></draw:frame><draw:frame draw:style-name="gr4" svg:width="0.4795in" svg:height="0.2815in" svg:x="1.2917in" svg:y="1.0835in"><draw:text-box><text:p>15°</text:p></draw:text-box></draw:frame></draw:g>I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) Find the value of the vertical component (a).</text:p>
      <text:p text:style-name="P3"/>
      <text:p text:style-name="P3"/>
      <text:p text:style-name="P3"/>
      <text:p text:style-name="P3"/>
      <text:p text:style-name="P3">B) Find the value of the resultant (c).</text:p>
      <text:p text:style-name="P3"/>
      <text:p text:style-name="P3"/>
      <text:p text:style-name="P3">II. Find a and c.</text:p>
      <text:p text:style-name="P3"/>
      <text:p text:style-name="P3"><draw:g text:anchor-type="paragraph" draw:z-index="2" draw:style-name="gr1"><draw:rect draw:style-name="gr6" draw:text-style-name="P7" svg:width="1.5941in" svg:height="2.4689in" svg:x="4.802in" svg:y="0.0457in"><text:p/></draw:rect><draw:line draw:style-name="gr7" draw:text-style-name="P7" svg:x1="4.802in" svg:y1="0.0457in" svg:x2="6.3957in" svg:y2="0.0457in"><text:p/></draw:line><draw:line draw:style-name="gr10" draw:text-style-name="P7" svg:x1="6.3957in" svg:y1="2.5146in" svg:x2="6.3957in" svg:y2="0.0457in"><text:p/></draw:line><draw:line draw:style-name="gr7" draw:text-style-name="P7" svg:x1="4.802in" svg:y1="0.0457in" svg:x2="6.3957in" svg:y2="2.5146in"><text:p/></draw:line><draw:frame draw:style-name="gr11" svg:width="0.313in" svg:height="0.3232in" svg:x="6.4583in" svg:y="1.0874in"><draw:text-box><text:p>a</text:p></draw:text-box></draw:frame><draw:frame draw:style-name="gr9" svg:width="0.7295in" svg:height="0.2504in" svg:x="5.2917in" svg:y="-0.2043in"><draw:text-box><text:p>12 m/s</text:p></draw:text-box></draw:frame><draw:frame draw:style-name="gr12" svg:width="0.448in" svg:height="0.3335in" svg:x="5.5831in" svg:y="1.0559in"><draw:text-box><text:p>c</text:p></draw:text-box></draw:frame><draw:frame draw:style-name="gr12" svg:width="0.5213in" svg:height="0.3335in" svg:x="5.0209in" svg:y="0.1602in"><draw:text-box><text:p>55°</text:p></draw:text-box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III. <text:s/>Streeeeeetch your mind!</text:p>
      <text:p text:style-name="P3"><draw:g text:anchor-type="paragraph" draw:z-index="3" draw:style-name="gr1"><draw:g draw:style-name="gr13"><draw:line draw:style-name="gr14" draw:text-style-name="P7" svg:x1="4.5311in" svg:y1="1.25in" svg:x2="5.0311in" svg:y2="1.25in"><text:p/></draw:line><draw:line draw:style-name="gr14" draw:text-style-name="P7" svg:x1="4.6768in" svg:y1="1.1043in" svg:x2="4.6768in" svg:y2="1.3854in"><text:p/></draw:line><draw:line draw:style-name="gr7" draw:text-style-name="P7" svg:x1="4.6768in" svg:y1="1.25in" svg:x2="6.5311in" svg:y2="0.2398in"><text:p/></draw:line></draw:g><draw:frame draw:style-name="gr15" svg:width="0.7087in" svg:height="0.4169in" svg:x="4.9894in" svg:y="0.5106in"><draw:text-box><text:p>550 km/h</text:p></draw:text-box></draw:frame><draw:frame draw:style-name="gr16" svg:width="0.6669in" svg:height="0.3858in" svg:x="5.0209in" svg:y="1.0626in"><draw:text-box><text:p>25°</text:p></draw:text-box></draw:frame></draw:g><text:tab/> What are the values of the two component vector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 style:font-adornments="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</meta:initial-creator>
    <meta:creation-date>2012-09-25T08:31:16</meta:creation-date>
    <dc:date>2012-09-25T08:57:30</dc:date>
    <dc:creator>Evan </dc:creator>
    <meta:editing-duration>PT10M54S</meta:editing-duration>
    <meta:editing-cycles>1</meta:editing-cycles>
    <meta:document-statistic meta:table-count="0" meta:image-count="0" meta:object-count="0" meta:page-count="2" meta:paragraph-count="22" meta:word-count="116" meta:character-count="449" meta:non-whitespace-character-count="428"/>
    <meta:generator>LibreOffice/3.5$Linux_x86 LibreOffice_project/350m1$Build-2</meta:generator>
  </office:meta>
</office:document-meta>
</file>