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Symbol" svg:font-family="Symbol" style:font-family-generic="roman" style:font-pitch="variable" style:font-charset="x-symbol"/>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center" style:justify-single-word="false"/>
      <style:text-properties fo:font-size="20pt" style:font-size-asian="20pt" style:font-size-complex="20pt"/>
    </style:style>
    <style:style style:name="P2" style:family="paragraph" style:parent-style-name="Standard">
      <style:paragraph-properties fo:text-align="center" style:justify-single-word="false"/>
    </style:style>
    <style:style style:name="T1" style:family="text">
      <style:text-properties fo:font-size="12pt" style:font-size-asian="12pt"/>
    </style:style>
    <style:style style:name="T2" style:family="text">
      <style:text-properties style:font-name="Symbol" fo:font-size="12pt" style:font-size-asian="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Snell's Law I</text:p>
      <text:p text:style-name="P2"><text:span text:style-name="T1">Introduction to Physics</text:span></text:p>
      <text:p text:style-name="Standard"><text:span text:style-name="T1"/></text:p>
      <text:p text:style-name="Standard"><text:span text:style-name="T1"/></text:p>
      <text:p text:style-name="Standard"><text:span text:style-name="T1">1. <text:s/>Extra dense flint glass has one of the highest indices of refraction of any type of glass. Suppose a</text:span></text:p>
      <text:p text:style-name="Standard"><text:span text:style-name="T1"><text:s text:c="5"/>beam of light passes from air into a block of extra dense flint glass. If the light has an angle of</text:span></text:p>
      <text:p text:style-name="Standard"><text:span text:style-name="T1"><text:s text:c="5"/>incidence of 72</text:span><text:span text:style-name="T2"></text:span><text:span text:style-name="T1"> and an angle of refraction of 34</text:span><text:span text:style-name="T2"></text:span><text:span text:style-name="T1">, what is the index of refraction of the glass?</text:span></text:p>
      <text:p text:style-name="Standard"><text:span text:style-name="T1"/></text:p>
      <text:p text:style-name="_31_2-numbered_20_item_20_p4_20_abv"><text:span text:style-name="T1">2.<text:tab/>The index of refraction of a clear oil is determined by passing a beam of light through the oil and measuring the angles of incidence and refraction. If the light in air approaches the oil’s surface at an angle of 47.9</text:span><text:span text:style-name="T2"></text:span><text:span text:style-name="T1"> to the normal and moves into the oil at an angle of 29.0</text:span><text:span text:style-name="T2"></text:span><text:span text:style-name="T1"> to the normal, what is the oil’s index of refraction? Assume the index of refraction for air is 1.00.</text:span></text:p>
      <text:p text:style-name="_31_2-numbered_20_item_20_p4_20_abv"><text:span text:style-name="T1"><text:tab/></text:span></text:p>
      <text:p text:style-name="_31_2-numbered_20_item_20_p4_20_abv"><text:span text:style-name="T1">3.<text:tab/>Someone on a glass-bottom boat shines a light through the glass into the water below. A scuba diver beneath the boat sees the light at an angle of 17</text:span><text:span text:style-name="T2"></text:span><text:span text:style-name="T1"> with respect to the normal. If the glass’s index of refraction is 1.5 and the water’s index of refraction is 1.33, what is the angle of incidence with which the light passes from the glass into the water? What is the angle of incidence with which the light passes from the air into the glass?</text:span></text:p>
      <text:p text:style-name="_31_2-numbered_20_item_20_p4_20_abv"><text:span text:style-name="T1"><text:tab/></text:span></text:p>
      <text:p text:style-name="_31_2-numbered_20_item_20_p4_20_abv"><text:span text:style-name="T1">4.<text:tab/>A beam of light is passed through a layer of ice into a fresh-water lake below. The angle of incidence for the light in the ice is 55.0</text:span><text:span text:style-name="T2"></text:span><text:span text:style-name="T1">, while the angle of refraction for the light in the water is 53.8</text:span><text:span text:style-name="T2"></text:span><text:span text:style-name="T1">. Calculate the index of refraction of the ice, using 1.33 as the index of refraction of fresh water.</text:span></text:p>
      <text:p text:style-name="_31_2-numbered_20_item_20_p4_20_abv"><text:span text:style-name="T1"><text:tab/></text:span></text:p>
      <text:p text:style-name="_31_2-numbered_20_item_20_p4_20_abv"><text:span text:style-name="T1">5.<text:tab/>An arrangement of three glass blocks with indices of refraction of 1.5, 1.6, and 1.7 are sandwiched together. A beam of light enters the first block from air at an angle of 48</text:span><text:span text:style-name="T2"></text:span><text:span text:style-name="T1"> with respect to the normal. What is the angle of refraction after the light enters the third block?</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 svg:font-family="Symbol" style:font-family-generic="roman" style:font-pitch="variable" style:font-charset="x-symbol"/>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_31_2-numbered_20_item_20_p4_20_abv" style:display-name="12-numbered item p4 abv" style:family="paragraph" style:parent-style-name="Standard">
      <style:paragraph-properties fo:margin-left="0.25in" fo:margin-right="0in" fo:margin-top="0.0555in" fo:margin-bottom="0in" fo:text-indent="-0.25in" style:auto-text-indent="false">
        <style:tab-stops>
          <style:tab-stop style:position="0.2083in" style:type="right"/>
        </style:tab-stops>
      </style:paragraph-properties>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Evan </meta:initial-creator>
    <meta:creation-date>2011-05-09T08:58:24</meta:creation-date>
    <dc:date>2011-05-09T09:00:55</dc:date>
    <dc:creator>Evan </dc:creator>
    <meta:editing-duration>PT00H02M31S</meta:editing-duration>
    <meta:editing-cycles>2</meta:editing-cycles>
    <meta:generator>OpenOffice.org/3.2$Linux OpenOffice.org_project/320m12$Build-9483</meta:generator>
    <meta:document-statistic meta:table-count="0" meta:image-count="0" meta:object-count="0" meta:page-count="1" meta:paragraph-count="12" meta:word-count="348" meta:character-count="1763"/>
  </office:meta>
</office:document-meta>
</file>