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2" style:family="paragraph" style:parent-style-name="Heading_20_2" style:master-page-name="Standard">
      <style:paragraph-properties fo:margin-top="0in" fo:margin-bottom="0.1945in" fo:text-align="center" style:justify-single-word="false" style:page-number="auto"/>
      <style:text-properties style:font-name="DejaVu Sans" fo:font-size="24pt" style:font-size-asian="24pt" style:font-size-complex="2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Scientific Notation</text:h>
      <text:h text:style-name="P1" text:outline-level="2">Introduction to Physics</text:h>
      <text:p text:style-name="Standard"/>
      <text:h text:style-name="Heading_20_3" text:outline-level="3">I. Powers of ten: </text:h>
      <text:p text:style-name="Normal_20__28_Web_29_">Express the following powers of ten in "normal notation", for example 1000:</text:p>
      <text:p text:style-name="Normal_20__28_Web_29_">1) 1 x 10<text:span text:style-name="T1">4</text:span> = </text:p>
      <text:p text:style-name="Normal_20__28_Web_29_">2) 1 x 10<text:span text:style-name="T1">7</text:span> =</text:p>
      <text:p text:style-name="Normal_20__28_Web_29_">3) 1 x 10<text:span text:style-name="T1">17</text:span> =</text:p>
      <text:p text:style-name="Normal_20__28_Web_29_">4) 1 x 10<text:span text:style-name="T1">-1</text:span> =</text:p>
      <text:p text:style-name="Normal_20__28_Web_29_">5) 1 x 10<text:span text:style-name="T1">-4</text:span> =</text:p>
      <text:p text:style-name="Normal_20__28_Web_29_">6) 1 x 10<text:span text:style-name="T1">-12</text:span> =</text:p>
      <text:p text:style-name="Normal_20__28_Web_29_"> </text:p>
      <text:p text:style-name="Normal_20__28_Web_29_">Express the following numbers as powers of ten. <text:s/>Start each one as “1 x”</text:p>
      <text:p text:style-name="Normal_20__28_Web_29_">7) 10 =</text:p>
      <text:p text:style-name="Normal_20__28_Web_29_">8) 100,000 =</text:p>
      <text:p text:style-name="Normal_20__28_Web_29_">9) 1,000,000,000,000,000,000 =</text:p>
      <text:p text:style-name="Normal_20__28_Web_29_">10) 0.001 =</text:p>
      <text:p text:style-name="Normal_20__28_Web_29_">11) 1 =</text:p>
      <text:p text:style-name="Normal_20__28_Web_29_">12) 0.000000001 =</text:p>
      <text:p text:style-name="Standard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<text:soft-page-break/>II. Scientific Notation worksheet:</text:h>
      <text:p text:style-name="Normal_20__28_Web_29_">Convert the following numbers to Scientific Notation:</text:p>
      <text:p text:style-name="Normal_20__28_Web_29_">14) 5,213 =</text:p>
      <text:p text:style-name="Normal_20__28_Web_29_">15) 73,200 =</text:p>
      <text:p text:style-name="Normal_20__28_Web_29_">16) 23.21 =</text:p>
      <text:p text:style-name="Normal_20__28_Web_29_">17) 21,000,000,000 =</text:p>
      <text:p text:style-name="Normal_20__28_Web_29_">18) 4,713,000,000 =</text:p>
      <text:p text:style-name="Normal_20__28_Web_29_">19) 0.02 = </text:p>
      <text:p text:style-name="Normal_20__28_Web_29_">20) 0.000314 =</text:p>
      <text:p text:style-name="Normal_20__28_Web_29_">21) 0.00000000043791</text:p>
      <text:p text:style-name="Normal_20__28_Web_29_"> </text:p>
      <text:p text:style-name="Normal_20__28_Web_29_">Using the rules for exponents, solve the following, leaving in scientific notation.</text:p>
      <text:p text:style-name="Normal_20__28_Web_29_">23) 10<text:span text:style-name="T1">3</text:span> + 10<text:span text:style-name="T1">5</text:span> =</text:p>
      <text:p text:style-name="Normal_20__28_Web_29_">24) 10<text:span text:style-name="T1">4</text:span> x 10<text:span text:style-name="T1">2</text:span><text:span text:style-name="T2"> =</text:span></text:p>
      <text:p text:style-name="Normal_20__28_Web_29_">25) 10<text:span text:style-name="T1">6</text:span> / 10<text:span text:style-name="T1">3</text:span> = </text:p>
      <text:p text:style-name="Normal_20__28_Web_29_">26) (2 x 10<text:span text:style-name="T1">4</text:span> ) x (7 x 10<text:span text:style-name="T1">2</text:span> ) <text:s/>=</text:p>
      <text:p text:style-name="Normal_20__28_Web_29_">27) (10<text:span text:style-name="T1">12</text:span><text:span text:style-name="T2">)</text:span><text:span text:style-name="T1">3</text:span><text:span text:style-name="T2"> =</text:span></text:p>
      <text:p text:style-name="Normal_20__28_Web_29_">28) 10<text:span text:style-name="T1">6</text:span><text:span text:style-name="T2"> – 10</text:span><text:span text:style-name="T1">2</text:span><text:span text:style-name="T2"> =</text:span></text:p>
      <text:p text:style-name="Normal_20__28_Web_29_">29) 10<text:span text:style-name="T1">9</text:span> / 10<text:span text:style-name="T1">4</text:span> =</text:p>
      <text:p text:style-name="Normal_20__28_Web_29_">30) (3 x 10<text:span text:style-name="T1">7</text:span>) / (9 x 10<text:span text:style-name="T1">2</text:span>) <text:s/>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ientific Notation</dc:title>
    <meta:initial-creator>SPS</meta:initial-creator>
    <meta:creation-date>2006-09-12T14:01:00</meta:creation-date>
    <dc:creator>Evan </dc:creator>
    <dc:date>2012-08-31T10:35:34</dc:date>
    <meta:print-date>2005-09-13T13:31:00</meta:print-date>
    <meta:editing-cycles>3</meta:editing-cycles>
    <meta:editing-duration>PT00H02M00S</meta:editing-duration>
    <meta:generator>LibreOffice/3.5$Linux_x86 LibreOffice_project/350m1$Build-2</meta:generator>
    <meta:document-statistic meta:table-count="0" meta:image-count="0" meta:object-count="0" meta:page-count="2" meta:paragraph-count="38" meta:word-count="177" meta:character-count="807" meta:non-whitespace-character-count="656"/>
    <meta:user-defined meta:name="Info 1"/>
    <meta:user-defined meta:name="Info 2"/>
    <meta:user-defined meta:name="Info 3"/>
    <meta:user-defined meta:name="Info 4"/>
  </office:meta>
</office:document-meta>
</file>