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2875in" fo:margin-left="-0.0306in" table:align="left" style:writing-mode="lr-tb"/>
    </style:style>
    <style:style style:name="Table1.A" style:family="table-column">
      <style:table-column-properties style:column-width="2.4264in"/>
    </style:style>
    <style:style style:name="Table1.B" style:family="table-column">
      <style:table-column-properties style:column-width="2.4271in"/>
    </style:style>
    <style:style style:name="Table1.C" style:family="table-column">
      <style:table-column-properties style:column-width="2.434in"/>
    </style:style>
    <style:style style:name="Table1.1" style:family="table-row">
      <style:table-row-properties style:min-row-height="1.4028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2875in" fo:margin-left="-0.0306in" table:align="left" style:writing-mode="lr-tb"/>
    </style:style>
    <style:style style:name="Table2.A" style:family="table-column">
      <style:table-column-properties style:column-width="2.4264in"/>
    </style:style>
    <style:style style:name="Table2.B" style:family="table-column">
      <style:table-column-properties style:column-width="2.4271in"/>
    </style:style>
    <style:style style:name="Table2.C" style:family="table-column">
      <style:table-column-properties style:column-width="2.434in"/>
    </style:style>
    <style:style style:name="Table2.1" style:family="table-row">
      <style:table-row-properties style:min-row-height="1.4028in"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0071in solid #000000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.0272in" fo:margin-right="0in" fo:text-indent="0in" style:auto-text-indent="false"/>
    </style:style>
    <style:style style:name="P7" style:family="paragraph" style:parent-style-name="Standard">
      <style:paragraph-properties fo:margin-left="0.0272in" fo:margin-right="0in" fo:text-indent="0in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 style:writing-mode="lr-tb"/>
    </style:style>
    <style:style style:name="T1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Times New Roman" fo:font-size="16pt" fo:language="en" fo:country="US" style:font-name-asian="Times New Roman" style:font-size-asian="16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35in" fo:padding-right="0.1035in" fo:padding-top="0.0535in" fo:padding-bottom="0.0535in" fo:border="0.0071in solid #000000">
        <style:background-image/>
      </style:graphic-properties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244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2" draw:style-name="gr1"><draw:custom-shape draw:style-name="gr2" draw:text-style-name="P9" svg:width="0.8051in" svg:height="0.6961in" svg:x="6.352in" svg:y="0.0618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3" draw:text-style-name="P9" svg:width="0.5988in" svg:height="0.6969in" svg:x="6.5091in" svg:y="0.1602in"><draw:text-box><text:p text:style-name="P9"><text:span text:style-name="T4"><text:s/></text:span><text:span text:style-name="T4">V</text:span></text:p><text:p text:style-name="P9"><text:span text:style-name="T4">R I</text:span></text:p></draw:text-box></draw:frame><draw:line draw:style-name="gr4" draw:text-style-name="P10" svg:x1="6.6193in" svg:y1="0.478in" svg:x2="6.9118in" svg:y2="0.478in"><text:p/></draw:line></draw:g>Science, Gr. 9</text:p>
      <text:p text:style-name="P1">Characteristics of Electricity – Measuring Electricity</text:p>
      <text:p text:style-name="Standard"/>
      <text:p text:style-name="P5">Resistance Calculations Worksheet</text:p>
      <text:p text:style-name="P2"><draw:frame draw:style-name="fr1" draw:name="Frame1" text:anchor-type="char" svg:x="3.8in" svg:y="0.1126in" svg:width="3.3626in" svg:height="0.802in" draw:z-index="1"><draw:text-box><text:p text:style-name="Standard">R = <text:span text:style-name="T2">V</text:span><text:tab/><text:tab/>Units: R is Ω (ohms)</text:p><text:p text:style-name="Standard"><text:s text:c="8"/>I<text:tab/><text:tab/> <text:s text:c="9"/>V is V (volts)</text:p><text:p text:style-name="Standard"><text:tab/><text:tab/> <text:s text:c="10"/>I <text:s/>is A (amperes)</text:p></draw:text-box></draw:frame><draw:frame draw:style-name="fr1" draw:name="Frame2" text:anchor-type="char" svg:x="0.572in" svg:y="0.1075in" svg:width="3.0575in" svg:height="0.5945in" draw:z-index="0"><draw:text-box><text:p text:style-name="Standard">resistance = <text:span text:style-name="T2">potential difference</text:span></text:p><text:p text:style-name="Standard"><text:tab/><text:tab/> <text:s text:c="6"/>current</text:p></draw:text-box></draw:frame></text:p>
      <text:p text:style-name="Standard"/>
      <text:p text:style-name="Standard"/>
      <text:p text:style-name="Standard"/>
      <text:p text:style-name="Standard">1. <text:s/>Find the unknown quantity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a) <text:s text:c="2"/>I = 10 A</text:p>
            <text:p text:style-name="P6"><text:s text:c="6"/>R = 1500 Ω</text:p>
            <text:p text:style-name="P6"><text:s text:c="6"/>V = ?</text:p>
            <text:p text:style-name="P6"/>
            <text:p text:style-name="P6"/>
            <text:p text:style-name="P6"/>
            <text:p text:style-name="P6"/>
          </table:table-cell>
          <table:table-cell table:style-name="Table1.A1" office:value-type="string">
            <text:p text:style-name="P3">b) <text:s/>I = ?</text:p>
            <text:p text:style-name="Standard"><text:s text:c="5"/>R = 200 Ω</text:p>
            <text:p text:style-name="Standard"><text:s text:c="5"/>V = 240 V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C1" office:value-type="string">
            <text:p text:style-name="P3">c) <text:s/>I = 15 A</text:p>
            <text:p text:style-name="Standard"><text:s text:c="5"/>R = ?</text:p>
            <text:p text:style-name="Standard"><text:s text:c="5"/>V = 110 V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Standard">2. <text:s/>Find the unknown quantity (CONVERT FIRST to the unit with no prefix)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a) <text:s text:c="2"/>I = ?</text:p>
            <text:p text:style-name="P6"><text:s text:c="6"/>R = 2000 Ω</text:p>
            <text:p text:style-name="P6"><text:s text:c="6"/>V = 20 mV = ________ V</text:p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3">b) <text:s/>I = 25 mA = _________ A</text:p>
            <text:p text:style-name="Standard"><text:s text:c="5"/>R = ?</text:p>
            <text:p text:style-name="Standard"><text:s text:c="5"/>V = 110 V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2.C1" office:value-type="string">
            <text:p text:style-name="P3">c) <text:s/>I = 1 kA = ________ A</text:p>
            <text:p text:style-name="Standard"><text:s text:c="5"/>R = ?</text:p>
            <text:p text:style-name="Standard"><text:s text:c="5"/>V = 50 mV = ________ V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4">WORD PROBLEMS</text:p>
      <text:p text:style-name="Standard"/>
      <text:p text:style-name="Standard">1. How much resistance does a light bulb create if it has a current of 25 mA around it in a 9 V circuit?</text:p>
      <text:p text:style-name="Standard"/>
      <text:p text:style-name="Standard"/>
      <text:p text:style-name="Standard"/>
      <text:p text:style-name="Standard"/>
      <text:p text:style-name="Standard">2. A heating coil offers a resistance of 2.5 kΩ. <text:s/>What voltage is required so that 1.5 A of current pass through it?</text:p>
      <text:p text:style-name="Standard"/>
      <text:p text:style-name="Standard"/>
      <text:p text:style-name="Standard"/>
      <text:p text:style-name="Standard"/>
      <text:p text:style-name="Standard">3. The human body offers a very small amount of resistance (let’s say 1 mΩ for argument). <text:s/>If a lightning bolt (said to have 1.21 GV of potential according to a famous movie called <text:span text:style-name="T3">Back to the Future </text:span>released in 1984), hits you how much current is flowing through your body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4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sistance Calculations Worksheet</dc:title>
    <meta:initial-creator>www.morrowgalpern.ca</meta:initial-creator>
    <meta:creation-date>2007-04-10T07:04:00</meta:creation-date>
    <dc:creator>SPS</dc:creator>
    <dc:date>2007-04-10T07:04:00</dc:date>
    <meta:editing-cycles>2</meta:editing-cycles>
    <meta:editing-duration>PT52113H31M44S</meta:editing-duration>
    <meta:document-statistic meta:table-count="2" meta:image-count="0" meta:object-count="0" meta:page-count="1" meta:paragraph-count="32" meta:word-count="236" meta:character-count="1131"/>
    <meta:generator>OpenOffice.org/3.2$Linux OpenOffice.org_project/320m12$Build-9483</meta:generator>
    <meta:user-defined meta:name="Info 1"/>
    <meta:user-defined meta:name="Info 2"/>
    <meta:user-defined meta:name="Info 3"/>
    <meta:user-defined meta:name="Info 4"/>
  </office:meta>
</office:document-meta>
</file>