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_31_2-numbered_20_item_20_p4_20_abv">
      <style:text-properties officeooo:paragraph-rsid="0015e8ed"/>
    </style:style>
    <style:style style:name="P2" style:family="paragraph" style:parent-style-name="Standard">
      <style:text-properties officeooo:paragraph-rsid="0015e8ed"/>
    </style:style>
    <style:style style:name="P3" style:family="paragraph" style:parent-style-name="Standard">
      <style:paragraph-properties fo:text-align="center" style:justify-single-word="false"/>
      <style:text-properties officeooo:paragraph-rsid="0015e8ed"/>
    </style:style>
    <style:style style:name="P4" style:family="paragraph" style:parent-style-name="Standard">
      <style:paragraph-properties fo:text-align="center" style:justify-single-word="false"/>
      <style:text-properties fo:font-size="20pt" officeooo:paragraph-rsid="0015e8ed" style:font-size-asian="20pt" style:font-size-complex="20pt"/>
    </style:style>
    <style:style style:name="T1" style:family="text">
      <style:text-properties officeooo:rsid="0015e8ed"/>
    </style:style>
    <style:style style:name="T2" style:family="text">
      <style:text-properties style:font-name="Symbol"/>
    </style:style>
    <style:style style:name="T3" style:family="text">
      <style:text-properties style:font-name="Symbol" officeooo:rsid="0015e8ed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5e8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sistance</text:span></text:p>
      <text:p text:style-name="P3"><text:span text:style-name="T1">Introduction to Physics</text:span></text:p>
      <text:p text:style-name="P2"><text:span text:style-name="T1"/></text:p>
      <text:p text:style-name="P2">1. <text:s text:c="2"/>Electric eels, found in South America, can provide a potential difference of 440 V that draws a</text:p>
      <text:p text:style-name="P2"><text:s text:c="6"/>current of 0.80 A through the eel’s prey. Calculate the resistance of the circuit (the eel and prey).</text:p>
      <text:p text:style-name="P2"/>
      <text:p text:style-name="P2"/>
      <text:p text:style-name="P2"/>
      <text:p text:style-name="P1">2.<text:tab/>It is claimed that a certain camcorder battery can provide a potential difference of 9.60 V and a current of 1.50 A. What is the resistance through which the battery must be discharged?</text:p>
      <text:p text:style-name="P1"/>
      <text:p text:style-name="P1"/>
      <text:p text:style-name="P1"/>
      <text:p text:style-name="P1">3.<text:tab/>A prototype electric car is powered by a 312 V battery pack. What is the resistance of the motor circuit when 2.8 <text:span text:style-name="T2"></text:span> 10<text:span text:style-name="T4">5</text:span> C passes through the circuit in 1.00 h?</text:p>
      <text:p text:style-name="P1"/>
      <text:p text:style-name="P1"/>
      <text:p text:style-name="P1"/>
      <text:p text:style-name="P1">4.<text:tab/>In 1992, engineers built a 2.5 mm long electric motor that can be driven by a very low emf. What is the potential difference if it draws a 3.8 A current through a 0.64 <text:span text:style-name="T2"></text:span> resistor?</text:p>
      <text:p text:style-name="P1"/>
      <text:p text:style-name="P1"/>
      <text:p text:style-name="P1"/>
      <text:p text:style-name="P1">5.<text:tab/>A team from Texas A&amp;M University has built an electric sports car with a maximum motor current of 2.4 <text:span text:style-name="T2"></text:span> 10<text:span text:style-name="T4">3</text:span> A. Determine the potential difference that provides this current if the circuit resistance is 0.30 <text:span text:style-name="T2"></text:span>.</text:p>
      <text:p text:style-name="P1"/>
      <text:p text:style-name="P1"/>
      <text:p text:style-name="P1"/>
      <text:p text:style-name="P1">6.<text:tab/>Stanford University scientists have constructed the Orbiting Picosatellite Automated Launcher (OPAL). OPAL can launch disposable “picosatellites” the size of hockey pucks. Each picosatellite will be powered by a 3.0 V battery for about an hour. If the satellite’s circuitry were to have a resistance of 16 <text:span text:style-name="T2"></text:span>, what current would be drawn by the satellite?</text:p>
      <text:p text:style-name="P1"/>
      <text:p text:style-name="P1"/>
      <text:p text:style-name="P1"/>
      <text:p text:style-name="P1"><text:span text:style-name="T1">7.<text:tab/>For years, California has been striving for all zero-emission vehicles on its roads. In 1995, a street bus with a range of 120 km was built. This bus is powered by batteries delivering 6.00 </text:span><text:span text:style-name="T3"></text:span><text:span text:style-name="T1"> 10</text:span><text:span text:style-name="T5">2</text:span><text:span text:style-name="T1"> V. If the circuit resistance is 4.4 </text:span><text:span text:style-name="T3"></text:span><text:span text:style-name="T1">, what is the current in the bus’s circui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style:contextual-spacing="false" fo:text-indent="-0.25in" style:auto-text-indent="false">
        <style:tab-stops>
          <style:tab-stop style:position="0.2083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3-04-08T10:25:14</meta:creation-date>
    <dc:date>2013-04-08T10:26:46</dc:date>
    <dc:creator>Evan </dc:creator>
    <meta:editing-duration>P0D</meta:editing-duration>
    <meta:editing-cycles>1</meta:editing-cycles>
    <meta:document-statistic meta:table-count="0" meta:image-count="0" meta:object-count="0" meta:page-count="1" meta:paragraph-count="10" meta:word-count="294" meta:character-count="1620" meta:non-whitespace-character-count="1331"/>
    <meta:generator>LibreOffice/4.0.0.3$Linux_x86 LibreOffice_project/7545bee9c2a0782548772a21bc84a9dcc583b89</meta:generator>
  </office:meta>
</office:document-meta>
</file>