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radley Hand ITC" fo:font-size="20pt" fo:font-weight="bold" style:font-size-asian="20pt" style:font-weight-asian="bold" style:font-size-complex="20pt"/>
    </style:style>
    <style:style style:name="P3" style:family="paragraph" style:parent-style-name="Standard">
      <style:paragraph-properties style:text-autospace="none"/>
    </style:style>
    <style:style style:name="P4" style:family="paragraph" style:parent-style-name="Standard">
      <style:paragraph-properties fo:margin-left="0.5in" fo:margin-right="0in" fo:text-indent="0in" style:auto-text-indent="false" style:text-autospace="none"/>
    </style:style>
    <style:style style:name="P5" style:family="paragraph" style:parent-style-name="Standard">
      <style:paragraph-properties fo:margin-left="0in" fo:margin-right="0in" fo:text-indent="0.5in" style:auto-text-indent="false" style:text-autospace="none"/>
    </style:style>
    <style:style style:name="P6" style:family="paragraph" style:parent-style-name="Standard" style:master-page-name="Standard">
      <style:paragraph-properties fo:text-align="center" style:justify-single-word="false" style:page-number="auto"/>
      <style:text-properties style:font-name="Bradley Hand ITC" fo:font-size="20pt" fo:font-weight="bold" style:font-size-asian="20pt" style:font-weight-asian="bold" style:font-size-complex="20pt"/>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ctile Motion Problems</text:p>
      <text:p text:style-name="P1">Introduction to Physics</text:p>
      <text:p text:style-name="Standard"><text:s/></text:p>
      <text:p text:style-name="P1">Projectiles launched horizontally.</text:p>
      <text:p text:style-name="Standard"/>
      <text:p text:style-name="P3"><text:span text:style-name="T1">1. </text:span>Florence Griffith-Joyner of the United States set the women’s world record for the 200 m run by running with an average speed of 9.37 m/s. <text:s/>Suppose Griffith-Joyner wants to jump over a river. She runs horizontally from the river’s higher bank at 9.37 m/s and lands on the edge of the opposite bank. If the difference in height between the two banks is 2.00m, how wide is the river?</text:p>
      <text:p text:style-name="P3"/>
      <text:p text:style-name="P3"><text:span text:style-name="T1">2. </text:span>The longest banana split ever made was 7.320 km long (needless to say, more than one banana was used). If an archer were to shoot an arrow horizontally from the top of Mount Everest, which is located 8848 m above sea level, would the arrow’s horizontal displacement be larger than 7.32 km? Assume that the arrow cannot be shot faster than 100.0 m/s, that there is no air resistance, and that the arrow lands at sea level.</text:p>
      <text:p text:style-name="P3"/>
      <text:p text:style-name="P3"><text:span text:style-name="T1">3. </text:span>The longest shot on a golf tournament was made by Mike Austin in 1974. The ball went a distance of 471 m. Suppose the ball was shot horizontally off a cliff at 80.0 m/s. Calculate the height of the cliff. </text:p>
      <text:p text:style-name="P3"/>
      <text:p text:style-name="P3"><text:span text:style-name="T1">4. </text:span>Recall Elmer Trett, who in 1994 reached a speed of 372 km/h on his motorcycle. Suppose Trett drives off a horizontal ramp at this speed and lands a horizontal distance of 40.0 m away from the edge of the ramp. What is the height of the ramp? Neglect air resistance.</text:p>
      <text:p text:style-name="P3"/>
      <text:p text:style-name="P3"><text:span text:style-name="T1">5. </text:span>A Snorkel fire engine is designed for putting out fires that are well above street level. The engine has a hydraulic lift that lifts the firefighter and a system that delivers pressurized water to the firefighter. Suppose that the engine cannot move closer than 25 m to a building that has a fire on its sixth floor, which is 25 m above street level. Also assume that the water nozzle is stuck in the horizontal position (an improbable situation). If the horizontal speed of the water emerging from the hose is 15 m/s, how</text:p>
      <text:p text:style-name="P3">high above the street must the firefighter be lifted in order for the water to reach the fire?</text:p>
      <text:p text:style-name="P3"/>
      <text:p text:style-name="P3"><text:span text:style-name="T1">6. </text:span>The longest stuffed toy ever manufactured is a 420 m snake made by Norwegian children. Suppose a projectile is thrown horizontally from a height half as long as the snake and the projectile’s horizontal displacement is as long as the snake.What would be the projectile’s initial speed?</text:p>
      <text:p text:style-name="P3"/>
      <text:p text:style-name="P3"><text:span text:style-name="T1">7. </text:span>Libyan basketball player Suleiman Nashnush was the tallest basketball player ever. His height was 2.45 m. Suppose Nashnush throws a basketball horizontally from a level equal to the top of his head. If the speed of the basketball is 12.0 m/s when it lands, what was the ball’s initial speed? (Hint: Consider the components of final velocity.)</text:p>
      <text:p text:style-name="P3"/>
      <text:p text:style-name="P3"><text:span text:style-name="T1">8. </text:span>The world’s largest flowerpot is 1.95 m high. If you were to jump horizontally from the top edge of this flowerpot at a speed of 3.0 m/s, what would your landing velocity be?</text:p>
      <text:p text:style-name="P2"><text:soft-page-break/>Projectile Motion Problems</text:p>
      <text:p text:style-name="P1">Introduction to Physics</text:p>
      <text:p text:style-name="P1"/>
      <text:p text:style-name="P1">Projectiles launched at an angle</text:p>
      <text:p text:style-name="P1"/>
      <text:p text:style-name="P3">1. If a kangaroo jumps over a fence at 8.4 m/s at an angle of 55˚ and spends 1.4 seconds </text:p>
      <text:p text:style-name="P4">in the air. <text:s/>a) How high is the fence? <text:s/>b) How far horizontally does the kangaroo go?</text:p>
      <text:p text:style-name="P3"/>
      <text:p text:style-name="P3">2. <text:s/>A car goes flying off a 30˚ ramp moving at 33 m/s. <text:s/>If the car is in the air for 3.4</text:p>
      <text:p text:style-name="P5">seconds. <text:s/>a) How high does the car go? <text:s/>b) <text:s/>How far does the car go?</text:p>
      <text:p text:style-name="P5"/>
      <text:p text:style-name="P3">3. <text:s/>A rabid rabbit leaps at you as you go walking by. <text:s/>The rabbit is moving at 3 m/s and</text:p>
      <text:p text:style-name="P5">leaves the ground at an angle of 24˚ and is in the air for .38 seconds. <text:s/>a) Does the</text:p>
      <text:p text:style-name="P4"><text:s/>rabbit bite your knee (60 cm above the ground)? b) How far does the rabbit fly?</text:p>
      <text:p text:style-name="P3"/>
      <text:p text:style-name="P3">4. <text:s/>A deer is in the air for 1.5 seconds as it leaps a fence into my garden. <text:s/>If the deer <text:tab/>jumps at 5 m/s at an angle of 45˚, a) How high does the deer leap? <text:s/>b) How far <text:tab/>does that leap take the deer?</text:p>
      <text:p text:style-name="P4"/>
      <text:p text:style-name="P3">5. <text:s/>A frog goes diving off its lily pad after a yummy fly at 5 m/s. <text:s/>The frog leaves the</text:p>
      <text:p text:style-name="P5">ground at an angle of 20˚ and is in the air for .3 seconds. <text:s/>a) How high does the</text:p>
      <text:p text:style-name="P4">frog go? <text:s/>b) <text:s/>How far does the frog end up from its lily pad?</text:p>
      <text:p text:style-name="P4"/>
      <text:p text:style-name="P3">6. <text:s/>An arrow fired in the air at 100 m/s at an angle of 37˚ goes 490 m. <text:s/>a) How long is it</text:p>
      <text:p text:style-name="P5">in the air? <text:s/>b) How high does it go?</text:p>
      <text:p text:style-name="P3"/>
      <text:p text:style-name="P3">7. <text:s/>A battleship wants to fire a canon over a small island to hit an unsuspecting enemy</text:p>
      <text:p text:style-name="P4">ship. <text:s/>The canon fires rounds at 209 m/s. <text:s/>If the distance between the ships is 1600m and the shot is in the air for 10 seconds, at what angle must the gunner fire?</text:p>
      <text:p text:style-name="P3"/>
      <text:p text:style-name="P3">8. <text:s/>A student in the cafeteria uses a pea-shooter to launch an innocent vegetable at</text:p>
      <text:p text:style-name="P5">another student who is 6m away. The innocent vegetable is in the air for </text:p>
      <text:p text:style-name="P4">.5 seconds, at what angle must the vegetable be fired?</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ctile Motion Problems</dc:title>
    <meta:initial-creator>User</meta:initial-creator>
    <meta:creation-date>2008-10-23T12:14:00</meta:creation-date>
    <dc:creator>Evan </dc:creator>
    <dc:date>2012-11-01T10:49:54</dc:date>
    <meta:editing-cycles>7</meta:editing-cycles>
    <meta:editing-duration>PT40M</meta:editing-duration>
    <meta:generator>LibreOffice/3.5$Linux_x86 LibreOffice_project/350m1$Build-2</meta:generator>
    <meta:document-statistic meta:table-count="0" meta:image-count="0" meta:object-count="0" meta:page-count="2" meta:paragraph-count="34" meta:word-count="862" meta:character-count="4478" meta:non-whitespace-character-count="3616"/>
    <meta:user-defined meta:name="Info 1"/>
    <meta:user-defined meta:name="Info 2"/>
    <meta:user-defined meta:name="Info 3"/>
    <meta:user-defined meta:name="Info 4"/>
  </office:meta>
</office:document-meta>
</file>