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 style:list-style-name="L1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2"/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3" style:family="graphic">
      <style:graphic-properties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ctile Motion Lab</text:p>
      <text:p text:style-name="P4">Physical Science</text:p>
      <text:p text:style-name="P4"/>
      <text:p text:style-name="P4"/>
      <text:p text:style-name="P1">Objective:</text:p>
      <text:p text:style-name="Standard"><text:tab/>Predict the landing spot of a projectile launched horizontally from an elevated platform.</text:p>
      <text:p text:style-name="Standard"/>
      <text:p text:style-name="P1">Materials:</text:p>
      <text:p text:style-name="Standard"><text:tab/>Incline, steel sphere, stopwatch, meter stick, plumb bob, string, tape</text:p>
      <text:p text:style-name="Standard"/>
      <text:p text:style-name="Standard">Discussion:</text:p>
      <text:p text:style-name="Standard"><text:tab/>If you know the height of a table, you can calculate the time required for a ball to fall from the table to the floor. <text:s/>If you know the velocity of the ball as it leaves the table, you can calculate the distance from the table at which the ball will hit the floor. <text:s/>You can find the velocity of the ball if you know the time it takes to roll a measured distance on the table.</text:p>
      <text:p text:style-name="Standard"/>
      <text:p text:style-name="Standard"><text:tab/><text:span text:style-name="T1">IMPORTANT: The steel sphere must never leave the table when taking data. <text:s/>Only when you are ready to launch for points will the ball be allowed to land on the floor (or leave the table). <text:s/>If any sphere leaves the table a to (2) point deduction will be given to everyone.</text:span></text:p>
      <text:p text:style-name="Standard"/>
      <text:p text:style-name="Standard">Procedure:</text:p>
      <text:list xml:id="list203676187" text:style-name="L1">
        <text:list-item>
          <text:list>
            <text:list-item>
              <text:list>
                <text:list-item>
                  <text:p text:style-name="P8">Roll the sphere down the ramp several times, recording the necessary data to determine the average speed at which it will be launched horizontally off the table. <text:s/>Five trials are suggested. <text:s/></text:p>
                </text:list-item>
                <text:list-item>
                  <text:p text:style-name="P8">Take the appropriate measurements needed to <text:span text:style-name="T1">calculate</text:span> the time of free fall for the projectile to hit the floor.</text:p>
                </text:list-item>
                <text:list-item>
                  <text:p text:style-name="P8">Using the launch velocity and calculated time, predict by <text:span text:style-name="T1">calculation</text:span> the landing spot of your projectile. <text:s/>Measure this calculated distanced from a spot on the floor directly below the edge of the table. <text:s/>Place the target sheet at this position, making sure the sphere's velocity vector is aligned with the center of the paper</text:p>
                </text:list-item>
                <text:list-item>
                  <text:p text:style-name="P8">Call over the teacher before launching the projectile for the bonus points. <text:s/>You can earn 2 bonus points for getting the sphere to land in the 5 cm circle.</text:p>
                </text:list-item>
                <text:list-item>
                  <text:p text:style-name="P8">Make sure to label all measurements and calculations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P1">Data Table I (5 points)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6">Test Number</text:p>
          </table:table-cell>
          <table:table-cell table:style-name="Table1.B1" office:value-type="string">
            <text:p text:style-name="P6">Distance</text:p>
          </table:table-cell>
          <table:table-cell table:style-name="Table1.A1" office:value-type="string">
            <text:p text:style-name="P6">Time</text:p>
          </table:table-cell>
          <table:table-cell table:style-name="Table1.D1" office:value-type="string">
            <text:p text:style-name="P6">Average Speed</text:p>
          </table:table-cell>
        </table:table-row>
        <table:table-row>
          <table:table-cell table:style-name="Table1.C7" office:value-type="string">
            <text:p text:style-name="P6">1</text:p>
          </table:table-cell>
          <table:table-cell table:style-name="Table1.C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</table:table-row>
        <table:table-row>
          <table:table-cell table:style-name="Table1.C7" office:value-type="string">
            <text:p text:style-name="P6">2</text:p>
          </table:table-cell>
          <table:table-cell table:style-name="Table1.C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</table:table-row>
        <table:table-row>
          <table:table-cell table:style-name="Table1.C7" office:value-type="string">
            <text:p text:style-name="P6">3</text:p>
          </table:table-cell>
          <table:table-cell table:style-name="Table1.C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</table:table-row>
        <table:table-row>
          <table:table-cell table:style-name="Table1.C7" office:value-type="string">
            <text:p text:style-name="P6">4</text:p>
          </table:table-cell>
          <table:table-cell table:style-name="Table1.C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</table:table-row>
        <table:table-row>
          <table:table-cell table:style-name="Table1.C7" office:value-type="string">
            <text:p text:style-name="P6">5</text:p>
          </table:table-cell>
          <table:table-cell table:style-name="Table1.C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</table:table-row>
        <table:table-row>
          <table:table-cell table:style-name="Table1.C7" office:value-type="string">
            <text:p text:style-name="P6">Average</text:p>
          </table:table-cell>
          <table:table-cell table:style-name="Table1.C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</table:table-row>
      </table:table>
      <text:p text:style-name="Standard"/>
      <text:p text:style-name="P1"><text:soft-page-break/>Free Fall Calculations (4 point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Horizontal Calculations (3 point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alysis Questions</text:p>
      <text:p text:style-name="P5"/>
      <text:list xml:id="list536117065" text:style-name="L2">
        <text:list-item>
          <text:p text:style-name="P10"><text:span text:style-name="T2">(2 points)</text:span><text:span text:style-name="T3"> Compare the actual range of the marble with your predicted range. <text:s/>Compute the percent error.</text:span></text:p>
        </text:list-item>
      </text:list>
      <text:p text:style-name="Standard"><text:span text:style-name="T3"><text:tab/> <text:s text:c="4"/><text:tab/><text:tab/></text:span><text:span text:style-name="T3"><draw:frame draw:style-name="fr1" draw:name="Object1" text:anchor-type="as-char" svg:width="3.4256in" svg:height="0.3925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"/>
      <text:p text:style-name="P5"/>
      <text:p text:style-name="P5"/>
      <text:p text:style-name="P5"/>
      <text:p text:style-name="P5"/>
      <text:p text:style-name="Standard"><text:span text:style-name="T3"><text:s text:c="6"/>2. <text:s/></text:span><text:span text:style-name="T2">(5 points)</text:span><text:span text:style-name="T3"> <text:s/>What do you think caused the discrepancy between your predicted distance and the</text:span></text:p>
      <text:p text:style-name="P5"><text:s text:c="11"/>actual distance?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7">Projectile Lab Target Sheet</text:p>
      <text:p text:style-name="P3"/>
      <text:p text:style-name="P3"><draw:g text:anchor-type="paragraph" draw:z-index="1" draw:style-name="gr1"><draw:custom-shape draw:style-name="gr2" draw:text-style-name="P12" svg:width="6.7122in" svg:height="6.7421in" svg:x="0.1882in" svg:y="0.5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2" draw:text-style-name="P12" svg:width="5.115in" svg:height="5.115in" svg:x="1.0366in" svg:y="1.3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2" draw:text-style-name="P12" svg:width="3.5315in" svg:height="3.5315in" svg:x="1.8138in" svg:y="2.15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svg:width="1.9689in" svg:height="1.9587in" svg:x="2.6055in" svg:y="2.9445in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1-11-07T08:38:08</meta:creation-date>
    <dc:date>2012-11-02T11:09:38</dc:date>
    <dc:creator>Evan </dc:creator>
    <meta:editing-duration>PT39M36S</meta:editing-duration>
    <meta:editing-cycles>5</meta:editing-cycles>
    <meta:generator>LibreOffice/3.5$Linux_x86 LibreOffice_project/350m1$Build-2</meta:generator>
    <meta:printed-by>Evan </meta:printed-by>
    <meta:print-date>2011-11-07T11:08:40</meta:print-date>
    <meta:document-statistic meta:table-count="1" meta:image-count="0" meta:object-count="1" meta:page-count="3" meta:paragraph-count="34" meta:word-count="374" meta:character-count="1219" meta:non-whitespace-character-count="1783"/>
  </office:meta>
</office:document-meta>
</file>

<file path=Object 1/content.xml><?xml version="1.0" encoding="utf-8"?>
<math xmlns="http://www.w3.org/1998/Math/MathML">
  <semantics>
    <mrow>
      <mtext/>
      <mrow>
        <mi mathvariant="italic">Error</mi>
        <mo stretchy="false">=</mo>
        <mfrac>
          <mrow>
            <mi mathvariant="italic">actual</mi>
            <mrow>
              <mi mathvariant="italic">distance</mi>
              <mo stretchy="false">−</mo>
              <mi mathvariant="italic">measured</mi>
            </mrow>
            <mi mathvariant="italic">distance</mi>
          </mrow>
          <mrow>
            <mi mathvariant="italic">actual</mi>
            <mi mathvariant="italic">distance</mi>
          </mrow>
        </mfrac>
      </mrow>
      <mi>x</mi>
      <mn>100</mn>
    </mrow>
    <annotation encoding="StarMath 5.0">% Error = {actual distance - measured distance} over {actual distance} x 100
</annotation>
  </semantics>
</math>
</file>