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settings.xml" manifest:media-type="text/xml"/>
  <manifest:file-entry manifest:full-path="content.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20pt" style:font-size-asian="20pt" style:font-size-complex="20pt"/>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style>
    <style:style style:name="T1" style:family="text">
      <style:text-properties style:text-position="super 58%"/>
    </style:style>
    <style:style style:name="fr1" style:family="graphic" style:parent-style-name="Formula">
      <style:graphic-properties style:vertical-pos="middle" style:vertical-rel="text" style:horizontal-pos="from-left" style:horizontal-rel="paragraph-content"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wer Problems</text:p>
      <text:p text:style-name="P2">Introduction to Physics</text:p>
      <text:p text:style-name="P2"/>
      <text:p text:style-name="P2"><draw:frame draw:style-name="fr1" draw:name="Object1" text:anchor-type="as-char" svg:width="0.5646in" svg:height="0.1839in" draw:z-index="0"><draw:object xlink:href="./Object 1" xlink:type="simple" xlink:show="embed" xlink:actuate="onLoad"/><draw:image xlink:href="./ObjectReplacements/Object 1" xlink:type="simple" xlink:show="embed" xlink:actuate="onLoad"/></draw:frame><text:tab/><text:tab/><text:tab/><text:tab/><draw:frame draw:style-name="fr1" draw:name="Object2" text:anchor-type="as-char" svg:width="0.5508in" svg:height="0.1839in" draw:z-index="1"><draw:object xlink:href="./Object 2" xlink:type="simple" xlink:show="embed" xlink:actuate="onLoad"/><draw:image xlink:href="./ObjectReplacements/Object 2" xlink:type="simple" xlink:show="embed" xlink:actuate="onLoad"/></draw:frame></text:p>
      <text:p text:style-name="P2"/>
      <text:p text:style-name="P3"/>
      <text:p text:style-name="P3">Identify the correct terms, set up the equation and solve the following problems.</text:p>
      <text:p text:style-name="P3"/>
      <text:p text:style-name="P3">1. The most powerful ice breaker in the world was built in the former Soviet Union. The ship is almost 150 m long, and its nuclear engine generates 56 MW of power. How much work can this engine do in 1.0 h? </text:p>
      <text:p text:style-name="P3"/>
      <text:p text:style-name="P3">P=</text:p>
      <text:p text:style-name="P3"/>
      <text:p text:style-name="P3">w=</text:p>
      <text:p text:style-name="P3"/>
      <text:p text:style-name="P3">t=</text:p>
      <text:p text:style-name="P3"/>
      <text:p text:style-name="P3">2. Reginald Esuke from Cameroon ran over 3 km down a mountain slope in just 62.25 min. How much work was done if the power developed during Esuke’s descent was 585.0 W? </text:p>
      <text:p text:style-name="P3"/>
      <text:p text:style-name="P3">P=</text:p>
      <text:p text:style-name="P3"/>
      <text:p text:style-name="P3">w=</text:p>
      <text:p text:style-name="P3"/>
      <text:p text:style-name="P3">t=</text:p>
      <text:p text:style-name="P3"/>
      <text:p text:style-name="P3"/>
      <text:p text:style-name="P3">3. The world’s tallest lighthouse is located in Japan and is 106 m tall. A winch that provides 3.00 × 10<text:span text:style-name="T1">2</text:span> W of power is used to raise 14.0 kg of equipment to the lighthouse top at a constant velocity. How long does it </text:p>
      <text:p text:style-name="P3">take the equipment to reach the lighthouse top? </text:p>
      <text:p text:style-name="P3"/>
      <text:p text:style-name="P3">P=</text:p>
      <text:p text:style-name="P3"/>
      <text:p text:style-name="P3">w=</text:p>
      <text:p text:style-name="P3"/>
      <text:p text:style-name="P3">t=</text:p>
      <text:p text:style-name="P3"/>
      <text:p text:style-name="P3">4. The first practical car to use a gasoline engine was built in London in 1826. The power generated by the engine was just 2984 W. How long would this engine have to run to produce 3.60 × 10<text:span text:style-name="T1">4</text:span> J of work?</text:p>
      <text:p text:style-name="P3"/>
      <text:p text:style-name="P3"/>
      <text:p text:style-name="P3"/>
      <text:p text:style-name="P3"/>
      <text:p text:style-name="P3"/>
      <text:p text:style-name="P3">5. Dennis Joyce of the United States threw a boomerang and caught it at the same location 3.0 min later. Suppose Joyce decided to work out while waiting for the boomerang to return. If he expended 54 kJ of work, what was his average power output during the workout? </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5in" fo:margin-top="0.5in" fo:margin-bottom="0.5in" fo:margin-left="0.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van </meta:initial-creator>
    <meta:creation-date>2010-12-14T13:32:36</meta:creation-date>
    <dc:date>2013-01-10T09:43:38</dc:date>
    <dc:creator>Evan </dc:creator>
    <meta:editing-duration>PT6M8S</meta:editing-duration>
    <meta:editing-cycles>4</meta:editing-cycles>
    <meta:generator>LibreOffice/3.5$Linux_x86 LibreOffice_project/350m1$Build-2</meta:generator>
    <meta:printed-by>Evan </meta:printed-by>
    <meta:print-date>2013-01-10T09:42:57</meta:print-date>
    <meta:document-statistic meta:table-count="0" meta:image-count="0" meta:object-count="2" meta:page-count="1" meta:paragraph-count="19" meta:word-count="244" meta:character-count="1253" meta:non-whitespace-character-count="1016"/>
  </office:meta>
</office:document-meta>
</file>

<file path=Object 1/content.xml><?xml version="1.0" encoding="utf-8"?>
<math xmlns="http://www.w3.org/1998/Math/MathML">
  <semantics>
    <mrow>
      <mi>p</mi>
      <mo stretchy="false">=</mo>
      <mrow>
        <mi>w</mi>
        <mo stretchy="false">/</mo>
        <mi>t</mi>
      </mrow>
    </mrow>
    <annotation encoding="StarMath 5.0">p = w/t</annotation>
  </semantics>
</math>
</file>

<file path=Object 2/content.xml><?xml version="1.0" encoding="utf-8"?>
<math xmlns="http://www.w3.org/1998/Math/MathML">
  <semantics>
    <mrow>
      <mi>w</mi>
      <mo stretchy="false">=</mo>
      <mi mathvariant="italic">fxd</mi>
    </mrow>
    <annotation encoding="StarMath 5.0">w=fxd
</annotation>
  </semantics>
</math>
</file>