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875in" fo:margin-left="-0.0306in" table:align="left" style:writing-mode="lr-tb"/>
    </style:style>
    <style:style style:name="Table1.A" style:family="table-column">
      <style:table-column-properties style:column-width="2.4264in"/>
    </style:style>
    <style:style style:name="Table1.B" style:family="table-column">
      <style:table-column-properties style:column-width="2.4271in"/>
    </style:style>
    <style:style style:name="Table1.C" style:family="table-column">
      <style:table-column-properties style:column-width="2.434in"/>
    </style:style>
    <style:style style:name="Table1.1" style:family="table-row">
      <style:table-row-properties style:min-row-height="1.4028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2875in" fo:margin-left="-0.0306in" table:align="left" style:writing-mode="lr-tb"/>
    </style:style>
    <style:style style:name="Table2.A" style:family="table-column">
      <style:table-column-properties style:column-width="2.4264in"/>
    </style:style>
    <style:style style:name="Table2.B" style:family="table-column">
      <style:table-column-properties style:column-width="2.4271in"/>
    </style:style>
    <style:style style:name="Table2.C" style:family="table-column">
      <style:table-column-properties style:column-width="2.434in"/>
    </style:style>
    <style:style style:name="Table2.1" style:family="table-row">
      <style:table-row-properties style:min-row-height="1.4028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.0272in" fo:margin-right="0in" fo:text-indent="0in" style:auto-text-indent="false"/>
    </style:style>
    <style:style style:name="P7" style:family="paragraph" style:parent-style-name="Standard">
      <style:paragraph-properties fo:margin-left="0.0272in" fo:margin-right="0in" fo:text-indent="0in" style:auto-text-indent="false" style:snap-to-layout-grid="false"/>
    </style:style>
    <style:style style:name="P8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</style:style>
    <style:style style:name="T1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fr" fo:country="FR"/>
    </style:style>
    <style:style style:name="T4" style:family="text">
      <style:text-properties style:use-window-font-color="true" style:font-name="Times New Roman" fo:font-size="16pt" fo:language="en" fo:country="US" style:font-name-asian="Times New Roman" style:font-size-asian="16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35in" fo:padding-right="0.1035in" fo:padding-top="0.0535in" fo:padding-bottom="0.0535in" fo:border="0.0071in solid #000000">
        <style:background-image/>
      </style:graphic-properties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244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g text:anchor-type="char" draw:z-index="2" draw:style-name="gr1"><draw:custom-shape draw:style-name="gr2" draw:text-style-name="P9" svg:width="0.8051in" svg:height="0.6961in" svg:x="6.352in" svg:y="0.0618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3" draw:text-style-name="P9" svg:width="0.5988in" svg:height="0.6969in" svg:x="6.5091in" svg:y="0.1602in"><draw:text-box><text:p text:style-name="P9"><text:span text:style-name="T4"><text:s/></text:span><text:span text:style-name="T4">E</text:span></text:p><text:p text:style-name="P9"><text:span text:style-name="T4">P t</text:span></text:p></draw:text-box></draw:frame><draw:line draw:style-name="gr4" draw:text-style-name="P10" svg:x1="6.6193in" svg:y1="0.478in" svg:x2="6.9118in" svg:y2="0.478in"><text:p/></draw:line></draw:g>Science, Gr. 9</text:p>
      <text:p text:style-name="P1">Characteristics of Electricity – Measuring Electricity</text:p>
      <text:p text:style-name="Standard"/>
      <text:p text:style-name="P5">Power Calculations Worksheet</text:p>
      <text:p text:style-name="P2"><draw:frame draw:style-name="fr1" draw:name="Frame1" text:anchor-type="char" svg:x="3.8in" svg:y="0.1126in" svg:width="3.3626in" svg:height="0.802in" draw:z-index="1"><draw:text-box><text:p text:style-name="Standard">P = <text:span text:style-name="T2">E</text:span><text:tab/><text:tab/>Units: P is W (watts)</text:p><text:p text:style-name="Standard"><text:s text:c="7"/><text:span text:style-name="T3">t<text:tab/><text:tab/> <text:s text:c="9"/>E is J (joules)</text:span></text:p><text:p text:style-name="Standard"><text:span text:style-name="T3"><text:tab/><text:tab/> <text:s text:c="10"/></text:span>t <text:s/>is s (seconds)</text:p></draw:text-box></draw:frame><draw:frame draw:style-name="fr1" draw:name="Frame2" text:anchor-type="char" svg:x="0.572in" svg:y="0.1075in" svg:width="3.0575in" svg:height="0.5945in" draw:z-index="0"><draw:text-box><text:p text:style-name="Standard">power = <text:span text:style-name="T2">energy</text:span></text:p><text:p text:style-name="Standard"><text:tab/> <text:s text:c="3"/>time</text:p></draw:text-box></draw:frame></text:p>
      <text:p text:style-name="Standard"/>
      <text:p text:style-name="Standard"/>
      <text:p text:style-name="Standard"/>
      <text:p text:style-name="Standard">1. <text:s/>Find the unknown quantity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a) <text:s text:c="2"/>E = 10 J</text:p>
            <text:p text:style-name="P6"><text:s text:c="6"/>P = 100 W</text:p>
            <text:p text:style-name="P6"><text:s text:c="6"/>t = ?</text:p>
            <text:p text:style-name="P6"/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3">b) <text:s/>E = ?</text:p>
            <text:p text:style-name="Standard"><text:s text:c="5"/>P = 75 W</text:p>
            <text:p text:style-name="Standard"><text:s text:c="5"/>t = 20 s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C1" office:value-type="string">
            <text:p text:style-name="P3">c) <text:s/>E = 15 kJ</text:p>
            <text:p text:style-name="Standard"><text:s text:c="5"/>P = ?</text:p>
            <text:p text:style-name="Standard"><text:s text:c="5"/>t = 20 s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2. <text:s/>Find the unknown quantity (CONVERT FIRST to the unit with no prefix)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a) <text:s text:c="2"/>E = 1.2 kJ = ________ J</text:p>
            <text:p text:style-name="P6"><text:s text:c="6"/>P = 75 W</text:p>
            <text:p text:style-name="P6"><text:s text:c="6"/>t = ?</text:p>
            <text:p text:style-name="P6"/>
            <text:p text:style-name="P6"/>
            <text:p text:style-name="P6"/>
            <text:p text:style-name="P6"/>
          </table:table-cell>
          <table:table-cell table:style-name="Table2.A1" office:value-type="string">
            <text:p text:style-name="P3">b) <text:s/>E = 55 J</text:p>
            <text:p text:style-name="Standard"><text:s text:c="5"/>P = ?</text:p>
            <text:p text:style-name="Standard"><text:s text:c="5"/>t = 2.25 hrs = _________ s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2.C1" office:value-type="string">
            <text:p text:style-name="P3">c) <text:s/>E ?</text:p>
            <text:p text:style-name="Standard"><text:s text:c="5"/>P = 200 MW = ________W</text:p>
            <text:p text:style-name="Standard"><text:s text:c="5"/>t = 0.5 hrs = __________s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4">WORD PROBLEMS</text:p>
      <text:p text:style-name="Standard"/>
      <text:p text:style-name="Standard">1. How much energy passes through your bedroom lamp (containing a 100 W light-bulb) every evening when you read for half an hour before you going to bed at 9:45pm?</text:p>
      <text:p text:style-name="Standard"/>
      <text:p text:style-name="Standard"/>
      <text:p text:style-name="Standard"/>
      <text:p text:style-name="Standard"/>
      <text:p text:style-name="Standard"/>
      <text:p text:style-name="Standard">2. <text:s/>100 MJ of energy passes through a generating station every minute. <text:s/>What is its power rating?</text:p>
      <text:p text:style-name="Standard"/>
      <text:p text:style-name="Standard"/>
      <text:p text:style-name="Standard"/>
      <text:p text:style-name="Standard"/>
      <text:p text:style-name="Standard"/>
      <text:p text:style-name="Standard">3. How long will a 75 W bulb glow for on 1 kJ of energy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wer Calculations Worksheet</dc:title>
    <meta:initial-creator>www.morrowgalpern.ca</meta:initial-creator>
    <meta:creation-date>2005-03-30T10:54:00</meta:creation-date>
    <dc:creator>Staff</dc:creator>
    <dc:date>2005-03-30T11:09:00</dc:date>
    <meta:editing-cycles>4</meta:editing-cycles>
    <meta:editing-duration>PT52113H31M44S</meta:editing-duration>
    <meta:document-statistic meta:table-count="2" meta:image-count="0" meta:object-count="0" meta:page-count="1" meta:paragraph-count="32" meta:word-count="196" meta:character-count="923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