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875in" fo:margin-left="-0.0306in" table:align="left" style:writing-mode="lr-tb"/>
    </style:style>
    <style:style style:name="Table1.A" style:family="table-column">
      <style:table-column-properties style:column-width="2.4264in"/>
    </style:style>
    <style:style style:name="Table1.B" style:family="table-column">
      <style:table-column-properties style:column-width="2.4271in"/>
    </style:style>
    <style:style style:name="Table1.C" style:family="table-column">
      <style:table-column-properties style:column-width="2.434in"/>
    </style:style>
    <style:style style:name="Table1.1" style:family="table-row">
      <style:table-row-properties style:min-row-height="1.402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2875in" fo:margin-left="-0.0306in" table:align="left" style:writing-mode="lr-tb"/>
    </style:style>
    <style:style style:name="Table2.A" style:family="table-column">
      <style:table-column-properties style:column-width="2.4264in"/>
    </style:style>
    <style:style style:name="Table2.B" style:family="table-column">
      <style:table-column-properties style:column-width="2.4271in"/>
    </style:style>
    <style:style style:name="Table2.C" style:family="table-column">
      <style:table-column-properties style:column-width="2.434in"/>
    </style:style>
    <style:style style:name="Table2.1" style:family="table-row">
      <style:table-row-properties style:min-row-height="1.4028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text-properties style:font-name="Times New Roman" fo:font-size="16pt" style:font-size-asian="16pt" style:font-name-complex="Times New Roman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.0272in" fo:margin-right="0in" fo:text-indent="0in" style:auto-text-indent="false"/>
    </style:style>
    <style:style style:name="P8" style:family="paragraph" style:parent-style-name="Standard">
      <style:paragraph-properties fo:margin-left="0.0272in" fo:margin-right="0in" fo:text-indent="0in" style:auto-text-indent="false" style:snap-to-layout-grid="false"/>
    </style:style>
    <style:style style:name="P9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35in" fo:padding-right="0.1035in" fo:padding-top="0.0535in" fo:padding-bottom="0.0535in" fo:border="0.0071in solid #000000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4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2" draw:style-name="gr1" draw:text-style-name="P10" svg:width="0.8051in" svg:height="0.6961in" svg:x="6.352in" svg:y="0.0618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Science, Gr. 9</text:p>
      <text:p text:style-name="P1"><draw:frame draw:style-name="fr1" draw:name="Frame1" text:anchor-type="char" svg:x="6.5217in" svg:y="0.0016in" svg:width="0.5984in" svg:height="0.6965in" draw:z-index="3"><draw:text-box><text:p text:style-name="P3"><text:s/>E</text:p><text:p text:style-name="P3">V Q</text:p></draw:text-box></draw:frame>Characteristics of Electricity – Measuring Electricity</text:p>
      <text:p text:style-name="P2"><draw:line text:anchor-type="char" draw:z-index="4" draw:style-name="gr2" draw:text-style-name="P11" svg:x1="6.6193in" svg:y1="0.1583in" svg:x2="6.9118in" svg:y2="0.1583in"><text:p/></draw:line></text:p>
      <text:p text:style-name="P6">Potential Difference Calculations Worksheet</text:p>
      <text:p text:style-name="P2"><draw:frame draw:style-name="fr2" draw:name="Frame2" text:anchor-type="char" svg:x="3.8in" svg:y="0.1126in" svg:width="3.3626in" svg:height="0.802in" draw:z-index="1"><draw:text-box><text:p text:style-name="Standard">V = <text:span text:style-name="T3">E</text:span><text:tab/><text:tab/>Units: V is V (volts)</text:p><text:p text:style-name="Standard"><text:s text:c="7"/>Q<text:tab/><text:tab/> <text:s text:c="8"/>Q is C (coulombs)</text:p><text:p text:style-name="Standard"><text:tab/><text:tab/> <text:s text:c="9"/>E <text:s/>is J (joules)</text:p></draw:text-box></draw:frame><draw:frame draw:style-name="fr2" draw:name="Frame3" text:anchor-type="char" svg:x="0.572in" svg:y="0.1075in" svg:width="3.0575in" svg:height="0.5945in" draw:z-index="0"><draw:text-box><text:p text:style-name="Standard">potential difference = <text:span text:style-name="T3">energy</text:span></text:p><text:p text:style-name="Standard"><text:tab/><text:tab/><text:tab/> <text:s/>charge</text:p></draw:text-box></draw:frame></text:p>
      <text:p text:style-name="Standard"/>
      <text:p text:style-name="Standard"/>
      <text:p text:style-name="Standard"/>
      <text:p text:style-name="Standard">1. <text:s/>Find the unknown quantity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a) <text:s text:c="2"/>V = ?</text:p>
            <text:p text:style-name="P7"><text:s text:c="6"/>E = 45 J</text:p>
            <text:p text:style-name="P7"><text:s text:c="6"/>Q = 15 C</text:p>
            <text:p text:style-name="P7"/>
            <text:p text:style-name="P7"/>
            <text:p text:style-name="P7"/>
            <text:p text:style-name="P7"/>
          </table:table-cell>
          <table:table-cell table:style-name="Table1.A1" office:value-type="string">
            <text:p text:style-name="P4">b) <text:s/>V = 9 V</text:p>
            <text:p text:style-name="Standard"><text:s text:c="5"/>E = ?</text:p>
            <text:p text:style-name="Standard"><text:s text:c="5"/>Q = 150 C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C1" office:value-type="string">
            <text:p text:style-name="P4">c) <text:s/>V = 1.5 V</text:p>
            <text:p text:style-name="Standard"><text:s text:c="5"/>E = 225 J</text:p>
            <text:p text:style-name="Standard"><text:s text:c="5"/>Q = ?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2. <text:s/>Find the unknown quantity (CONVERT FIRST to volts, joules, or coulombs)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a) <text:s text:c="2"/>V = 1000 mV = ______ V</text:p>
            <text:p text:style-name="P7"><text:s text:c="6"/>E = ?</text:p>
            <text:p text:style-name="P7"><text:s text:c="6"/>Q = 20 C</text:p>
            <text:p text:style-name="P7"/>
            <text:p text:style-name="P7"/>
            <text:p text:style-name="P7"/>
            <text:p text:style-name="P7"/>
          </table:table-cell>
          <table:table-cell table:style-name="Table2.A1" office:value-type="string">
            <text:p text:style-name="P4">b) <text:s/>V = ?</text:p>
            <text:p text:style-name="Standard"><text:s text:c="5"/>E = 1.25 kJ = _________ J</text:p>
            <text:p text:style-name="Standard"><text:s text:c="5"/>Q = 1500 C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2.C1" office:value-type="string">
            <text:p text:style-name="P4">c) <text:s/>V = 1.21 GV =_________V</text:p>
            <text:p text:style-name="Standard"><text:s text:c="5"/>E = ?</text:p>
            <text:p text:style-name="Standard"><text:s text:c="5"/>Q = 2 000 000 C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5">WORD PROBLEMS</text:p>
      <text:p text:style-name="Standard"/>
      <text:p text:style-name="Standard">1. The potential difference between the two terminals on a battery is 9 volts. How much work (energy) is required to transfer 10 coulombs of charge across the terminals? </text:p>
      <text:p text:style-name="Standard"/>
      <text:p text:style-name="Standard"/>
      <text:p text:style-name="Standard"/>
      <text:p text:style-name="Standard"/>
      <text:p text:style-name="Standard">2. Ten joules of work (energy) are required to transfer 2 coulombs of charge from X to Y. What is the difference in potential between these two points? </text:p>
      <text:p text:style-name="Standard"/>
      <text:p text:style-name="Standard"/>
      <text:p text:style-name="Standard"/>
      <text:p text:style-name="Standard"/>
      <text:p text:style-name="Standard">3. It requires 600 joules of energy to transfer a quantity of charge between points C and D of a circuit, which have a potential difference of 30 volts. How much charge is transferred?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ential Difference Calculations Worksheet</dc:title>
    <meta:initial-creator>www.morrowgalpern.ca</meta:initial-creator>
    <meta:creation-date>2005-03-30T10:54:00</meta:creation-date>
    <dc:creator>Staff</dc:creator>
    <dc:date>2005-03-30T11:09:00</dc:date>
    <meta:print-date>2002-11-30T11:30:00</meta:print-date>
    <meta:editing-cycles>4</meta:editing-cycles>
    <meta:editing-duration>PT00H01M00S</meta:editing-duration>
    <meta:document-statistic meta:table-count="2" meta:image-count="0" meta:object-count="0" meta:page-count="1" meta:paragraph-count="34" meta:word-count="229" meta:character-count="1146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