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Object 10/settings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version="1.2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application/x-openoffice-gdimetafile;windows_formatname=&quot;GDIMetaFile&quot;"/>
  <manifest:file-entry manifest:full-path="ObjectReplacements/Object 10" manifest:media-type=""/>
  <manifest:file-entry manifest:full-path="ObjectReplacements/Object 6" manifest:media-type="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Object 4/setting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version="1.2" manifest:media-type="application/vnd.oasis.opendocument.spreadsheet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tyles.xml" manifest:media-type="text/xml"/>
  <manifest:file-entry manifest:full-path="Object 5/" manifest:version="1.2" manifest:media-type="application/vnd.oasis.opendocument.spreadsheet"/>
  <manifest:file-entry manifest:full-path="Object 6/settings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version="1.2" manifest:media-type="application/vnd.oasis.opendocument.spreadsheet"/>
  <manifest:file-entry manifest:full-path="Object 7/settings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version="1.2" manifest:media-type="application/vnd.oasis.opendocument.spreadsheet"/>
  <manifest:file-entry manifest:full-path="Object 8/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version="1.2" manifest:media-type="application/vnd.oasis.opendocument.spreadsheet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version="1.2" manifest:media-type="application/vnd.oasis.opendocument.spreadshee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in" fo:margin-right="0in" fo:margin-top="0in" fo:margin-bottom="0in" fo:line-height="100%" fo:text-indent="0in" style:writing-mode="lr-tb"/>
      <style:text-properties style:use-window-font-color="true" style:text-outline="false" style:text-line-through-style="none" style:font-name="Liberation Sans1" fo:font-size="1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in" fo:margin-right="0in" fo:margin-top="0in" fo:margin-bottom="0in" fo:line-height="100%" fo:text-align="center" fo:text-indent="0in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ans1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8pt" style:language-asian="zh" style:country-asian="CN" style:font-style-asian="normal" style:font-weight-asian="normal" style:font-name-complex="DejaVu 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style:paragraph-properties fo:margin-left="0in" fo:margin-right="0in" fo:margin-top="0in" fo:margin-bottom="0in" fo:line-height="100%" fo:text-indent="0in"/>
    </style:style>
    <style:style style:name="P8" style:family="paragraph"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font-name="Liberation Sans1" fo:font-size="8pt" fo:font-style="normal" fo:text-shadow="none" style:text-underline-style="none" fo:font-weight="normal" style:letter-kerning="true" style:font-name-asian="DejaVu Sans" style:font-size-asian="8pt" style:font-style-asian="normal" style:font-weight-asian="normal" style:font-name-complex="DejaVu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in" fo:margin-right="0in" fo:margin-top="0in" fo:margin-bottom="0in" fo:line-height="100%" fo:text-align="center" fo:text-indent="0in" style:writing-mode="lr-tb"/>
      <style:text-properties style:use-window-font-color="true" style:text-outline="false" style:text-line-through-style="none" style:font-name="Liberation Sans1" fo:font-size="1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font-name="Liberation Sans2" fo:font-size="3.5pt" fo:font-style="normal" fo:text-shadow="none" style:text-underline-style="none" fo:font-weight="normal" style:text-underline-mode="continuous" style:text-overline-mode="continuous" style:text-line-through-mode="continuous" style:letter-kerning="true" style:font-name-asian="Liberation Sans2" style:font-size-asian="3.5pt" style:font-style-asian="normal" style:font-weight-asian="normal" style:font-name-complex="Liberation Sans2" style:font-size-complex="3.5pt" style:font-style-complex="normal" style:font-weight-complex="normal" style:text-emphasize="none" style:text-scale="100%" style:font-relief="none" style:text-overline-style="none" style:text-overline-color="font-color"/>
    </style:style>
    <style:style style:name="P11" style:family="paragraph"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font-name="Liberation Sans1" fo:font-size="6pt" fo:font-style="normal" fo:text-shadow="none" style:text-underline-style="none" fo:font-weight="normal" style:letter-kerning="true" style:font-name-asian="DejaVu Sans" style:font-size-asian="6pt" style:font-style-asian="normal" style:font-weight-asian="normal" style:font-name-complex="DejaVu Sans" style:font-size-complex="6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in" fo:margin-right="0in" fo:margin-top="0in" fo:margin-bottom="0in" fo:line-height="100%" fo:text-indent="0in" style:writing-mode="lr-tb"/>
    </style:style>
    <style:style style:name="T1" style:family="text">
      <style:text-properties style:text-position="sub 58%"/>
    </style:style>
    <style:style style:name="T2" style:family="text">
      <style:text-properties officeooo:rsid="000fcb0e"/>
    </style:style>
    <style:style style:name="T3" style:family="text">
      <style:text-properties style:use-window-font-color="true" style:text-outline="false" style:text-line-through-style="none" style:font-name="Liberation Sans1" fo:font-size="6pt" fo:font-style="normal" fo:text-shadow="none" style:text-underline-style="none" fo:font-weight="normal" style:letter-kerning="true" style:font-name-asian="DejaVu Sans" style:font-size-asian="6pt" style:font-style-asian="normal" style:font-weight-asian="normal" style:font-name-complex="DejaVu Sans" style:font-size-complex="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sub 58%" style:font-name="Liberation Sans1" fo:font-size="6pt" fo:font-style="normal" fo:text-shadow="none" style:text-underline-style="none" fo:font-weight="normal" style:letter-kerning="true" style:font-name-asian="DejaVu Sans" style:font-size-asian="6pt" style:font-style-asian="normal" style:font-weight-asian="normal" style:font-name-complex="DejaVu Sans" style:font-size-complex="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Liberation Sans2" fo:font-size="3.5pt" fo:font-style="normal" fo:text-shadow="none" style:text-underline-style="none" fo:font-weight="normal" style:text-underline-mode="continuous" style:text-overline-mode="continuous" style:text-line-through-mode="continuous" style:letter-kerning="true" style:font-name-asian="Liberation Sans2" style:font-size-asian="3.5pt" style:font-style-asian="normal" style:font-weight-asian="normal" style:font-name-complex="Liberation Sans2" style:font-size-complex="3.5pt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position="sub 58%" style:font-name="Liberation Sans1" fo:font-size="8pt" fo:font-style="normal" fo:text-shadow="none" style:text-underline-style="none" fo:font-weight="normal" style:letter-kerning="true" style:font-name-asian="DejaVu Sans" style:font-size-asian="8pt" style:font-style-asian="normal" style:font-weight-asian="normal" style:font-name-complex="DejaVu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Liberation Sans1" fo:font-size="1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font-name="Liberation Sans1" fo:font-size="5.40000009536743pt" fo:font-style="normal" fo:text-shadow="none" style:text-underline-style="none" fo:font-weight="normal" style:letter-kerning="true" style:font-name-asian="DejaVu Sans" style:font-size-asian="5.40000009536743pt" style:font-style-asian="normal" style:font-weight-asian="normal" style:font-name-complex="DejaVu Sans" style:font-size-complex="5.40000009536743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position="sub 58%" style:font-name="Liberation Sans1" fo:font-size="5.40000009536743pt" fo:font-style="normal" fo:text-shadow="none" style:text-underline-style="none" fo:font-weight="normal" style:letter-kerning="true" style:font-name-asian="DejaVu Sans" style:font-size-asian="5.40000009536743pt" style:font-style-asian="normal" style:font-weight-asian="normal" style:font-name-complex="DejaVu Sans" style:font-size-complex="5.40000009536743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3in" svg:stroke-color="#000000" draw:marker-start="" draw:marker-start-width="0.1083in" draw:marker-start-center="false" draw:marker-end="" draw:marker-end-width="0.1083in" draw:marker-end-center="false" draw:fill="solid" draw:fill-color="#99ccff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3" style:family="graphic">
      <style:graphic-properties draw:stroke="solid" svg:stroke-width="0.0138in" svg:stroke-color="#000000" draw:marker-start="" draw:marker-start-width="0.1181in" draw:marker-start-center="false" draw:marker-end="" draw:marker-end-width="0.1181in" draw:marker-end-center="false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draw:shadow-offset-x="0.1181in" draw:shadow-offset-y="0.1181in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draw:stroke-dash="Dash_20_2" svg:stroke-width="0.0193in" svg:stroke-color="#000000" draw:marker-start="" draw:marker-start-width="0.1319in" draw:marker-start-center="false" draw:marker-end="" draw:marker-end-width="0.1319in" draw:marker-end-center="false" svg:stroke-opacity="100%" draw:stroke-linejoin="miter" draw:fill="none" draw:fill-color="#ffffff" draw:secondary-fill-color="#99ccff" draw:gradient-step-count="0" draw:fill-hatch-solid="false" draw:opacity="100%" draw:opacity-name="" draw:fill-image-width="0in" draw:fill-image-height="0in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in" fo:max-width="0in" fo:min-height="0in" fo:min-width="0in" fo:padding-top="0.0953in" fo:padding-bottom="0.0953in" fo:padding-left="0.1783in" fo:padding-right="0.1783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0D" text:animation-steps="0in" style:run-through="foreground"/>
    </style:style>
    <style:style style:name="gr6" style:family="graphic">
      <style:graphic-properties draw:stroke="none" svg:stroke-width="0.0193in" svg:stroke-color="#000000" draw:marker-start="" draw:marker-start-width="0.1181in" draw:marker-start-center="false" draw:marker-end="" draw:marker-end-width="0.1181in" draw:marker-end-center="false" draw:fill="none" draw:fill-color="#ffffff" fo:min-height="0.2311in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7" style:family="graphic">
      <style:graphic-properties draw:stroke="solid" svg:stroke-width="0.0102in" svg:stroke-color="#000000" draw:marker-start="" draw:marker-start-width="0.1181in" draw:marker-start-center="false" draw:marker-end="" draw:marker-end-width="0.1181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draw:shadow-offset-x="0.1181in" draw:shadow-offset-y="0.1181in" draw:shadow-color="#808080" style:run-through="foreground"/>
    </style:style>
    <style:style style:name="gr8" style:family="graphic">
      <style:graphic-properties draw:stroke="solid" svg:stroke-width="0.0193in" svg:stroke-color="#000000" draw:marker-start="" draw:marker-start-width="0.0299in" draw:marker-start-center="false" draw:marker-end="" draw:marker-end-width="0.0299in" draw:marker-end-center="false" draw:fill="solid" draw:fill-color="#99ccff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9" style:family="graphic">
      <style:graphic-properties draw:stroke="none" svg:stroke-width="0.0193in" svg:stroke-color="#000000" draw:marker-start="" draw:marker-start-width="0.1181in" draw:marker-start-center="false" draw:marker-end="" draw:marker-end-width="0.1181in" draw:marker-end-center="false" draw:fill="none" draw:fill-color="#99ccff" fo:min-height="0.1217in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10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width="true" fo:min-height="0in" fo:min-width="0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2" style:family="graphic">
      <style:graphic-properties draw:stroke="none" svg:stroke-width="0.0193in" svg:stroke-color="#000000" draw:marker-start="" draw:marker-start-width="0.1083in" draw:marker-start-center="false" draw:marker-end="" draw:marker-end-width="0.1083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4" style:family="graphic">
      <style:graphic-properties draw:stroke="none" svg:stroke-width="0.0193in" svg:stroke-color="#000000" draw:marker-start="" draw:marker-start-width="0.1181in" draw:marker-start-center="false" draw:marker-end="" draw:marker-end-width="0.1181in" draw:marker-end-center="false" draw:fill="none" draw:fill-color="#ffffff" fo:min-height="0.1972in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15" style:family="graphic">
      <style:graphic-properties draw:stroke="solid" svg:stroke-width="0.0193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16" style:family="graphic">
      <style:graphic-properties draw:stroke="solid" svg:stroke-width="0.0138in" svg:stroke-color="#000000" draw:marker-start="" draw:marker-start-width="0.1181in" draw:marker-start-center="false" draw:marker-end="" draw:marker-end-width="0.1181in" draw:marker-end-center="false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draw:shadow-offset-x="0.1181in" draw:shadow-offset-y="0.1181in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hm's Law Circuit Problems</text:p>
      <text:p text:style-name="P3">Introduction to Physics</text:p>
      <text:p text:style-name="Standard"/>
      <text:p text:style-name="P1">Remember the following rules as you complete the charts below:</text:p>
      <text:p text:style-name="P1"/>
      <text:p text:style-name="P1">Series circuits (and series sections within circuits)<text:tab/><text:tab/><text:tab/>Parallel circuits (and parallel sections within circuits)</text:p>
      <text:p text:style-name="P1"/>
      <text:p text:style-name="P1"><text:tab/>The current is the same along the path.<text:tab/><text:tab/><text:tab/><text:tab/>The total current is the sum of the currents.</text:p>
      <text:p text:style-name="P1"><text:tab/>The voltage gets distr<text:span text:style-name="T2">i</text:span>b<text:span text:style-name="T2">u</text:span>ted among the resistors.<text:tab/><text:tab/><text:tab/>Each path gets the total voltage.</text:p>
      <text:p text:style-name="P1"><text:tab/>The total resistance is the sum of the resistors.<text:tab/><text:tab/><text:tab/>1/R<text:span text:style-name="T1">tot</text:span> = 1/R<text:span text:style-name="T1">1</text:span> + 1/R<text:span text:style-name="T1">2</text:span> + 1/R<text:span text:style-name="T1">3</text:span>.....</text:p>
      <text:p text:style-name="P1"><text:tab/>R<text:span text:style-name="T1">tot</text:span> = R<text:span text:style-name="T1">1</text:span> + R<text:span text:style-name="T1">2</text:span> + R<text:span text:style-name="T1">3</text:span>+.....</text:p>
      <text:p text:style-name="P1"><draw:frame draw:style-name="fr1" draw:name="Object1" text:anchor-type="paragraph" svg:x="3.4118in" svg:y="0.0783in" svg:width="3.5563in" svg:height="1.072in" draw:z-index="8"><draw:object xlink:href="./Object 1" xlink:type="simple" xlink:show="embed" xlink:actuate="onLoad"/><draw:image xlink:href="./ObjectReplacements/Object 1" xlink:type="simple" xlink:show="embed" xlink:actuate="onLoad"/></draw:frame><draw:g text:anchor-type="paragraph" draw:z-index="0" draw:style-name="gr1"><draw:line draw:style-name="gr2" draw:text-style-name="P4" svg:x1="0.5492in" svg:y1="0.1744in" svg:x2="2.5543in" svg:y2="0.1748in"><text:p/></draw:line><draw:line draw:style-name="gr2" draw:text-style-name="P4" svg:x1="0.5547in" svg:y1="0.9618in" svg:x2="2.5614in" svg:y2="0.965in"><text:p/></draw:line><draw:custom-shape draw:style-name="gr3" draw:text-style-name="P5" svg:width="0.7878in" svg:height="0.1587in" draw:transform="rotate (1.5707963267949) translate (1.46180555555556in 0.961805555555555in)"><text:p/><draw:enhanced-geometry svg:viewBox="0 0 1064 228" draw:type="non-primitive" draw:enhanced-path="M 0 129 L 328 129 359 4 435 228 487 4 538 228 601 4 651 220 708 0 730 129 1064 130 N"/></draw:custom-shape><draw:custom-shape draw:style-name="gr3" draw:text-style-name="P5" svg:width="0.7878in" svg:height="0.1594in" draw:transform="rotate (1.5707963267949) translate (2.46805555555556in 0.969444444444444in)"><text:p/><draw:enhanced-geometry svg:viewBox="0 0 1064 228" draw:type="non-primitive" draw:enhanced-path="M 0 129 L 328 129 359 4 435 228 487 4 538 228 601 4 651 220 708 0 730 129 1064 130 N"/></draw:custom-shape><draw:g draw:style-name="gr4"><draw:line draw:style-name="gr5" draw:text-style-name="P6" svg:x1="0.5547in" svg:y1="0.9618in" svg:x2="0.5547in" svg:y2="0.6252in"><text:p/></draw:line><draw:line draw:style-name="gr5" draw:text-style-name="P6" svg:x1="0.5492in" svg:y1="0.5031in" svg:x2="0.5492in" svg:y2="0.1744in"><text:p/></draw:line><draw:line draw:style-name="gr5" draw:text-style-name="P6" svg:x1="0.4138in" svg:y1="0.6083in" svg:x2="0.674in" svg:y2="0.6083in"><text:p/></draw:line><draw:line draw:style-name="gr5" draw:text-style-name="P6" svg:x1="0.4764in" svg:y1="0.5039in" svg:x2="0.6327in" svg:y2="0.5039in"><text:p/></draw:line></draw:g><draw:g draw:style-name="gr4"><draw:frame draw:style-name="gr6" draw:text-style-name="P8" svg:width="0.4197in" svg:height="0.3496in" svg:x="2.5831in" svg:y="0.4827in"><draw:text-box><text:p text:style-name="P7"><text:span text:style-name="T3">R</text:span><text:span text:style-name="T4">2</text:span></text:p></draw:text-box></draw:frame><draw:frame draw:style-name="gr6" draw:text-style-name="P8" svg:width="0.4197in" svg:height="0.3496in" svg:x="1.6248in" svg:y="0.4827in"><draw:text-box><text:p text:style-name="P7"><text:span text:style-name="T3">R</text:span><text:span text:style-name="T4">1</text:span></text:p></draw:text-box></draw:frame></draw:g></draw:g></text:p>
      <text:p text:style-name="P1"/>
      <text:p text:style-name="P1"/>
      <text:p text:style-name="P1">1.</text:p>
      <text:p text:style-name="P1"/>
      <text:p text:style-name="P1"/>
      <text:p text:style-name="P1"/>
      <text:p text:style-name="P1"/>
      <text:p text:style-name="P1"/>
      <text:p text:style-name="P1"><draw:frame draw:style-name="fr1" draw:name="Object2" text:anchor-type="paragraph" svg:x="3.4547in" svg:y="0.1409in" svg:width="3.5563in" svg:height="1.322in" draw:z-index="9"><draw:object xlink:href="./Object 2" xlink:type="simple" xlink:show="embed" xlink:actuate="onLoad"/><draw:image xlink:href="./ObjectReplacements/Object 2" xlink:type="simple" xlink:show="embed" xlink:actuate="onLoad"/></draw:frame><draw:g text:anchor-type="paragraph" draw:z-index="1" draw:style-name="gr1"><draw:g draw:style-name="gr4"><draw:g draw:style-name="gr4"><draw:line draw:style-name="gr7" draw:text-style-name="P9" svg:x1="0.5547in" svg:y1="1.0201in" svg:x2="0.5547in" svg:y2="0.6854in"><text:p/></draw:line><draw:line draw:style-name="gr7" draw:text-style-name="P9" svg:x1="0.5492in" svg:y1="0.5642in" svg:x2="0.5492in" svg:y2="0.2374in"><text:p/></draw:line><draw:line draw:style-name="gr7" draw:text-style-name="P9" svg:x1="0.4138in" svg:y1="0.6677in" svg:x2="0.674in" svg:y2="0.6677in"><text:p/></draw:line><draw:line draw:style-name="gr7" draw:text-style-name="P9" svg:x1="0.4764in" svg:y1="0.5646in" svg:x2="0.6327in" svg:y2="0.5646in"><text:p/></draw:line></draw:g><draw:custom-shape draw:style-name="gr3" draw:text-style-name="P5" svg:width="0.7831in" svg:height="0.1594in" draw:transform="rotate (1.5707963267949) translate (2.48472222222222in 1.02708333333333in)"><text:p/><draw:enhanced-geometry svg:viewBox="0 0 1064 228" draw:type="non-primitive" draw:enhanced-path="M 0 129 L 328 129 359 4 435 228 487 4 538 228 601 4 651 220 708 0 730 129 1064 130 N"/></draw:custom-shape><draw:custom-shape draw:style-name="gr3" draw:text-style-name="P5" svg:width="0.7398in" svg:height="0.1587in" svg:x="1.2563in" svg:y="0.9343in"><text:p/><draw:enhanced-geometry svg:viewBox="0 0 1064 228" draw:type="non-primitive" draw:enhanced-path="M 0 129 L 328 129 359 4 435 228 487 4 538 228 601 4 651 220 708 0 730 129 1064 130 N"/></draw:custom-shape><draw:custom-shape draw:style-name="gr3" draw:text-style-name="P5" svg:width="0.7398in" svg:height="0.1587in" svg:x="1.2421in" svg:y="0.1508in"><text:p/><draw:enhanced-geometry svg:viewBox="0 0 1064 228" draw:type="non-primitive" draw:enhanced-path="M 0 129 L 328 129 359 4 435 228 487 4 538 228 601 4 651 220 708 0 730 129 1064 130 N"/></draw:custom-shape><draw:line draw:style-name="gr8" draw:text-style-name="P4" svg:x1="1.9268in" svg:y1="1.0272in" svg:x2="2.5768in" svg:y2="1.0272in"><text:p/></draw:line><draw:line draw:style-name="gr8" draw:text-style-name="P4" svg:x1="1.9205in" svg:y1="0.2441in" svg:x2="2.5705in" svg:y2="0.2441in"><text:p/></draw:line><draw:line draw:style-name="gr8" draw:text-style-name="P4" svg:x1="0.5618in" svg:y1="1.0201in" svg:x2="1.3382in" svg:y2="1.0201in"><text:p/></draw:line><draw:line draw:style-name="gr8" draw:text-style-name="P4" svg:x1="0.5417in" svg:y1="0.2374in" svg:x2="1.4228in" svg:y2="0.2374in"><text:p/></draw:line></draw:g><draw:frame draw:style-name="gr6" draw:text-style-name="P8" svg:width="0.4197in" svg:height="0.3496in" svg:x="1.4512in" svg:y="0.2862in"><draw:text-box><text:p text:style-name="P7"><text:span text:style-name="T3">R</text:span><text:span text:style-name="T4">1</text:span></text:p></draw:text-box></draw:frame><draw:frame draw:style-name="gr6" draw:text-style-name="P8" svg:width="0.4197in" svg:height="0.3496in" svg:x="2.5917in" svg:y="0.5169in"><draw:text-box><text:p text:style-name="P7"><text:span text:style-name="T3">R</text:span><text:span text:style-name="T4">2</text:span></text:p></draw:text-box></draw:frame><draw:frame draw:style-name="gr9" draw:text-style-name="P8" svg:width="0.3039in" svg:height="0.3394in" svg:x="1.4673in" svg:y="1.089in"><draw:text-box><text:p text:style-name="P7"><text:span text:style-name="T3">R</text:span><text:span text:style-name="T4">2</text:span></text:p></draw:text-box></draw:frame></draw:g></text:p>
      <text:p text:style-name="P1">2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g text:anchor-type="paragraph" draw:z-index="2" draw:style-name="gr1"><draw:frame draw:style-name="gr10" draw:text-style-name="P10" svg:width="0.226in" svg:height="0.1551in" svg:x="3.463in" svg:y="0.3264in"><draw:text-box><text:p text:style-name="P7"><text:span text:style-name="T5">1</text:span></text:p></draw:text-box></draw:frame><draw:g draw:style-name="gr4"><draw:line draw:style-name="gr2" draw:text-style-name="P4" svg:x1="0.5492in" svg:y1="0.1453in" svg:x2="2.5539in" svg:y2="0.1457in"><text:p/></draw:line><draw:line draw:style-name="gr2" draw:text-style-name="P4" svg:x1="0.5547in" svg:y1="0.9323in" svg:x2="2.561in" svg:y2="0.9354in"><text:p/></draw:line><draw:polygon draw:style-name="gr11" draw:text-style-name="P4" svg:width="0.0134in" svg:height="0.2421in" svg:x="1.1591in" svg:y="0.6898in" svg:viewBox="0 0 35 616" draw:points="0,616 0,0 17,0 35,0 35,616 17,616"><text:p/></draw:polygon><draw:path draw:style-name="gr11" draw:text-style-name="P4" svg:width="0.0067in" svg:height="0.0063in" svg:x="1.1654in" svg:y="0.6831in" svg:viewBox="0 0 18 17" svg:d="m5 0c7 2 13 9 13 17h-18z"><text:p/></draw:path><draw:polygon draw:style-name="gr11" draw:text-style-name="P4" svg:width="0.0906in" svg:height="0.0362in" svg:x="1.0768in" svg:y="0.6598in" svg:viewBox="0 0 231 93" draw:points="221,93 0,34 5,17 10,0 231,59 226,76"><text:p/></draw:polygon><draw:path draw:style-name="gr11" draw:text-style-name="P4" svg:width="0.0063in" svg:height="0.0126in" svg:x="1.072in" svg:y="0.661in" svg:viewBox="0 0 17 33" svg:d="m12 33c-7-2-12-9-12-17s4-14 11-16l6 16z"><text:p/></draw:path><draw:polygon draw:style-name="gr11" draw:text-style-name="P4" svg:width="0.1602in" svg:height="0.0685in" svg:x="1.0764in" svg:y="0.6039in" svg:viewBox="0 0 408 175" draw:points="0,143 396,0 402,16 408,32 12,175 6,159"><text:p/></draw:polygon><draw:path draw:style-name="gr11" draw:text-style-name="P4" svg:width="0.0067in" svg:height="0.0126in" svg:x="1.2346in" svg:y="0.6035in" svg:viewBox="0 0 18 33" svg:d="m4 0c8 2 14 9 14 17s-5 14-12 16l-6-16z"><text:p/></draw:path><draw:polygon draw:style-name="gr11" draw:text-style-name="P4" svg:width="0.1587in" svg:height="0.0512in" svg:x="1.0772in" svg:y="0.5654in" svg:viewBox="0 0 404 131" draw:points="396,131 0,34 4,17 8,0 404,97 400,114"><text:p/></draw:polygon><draw:path draw:style-name="gr11" draw:text-style-name="P4" svg:width="0.0063in" svg:height="0.013in" svg:x="1.072in" svg:y="0.5654in" svg:viewBox="0 0 17 34" svg:d="m13 34c-8-2-13-9-13-17s5-15 13-17l4 17z"><text:p/></draw:path><draw:polygon draw:style-name="gr11" draw:text-style-name="P4" svg:width="0.1587in" svg:height="0.0508in" svg:x="1.0772in" svg:y="0.5276in" svg:viewBox="0 0 404 130" draw:points="0,96 396,0 400,17 404,34 8,130 4,113"><text:p/></draw:polygon><draw:path draw:style-name="gr11" draw:text-style-name="P4" svg:width="0.0067in" svg:height="0.013in" svg:x="1.2346in" svg:y="0.5276in" svg:viewBox="0 0 18 34" svg:d="m5 0c7 2 13 9 13 17s-6 15-14 17l-4-17z"><text:p/></draw:path><draw:polygon draw:style-name="gr11" draw:text-style-name="P4" svg:width="0.1594in" svg:height="0.0598in" svg:x="1.0768in" svg:y="0.4807in" svg:viewBox="0 0 406 153" draw:points="396,153 0,34 5,17 10,0 406,119 401,136"><text:p/></draw:polygon><draw:path draw:style-name="gr11" draw:text-style-name="P4" svg:width="0.0063in" svg:height="0.013in" svg:x="1.072in" svg:y="0.4807in" svg:viewBox="0 0 17 34" svg:d="m12 34c-7-2-12-9-12-17s5-15 13-17l4 17z"><text:p/></draw:path><draw:polygon draw:style-name="gr11" draw:text-style-name="P4" svg:width="0.1531in" svg:height="0.05in" svg:x="1.0772in" svg:y="0.4437in" svg:viewBox="0 0 390 128" draw:points="0,94 382,0 386,17 390,34 8,128 4,111"><text:p/></draw:polygon><draw:path draw:style-name="gr11" draw:text-style-name="P4" svg:width="0.0067in" svg:height="0.013in" svg:x="1.2291in" svg:y="0.4437in" svg:viewBox="0 0 18 34" svg:d="m5 0c7 2 13 9 13 17s-6 15-14 17l-4-17z"><text:p/></draw:path><draw:polygon draw:style-name="gr11" draw:text-style-name="P4" svg:width="0.1567in" svg:height="0.0551in" svg:x="1.0736in" svg:y="0.402in" svg:viewBox="0 0 399 141" draw:points="389,141 0,34 5,17 10,0 399,107 394,124"><text:p/></draw:polygon><draw:path draw:style-name="gr11" draw:text-style-name="P4" svg:width="0.0063in" svg:height="0.013in" svg:x="1.0693in" svg:y="0.402in" svg:viewBox="0 0 17 34" svg:d="m12 34c-7-2-12-9-12-17 0-9 6-16 14-17l3 17z"><text:p/></draw:path><draw:polygon draw:style-name="gr11" draw:text-style-name="P4" svg:width="0.0917in" svg:height="0.0291in" svg:x="1.0736in" svg:y="0.3858in" svg:viewBox="0 0 234 75" draw:points="0,41 228,0 231,17 234,34 6,75 3,58"><text:p/></draw:polygon><draw:path draw:style-name="gr11" draw:text-style-name="P4" svg:width="0.0063in" svg:height="0.0063in" svg:x="1.1654in" svg:y="0.3925in" svg:viewBox="0 0 17 17" svg:d="m17 0c0 9-6 16-14 17l-3-17z"><text:p/></draw:path><draw:polygon draw:style-name="gr11" draw:text-style-name="P4" svg:width="0.0138in" svg:height="0.2472in" svg:x="1.1591in" svg:y="0.1449in" svg:viewBox="0 0 36 629" draw:points="0,629 2,0 19,0 36,0 34,629 17,629"><text:p/></draw:polygon><draw:polygon draw:style-name="gr11" draw:text-style-name="P4" svg:width="0.0138in" svg:height="0.2421in" svg:x="2.55in" svg:y="0.6969in" svg:viewBox="0 0 36 616" draw:points="1,616 0,0 18,0 35,0 36,616 18,616"><text:p/></draw:polygon><draw:path draw:style-name="gr11" draw:text-style-name="P4" svg:width="0.0063in" svg:height="0.0063in" svg:x="2.5579in" svg:y="0.6902in" svg:viewBox="0 0 17 17" svg:d="m5 0c7 2 12 9 12 17h-17z"><text:p/></draw:path><draw:polygon draw:style-name="gr11" draw:text-style-name="P4" svg:width="0.0906in" svg:height="0.0362in" svg:x="2.4681in" svg:y="0.6669in" svg:viewBox="0 0 231 93" draw:points="221,93 0,34 5,17 10,0 231,59 226,76"><text:p/></draw:polygon><draw:path draw:style-name="gr11" draw:text-style-name="P4" svg:width="0.0063in" svg:height="0.0126in" svg:x="2.4642in" svg:y="0.6673in" svg:viewBox="0 0 17 33" svg:d="m12 33c-7-2-12-9-12-17s4-14 11-16l6 16z"><text:p/></draw:path><draw:polygon draw:style-name="gr11" draw:text-style-name="P4" svg:width="0.1602in" svg:height="0.0685in" svg:x="2.4681in" svg:y="0.611in" svg:viewBox="0 0 408 175" draw:points="0,143 396,0 402,16 408,32 12,175 6,159"><text:p/></draw:polygon><draw:path draw:style-name="gr11" draw:text-style-name="P4" svg:width="0.0067in" svg:height="0.0126in" svg:x="2.6268in" svg:y="0.611in" svg:viewBox="0 0 18 33" svg:d="m4 0c8 2 14 9 14 17s-5 14-12 16l-6-16z"><text:p/></draw:path><draw:polygon draw:style-name="gr11" draw:text-style-name="P4" svg:width="0.1587in" svg:height="0.0512in" svg:x="2.4693in" svg:y="0.5728in" svg:viewBox="0 0 404 131" draw:points="396,131 0,34 4,17 8,0 404,97 400,114"><text:p/></draw:polygon><draw:path draw:style-name="gr11" draw:text-style-name="P4" svg:width="0.0063in" svg:height="0.013in" svg:x="2.4642in" svg:y="0.5728in" svg:viewBox="0 0 17 34" svg:d="m13 34c-8-2-13-9-13-17s5-15 13-17l4 17z"><text:p/></draw:path><draw:polygon draw:style-name="gr11" draw:text-style-name="P4" svg:width="0.1587in" svg:height="0.0508in" svg:x="2.4693in" svg:y="0.5346in" svg:viewBox="0 0 404 130" draw:points="0,96 396,0 400,17 404,34 8,130 4,113"><text:p/></draw:polygon><draw:path draw:style-name="gr11" draw:text-style-name="P4" svg:width="0.0067in" svg:height="0.013in" svg:x="2.6268in" svg:y="0.5346in" svg:viewBox="0 0 18 34" svg:d="m5 0c7 2 13 9 13 17s-6 15-14 17l-4-17z"><text:p/></draw:path><draw:polygon draw:style-name="gr11" draw:text-style-name="P4" svg:width="0.1594in" svg:height="0.0598in" svg:x="2.4681in" svg:y="0.4878in" svg:viewBox="0 0 406 153" draw:points="396,153 0,34 5,17 10,0 406,119 401,136"><text:p/></draw:polygon><draw:path draw:style-name="gr11" draw:text-style-name="P4" svg:width="0.0063in" svg:height="0.013in" svg:x="2.4642in" svg:y="0.4878in" svg:viewBox="0 0 17 34" svg:d="m12 34c-7-2-12-9-12-17s5-15 13-17l4 17z"><text:p/></draw:path><draw:polygon draw:style-name="gr11" draw:text-style-name="P4" svg:width="0.1531in" svg:height="0.05in" svg:x="2.4693in" svg:y="0.4508in" svg:viewBox="0 0 390 128" draw:points="0,94 382,0 386,17 390,34 8,128 4,111"><text:p/></draw:polygon><draw:path draw:style-name="gr11" draw:text-style-name="P4" svg:width="0.0067in" svg:height="0.013in" svg:x="2.6209in" svg:y="0.4508in" svg:viewBox="0 0 18 34" svg:d="m5 0c7 2 13 9 13 17s-6 15-14 17l-4-17z"><text:p/></draw:path><draw:polygon draw:style-name="gr11" draw:text-style-name="P4" svg:width="0.1567in" svg:height="0.0551in" svg:x="2.4654in" svg:y="0.4091in" svg:viewBox="0 0 399 141" draw:points="389,141 0,34 5,17 10,0 399,107 394,124"><text:p/></draw:polygon><draw:path draw:style-name="gr11" draw:text-style-name="P4" svg:width="0.0067in" svg:height="0.013in" svg:x="2.461in" svg:y="0.4091in" svg:viewBox="0 0 18 34" svg:d="m13 34c-7-2-13-9-13-17 0-9 7-16 15-17l3 17z"><text:p/></draw:path><draw:polygon draw:style-name="gr11" draw:text-style-name="P4" svg:width="0.0917in" svg:height="0.0291in" svg:x="2.4669in" svg:y="0.3929in" svg:viewBox="0 0 234 75" draw:points="0,41 228,0 231,17 234,34 6,75 3,58"><text:p/></draw:polygon><draw:path draw:style-name="gr11" draw:text-style-name="P4" svg:width="0.0063in" svg:height="0.0063in" svg:x="2.5579in" svg:y="0.3996in" svg:viewBox="0 0 17 17" svg:d="m17 0c0 9-6 16-14 17l-3-17z"><text:p/></draw:path><draw:polygon draw:style-name="gr11" draw:text-style-name="P4" svg:width="0.0138in" svg:height="0.2472in" svg:x="2.55in" svg:y="0.152in" svg:viewBox="0 0 36 629" draw:points="0,629 2,0 19,0 36,0 34,629 17,629"><text:p/></draw:polygon><draw:polygon draw:style-name="gr12" draw:text-style-name="P4" svg:width="0.0098in" svg:height="0.3362in" svg:x="0.5496in" svg:y="0.5965in" svg:viewBox="0 0 26 855" draw:points="0,855 0,0 13,0 26,0 26,855 13,855"><text:p/></draw:polygon><draw:polygon draw:style-name="gr12" draw:text-style-name="P4" svg:width="0.0098in" svg:height="0.3283in" svg:x="0.5441in" svg:y="0.1453in" svg:viewBox="0 0 26 835" draw:points="0,835 0,0 13,0 26,0 26,835 13,835"><text:p/></draw:polygon><draw:polygon draw:style-name="gr11" draw:text-style-name="P4" svg:width="0.2598in" svg:height="0.0098in" svg:x="0.4138in" svg:y="0.5728in" svg:viewBox="0 0 661 26" draw:points="0,0 661,0 661,13 661,26 0,26 0,13"><text:p/></draw:polygon><draw:polygon draw:style-name="gr11" draw:text-style-name="P4" svg:width="0.1559in" svg:height="0.0098in" svg:x="0.4764in" svg:y="0.4701in" svg:viewBox="0 0 397 26" draw:points="0,0 397,0 397,13 397,26 0,26 0,13"><text:p/></draw:polygon><draw:polygon draw:style-name="gr11" draw:text-style-name="P4" svg:width="0.0134in" svg:height="0.2421in" svg:x="1.8654in" svg:y="0.6894in" svg:viewBox="0 0 35 616" draw:points="0,616 0,0 17,0 35,0 35,616 17,616"><text:p/></draw:polygon><draw:path draw:style-name="gr11" draw:text-style-name="P4" svg:width="0.0067in" svg:height="0.0063in" svg:x="1.872in" svg:y="0.6827in" svg:viewBox="0 0 18 17" svg:d="m5 0c7 2 13 9 13 17h-18z"><text:p/></draw:path><draw:polygon draw:style-name="gr11" draw:text-style-name="P4" svg:width="0.0906in" svg:height="0.0362in" svg:x="1.7827in" svg:y="0.6594in" svg:viewBox="0 0 231 93" draw:points="221,93 0,34 5,17 10,0 231,59 226,76"><text:p/></draw:polygon><draw:path draw:style-name="gr11" draw:text-style-name="P4" svg:width="0.0063in" svg:height="0.0126in" svg:x="1.7783in" svg:y="0.6598in" svg:viewBox="0 0 17 33" svg:d="m12 33c-7-2-12-9-12-17s4-14 11-16l6 16z"><text:p/></draw:path><draw:polygon draw:style-name="gr11" draw:text-style-name="P4" svg:width="0.1602in" svg:height="0.0685in" svg:x="1.7827in" svg:y="0.6035in" svg:viewBox="0 0 408 175" draw:points="0,143 396,0 402,16 408,32 12,175 6,159"><text:p/></draw:polygon><draw:path draw:style-name="gr11" draw:text-style-name="P4" svg:width="0.0067in" svg:height="0.0126in" svg:x="1.9409in" svg:y="0.6031in" svg:viewBox="0 0 18 33" svg:d="m4 0c8 2 14 9 14 17s-5 14-12 16l-6-16z"><text:p/></draw:path><draw:polygon draw:style-name="gr11" draw:text-style-name="P4" svg:width="0.1587in" svg:height="0.0512in" svg:x="1.7827in" svg:y="0.565in" svg:viewBox="0 0 404 131" draw:points="396,131 0,34 4,17 8,0 404,97 400,114"><text:p/></draw:polygon><draw:path draw:style-name="gr11" draw:text-style-name="P4" svg:width="0.0063in" svg:height="0.013in" svg:x="1.7783in" svg:y="0.565in" svg:viewBox="0 0 17 34" svg:d="m13 34c-8-2-13-9-13-17s5-15 13-17l4 17z"><text:p/></draw:path><draw:polygon draw:style-name="gr11" draw:text-style-name="P4" svg:width="0.1587in" svg:height="0.0508in" svg:x="1.7827in" svg:y="0.5272in" svg:viewBox="0 0 404 130" draw:points="0,96 396,0 400,17 404,34 8,130 4,113"><text:p/></draw:polygon><draw:path draw:style-name="gr11" draw:text-style-name="P4" svg:width="0.0067in" svg:height="0.013in" svg:x="1.9409in" svg:y="0.5272in" svg:viewBox="0 0 18 34" svg:d="m5 0c7 2 13 9 13 17s-6 15-14 17l-4-17z"><text:p/></draw:path><draw:polygon draw:style-name="gr11" draw:text-style-name="P4" svg:width="0.1594in" svg:height="0.0598in" svg:x="1.7827in" svg:y="0.4803in" svg:viewBox="0 0 406 153" draw:points="396,153 0,34 5,17 10,0 406,119 401,136"><text:p/></draw:polygon><draw:path draw:style-name="gr11" draw:text-style-name="P4" svg:width="0.0063in" svg:height="0.013in" svg:x="1.7783in" svg:y="0.4803in" svg:viewBox="0 0 17 34" svg:d="m12 34c-7-2-12-9-12-17s5-15 13-17l4 17z"><text:p/></draw:path><draw:polygon draw:style-name="gr11" draw:text-style-name="P4" svg:width="0.1531in" svg:height="0.05in" svg:x="1.7827in" svg:y="0.4433in" svg:viewBox="0 0 390 128" draw:points="0,94 382,0 386,17 390,34 8,128 4,111"><text:p/></draw:polygon><draw:path draw:style-name="gr11" draw:text-style-name="P4" svg:width="0.0067in" svg:height="0.013in" svg:x="1.9354in" svg:y="0.4433in" svg:viewBox="0 0 18 34" svg:d="m5 0c7 2 13 9 13 17s-6 15-14 17l-4-17z"><text:p/></draw:path><draw:polygon draw:style-name="gr11" draw:text-style-name="P4" svg:width="0.1567in" svg:height="0.0551in" svg:x="1.7799in" svg:y="0.4016in" svg:viewBox="0 0 399 141" draw:points="389,141 0,34 5,17 10,0 399,107 394,124"><text:p/></draw:polygon><draw:path draw:style-name="gr11" draw:text-style-name="P4" svg:width="0.0063in" svg:height="0.013in" svg:x="1.7756in" svg:y="0.4016in" svg:viewBox="0 0 17 34" svg:d="m12 34c-7-2-12-9-12-17 0-9 6-16 14-17l3 17z"><text:p/></draw:path><draw:polygon draw:style-name="gr11" draw:text-style-name="P4" svg:width="0.0917in" svg:height="0.0291in" svg:x="1.7811in" svg:y="0.3854in" svg:viewBox="0 0 234 75" draw:points="0,41 228,0 231,17 234,34 6,75 3,58"><text:p/></draw:polygon><draw:path draw:style-name="gr11" draw:text-style-name="P4" svg:width="0.0063in" svg:height="0.0063in" svg:x="1.872in" svg:y="0.3921in" svg:viewBox="0 0 17 17" svg:d="m17 0c0 9-6 16-14 17l-3-17z"><text:p/></draw:path><draw:polygon draw:style-name="gr11" draw:text-style-name="P4" svg:width="0.0138in" svg:height="0.2472in" svg:x="1.8654in" svg:y="0.1445in" svg:viewBox="0 0 36 629" draw:points="0,629 2,0 19,0 36,0 34,629 17,629"><text:p/></draw:polygon><draw:rect draw:style-name="gr13" draw:text-style-name="P4" svg:width="0.4307in" svg:height="0.3606in" svg:x="1.1646in" svg:y="0.461in"><text:p/></draw:rect><draw:rect draw:style-name="gr13" draw:text-style-name="P4" svg:width="0.4303in" svg:height="0.3606in" svg:x="1.8921in" svg:y="0.461in"><text:p/></draw:rect><draw:rect draw:style-name="gr13" draw:text-style-name="P4" svg:width="0.315in" svg:height="0.2504in" svg:x="2.5567in" svg:y="0.461in"><text:p/></draw:rect></draw:g><draw:g draw:style-name="gr4"><draw:frame draw:style-name="gr14" draw:text-style-name="P8" svg:width="0.4197in" svg:height="0.3157in" svg:x="1.1756in" svg:y="0.461in"><draw:text-box><text:p text:style-name="P7"><text:span text:style-name="T3">R</text:span><text:span text:style-name="T4">1</text:span></text:p></draw:text-box></draw:frame><draw:frame draw:style-name="gr14" draw:text-style-name="P8" svg:width="0.4197in" svg:height="0.3157in" svg:x="1.8921in" svg:y="0.461in"><draw:text-box><text:p text:style-name="P7"><text:span text:style-name="T3">R</text:span><text:span text:style-name="T4">2</text:span></text:p></draw:text-box></draw:frame><draw:frame draw:style-name="gr14" draw:text-style-name="P8" svg:width="0.4197in" svg:height="0.3157in" svg:x="2.5567in" svg:y="0.461in"><draw:text-box><text:p text:style-name="P7"><text:span text:style-name="T3">R</text:span><text:span text:style-name="T4">3</text:span></text:p></draw:text-box></draw:frame></draw:g></draw:g></text:p>
      <text:p text:style-name="P1">3.</text:p>
      <text:p text:style-name="P1"><draw:frame draw:style-name="fr1" draw:name="Object3" text:anchor-type="paragraph" svg:x="3.4634in" svg:y="0.0055in" svg:width="3.5563in" svg:height="1.322in" draw:z-index="10"><draw:object xlink:href="./Object 3" xlink:type="simple" xlink:show="embed" xlink:actuate="onLoad"/><draw:image xlink:href="./ObjectReplacements/Object 3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ject4" text:anchor-type="paragraph" svg:x="3.4547in" svg:y="0.0898in" svg:width="3.5563in" svg:height="1.322in" draw:z-index="11"><draw:object xlink:href="./Object 4" xlink:type="simple" xlink:show="embed" xlink:actuate="onLoad"/><draw:image xlink:href="./ObjectReplacements/Object 4" xlink:type="simple" xlink:show="embed" xlink:actuate="onLoad"/></draw:frame></text:p>
      <text:p text:style-name="P1"><draw:g text:anchor-type="paragraph" draw:z-index="3" draw:style-name="gr1"><draw:g draw:style-name="gr4"><draw:line draw:style-name="gr2" draw:text-style-name="P4" svg:x1="0.5492in" svg:y1="0.0071in" svg:x2="2.5543in" svg:y2="0.0075in"><text:p/></draw:line><draw:line draw:style-name="gr2" draw:text-style-name="P4" svg:x1="0.5472in" svg:y1="1.1858in" svg:x2="2.5539in" svg:y2="1.189in"><text:p/></draw:line><draw:custom-shape draw:style-name="gr3" draw:text-style-name="P5" svg:width="0.5606in" svg:height="0.1587in" draw:transform="rotate (1.5707963267949) translate (1.46180555555556in 0.567361111111111in)"><text:p/><draw:enhanced-geometry svg:viewBox="0 0 1064 228" draw:type="non-primitive" draw:enhanced-path="M 0 129 L 328 129 359 4 435 228 487 4 538 228 601 4 651 220 708 0 730 129 1064 130 N"/></draw:custom-shape><draw:custom-shape draw:style-name="gr3" draw:text-style-name="P5" svg:width="0.7878in" svg:height="0.1587in" draw:transform="rotate (1.5707963267949) translate (2.46180555555556in 0.984722222222222in)"><text:p/><draw:enhanced-geometry svg:viewBox="0 0 1064 228" draw:type="non-primitive" draw:enhanced-path="M 0 129 L 328 129 359 4 435 228 487 4 538 228 601 4 651 220 708 0 730 129 1064 130 N"/></draw:custom-shape><draw:g draw:style-name="gr4"><draw:line draw:style-name="gr7" draw:text-style-name="P9" svg:x1="0.5547in" svg:y1="0.9693in" svg:x2="0.5547in" svg:y2="0.6327in"><text:p/></draw:line><draw:line draw:style-name="gr7" draw:text-style-name="P9" svg:x1="0.5492in" svg:y1="0.5114in" svg:x2="0.5492in" svg:y2="0.1827in"><text:p/></draw:line><draw:line draw:style-name="gr7" draw:text-style-name="P9" svg:x1="0.4138in" svg:y1="0.615in" svg:x2="0.674in" svg:y2="0.615in"><text:p/></draw:line><draw:line draw:style-name="gr7" draw:text-style-name="P9" svg:x1="0.4764in" svg:y1="0.5118in" svg:x2="0.6327in" svg:y2="0.5118in"><text:p/></draw:line></draw:g><draw:line draw:style-name="gr8" draw:text-style-name="P4" svg:x1="2.5539in" svg:y1="0.0091in" svg:x2="2.5535in" svg:y2="0.3169in"><text:p/></draw:line><draw:line draw:style-name="gr8" draw:text-style-name="P4" svg:x1="2.5539in" svg:y1="0.8827in" svg:x2="2.5535in" svg:y2="1.1906in"><text:p/></draw:line><draw:custom-shape draw:style-name="gr3" draw:text-style-name="P5" svg:width="0.6358in" svg:height="0.1594in" draw:transform="rotate (1.5707963267949) translate (1.46180555555556in 1.20277777777778in)"><text:p/><draw:enhanced-geometry svg:viewBox="0 0 1064 228" draw:type="non-primitive" draw:enhanced-path="M 0 129 L 328 129 359 4 435 228 487 4 538 228 601 4 651 220 708 0 730 129 1064 130 N"/></draw:custom-shape><draw:line draw:style-name="gr8" draw:text-style-name="P4" svg:x1="0.5539in" svg:y1="1.1858in" svg:x2="0.5535in" svg:y2="0.8677in"><text:p/></draw:line><draw:line draw:style-name="gr8" draw:text-style-name="P4" svg:x1="0.5496in" svg:y1="0.3252in" svg:x2="0.5492in" svg:y2="0.0071in"><text:p/></draw:line></draw:g><draw:g draw:style-name="gr4"><draw:frame draw:style-name="gr6" draw:text-style-name="P8" svg:width="0.4197in" svg:height="0.3496in" svg:x="1.5685in" svg:y="0.189in"><draw:text-box><text:p text:style-name="P7"><text:span text:style-name="T3">R</text:span><text:span text:style-name="T4">1</text:span></text:p></draw:text-box></draw:frame><draw:frame draw:style-name="gr6" draw:text-style-name="P8" svg:width="0.4197in" svg:height="0.3496in" svg:x="1.5685in" svg:y="0.7555in"><draw:text-box><text:p text:style-name="P7"><text:span text:style-name="T3">R</text:span><text:span text:style-name="T4">2</text:span></text:p></draw:text-box></draw:frame></draw:g><draw:frame draw:style-name="gr6" draw:text-style-name="P8" svg:width="0.4189in" svg:height="0.3496in" svg:x="2.5972in" svg:y="0.4697in"><draw:text-box><text:p text:style-name="P7"><text:span text:style-name="T3">R</text:span><text:span text:style-name="T4">3</text:span></text:p></draw:text-box></draw:frame></draw:g></text:p>
      <text:p text:style-name="P1">4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ject5" text:anchor-type="paragraph" svg:x="3.4547in" svg:y="0.0366in" svg:width="3.5693in" svg:height="1.578in" draw:z-index="12"><draw:object xlink:href="./Object 5" xlink:type="simple" xlink:show="embed" xlink:actuate="onLoad"/><draw:image xlink:href="./ObjectReplacements/Object 5" xlink:type="simple" xlink:show="embed" xlink:actuate="onLoad"/></draw:frame></text:p>
      <text:p text:style-name="P1"/>
      <text:p text:style-name="P1"><draw:g text:anchor-type="paragraph" draw:z-index="4" draw:style-name="gr1"><draw:g draw:style-name="gr4"><draw:g draw:style-name="gr4"><draw:line draw:style-name="gr7" draw:text-style-name="P9" svg:x1="1.2354in" svg:y1="0.9996in" svg:x2="1.4382in" svg:y2="0.9996in"><text:p/></draw:line><draw:line draw:style-name="gr7" draw:text-style-name="P9" svg:x1="1.5118in" svg:y1="0.9941in" svg:x2="1.7098in" svg:y2="0.9941in"><text:p/></draw:line><draw:line draw:style-name="gr7" draw:text-style-name="P9" svg:x1="1.448in" svg:y1="0.8587in" svg:x2="1.448in" svg:y2="1.1189in"><text:p/></draw:line><draw:line draw:style-name="gr7" draw:text-style-name="P9" svg:x1="1.5118in" svg:y1="0.9213in" svg:x2="1.5118in" svg:y2="1.0776in"><text:p/></draw:line></draw:g><draw:g draw:style-name="gr4"><draw:custom-shape draw:style-name="gr3" draw:text-style-name="P5" svg:width="0.7398in" svg:height="0.1594in" svg:x="1.5126in" svg:y="0.5043in"><text:p/><draw:enhanced-geometry svg:viewBox="0 0 1064 228" draw:type="non-primitive" draw:enhanced-path="M 0 129 L 328 129 359 4 435 228 487 4 538 228 601 4 651 220 708 0 730 129 1064 130 N"/></draw:custom-shape><draw:custom-shape draw:style-name="gr3" draw:text-style-name="P5" svg:width="0.7394in" svg:height="0.1594in" svg:x="0.7736in" svg:y="0.5043in"><text:p/><draw:enhanced-geometry svg:viewBox="0 0 1064 228" draw:type="non-primitive" draw:enhanced-path="M 0 129 L 328 129 359 4 435 228 487 4 538 228 601 4 651 220 708 0 730 129 1064 130 N"/></draw:custom-shape><draw:line draw:style-name="gr8" draw:text-style-name="P4" svg:x1="0.528in" svg:y1="0.5972in" svg:x2="0.8283in" svg:y2="0.5972in"><text:p/></draw:line><draw:line draw:style-name="gr8" draw:text-style-name="P4" svg:x1="2.2134in" svg:y1="0.5972in" svg:x2="2.5138in" svg:y2="0.5972in"><text:p/></draw:line></draw:g><draw:g draw:style-name="gr4"><draw:custom-shape draw:style-name="gr3" draw:text-style-name="P5" svg:width="0.7394in" svg:height="0.1587in" svg:x="1.5343in" svg:y="0.1063in"><text:p/><draw:enhanced-geometry svg:viewBox="0 0 1064 228" draw:type="non-primitive" draw:enhanced-path="M 0 129 L 328 129 359 4 435 228 487 4 538 228 601 4 651 220 708 0 730 129 1064 130 N"/></draw:custom-shape><draw:custom-shape draw:style-name="gr3" draw:text-style-name="P5" svg:width="0.7398in" svg:height="0.1587in" svg:x="0.7945in" svg:y="0.1063in"><text:p/><draw:enhanced-geometry svg:viewBox="0 0 1064 228" draw:type="non-primitive" draw:enhanced-path="M 0 129 L 328 129 359 4 435 228 487 4 538 228 601 4 651 220 708 0 730 129 1064 130 N"/></draw:custom-shape><draw:line draw:style-name="gr8" draw:text-style-name="P4" svg:x1="0.55in" svg:y1="0.1992in" svg:x2="0.8504in" svg:y2="0.1992in"><text:p/></draw:line><draw:line draw:style-name="gr8" draw:text-style-name="P4" svg:x1="2.2354in" svg:y1="0.1992in" svg:x2="2.5358in" svg:y2="0.1992in"><text:p/></draw:line></draw:g><draw:line draw:style-name="gr8" draw:text-style-name="P4" svg:x1="0.55in" svg:y1="0.1992in" svg:x2="0.55in" svg:y2="0.9957in"><text:p/></draw:line><draw:line draw:style-name="gr8" draw:text-style-name="P4" svg:x1="2.5354in" svg:y1="0.1992in" svg:x2="2.5354in" svg:y2="0.9957in"><text:p/></draw:line><draw:line draw:style-name="gr15" draw:text-style-name="P4" svg:x1="0.55in" svg:y1="0.9965in" svg:x2="1.3819in" svg:y2="0.9965in"><text:p/></draw:line><draw:line draw:style-name="gr15" draw:text-style-name="P4" svg:x1="1.7091in" svg:y1="0.9965in" svg:x2="2.5409in" svg:y2="0.9965in"><text:p/></draw:line></draw:g><draw:g draw:style-name="gr4"><draw:frame draw:style-name="gr6" draw:text-style-name="P8" svg:width="0.4197in" svg:height="0.3496in" svg:x="1.0181in" svg:y="0.65in"><draw:text-box><text:p text:style-name="P7"><text:span text:style-name="T3">R</text:span><text:span text:style-name="T4">1</text:span></text:p></draw:text-box></draw:frame><draw:frame draw:style-name="gr6" draw:text-style-name="P8" svg:width="0.4197in" svg:height="0.3496in" svg:x="1.0181in" svg:y="0.3in"><draw:text-box><text:p text:style-name="P7"><text:span text:style-name="T3">R</text:span><text:span text:style-name="T4">3</text:span></text:p></draw:text-box></draw:frame></draw:g><draw:g draw:style-name="gr4"><draw:frame draw:style-name="gr6" draw:text-style-name="P8" svg:width="0.4197in" svg:height="0.3496in" svg:x="1.7524in" svg:y="0.6528in"><draw:text-box><text:p text:style-name="P7"><text:span text:style-name="T3">R</text:span><text:span text:style-name="T4">2</text:span></text:p></draw:text-box></draw:frame><draw:frame draw:style-name="gr6" draw:text-style-name="P8" svg:width="0.4197in" svg:height="0.3496in" svg:x="1.7524in" svg:y="0.2618in"><draw:text-box><text:p text:style-name="P7"><text:span text:style-name="T3">R</text:span><text:span text:style-name="T4">4</text:span></text:p></draw:text-box></draw:frame></draw:g></draw:g></text:p>
      <text:p text:style-name="P1">5.</text:p>
      <text:p text:style-name="P1"/>
      <text:p text:style-name="P1"/>
      <text:p text:style-name="P1"/>
      <text:p text:style-name="P1"/>
      <text:p text:style-name="P1"/>
      <text:p text:style-name="P1"><draw:frame draw:style-name="fr1" draw:name="Object6" text:anchor-type="paragraph" svg:x="3.4957in" svg:y="0.0811in" svg:width="3.5563in" svg:height="1.322in" draw:z-index="13"><draw:object xlink:href="./Object 6" xlink:type="simple" xlink:show="embed" xlink:actuate="onLoad"/><draw:image xlink:href="./ObjectReplacements/Object 6" xlink:type="simple" xlink:show="embed" xlink:actuate="onLoad"/></draw:frame><text:soft-page-break/></text:p>
      <text:p text:style-name="P1"><draw:g text:anchor-type="paragraph" draw:z-index="7" draw:style-name="gr1"><draw:g draw:style-name="gr4"><draw:frame draw:style-name="gr6" draw:text-style-name="P11" svg:width="0.4197in" svg:height="0.3496in" svg:x="1.2969in" svg:y="1.0709in"><draw:text-box><text:p text:style-name="P7"><text:span text:style-name="T3">R</text:span><text:span text:style-name="T4">2</text:span></text:p></draw:text-box></draw:frame><draw:frame draw:style-name="gr6" draw:text-style-name="P11" svg:width="0.4197in" svg:height="0.3496in" svg:x="1.2969in" svg:y="1.4705in"><draw:text-box><text:p text:style-name="P7"><text:span text:style-name="T3">R</text:span><text:span text:style-name="T4">3</text:span></text:p></draw:text-box></draw:frame><draw:frame draw:style-name="gr9" draw:text-style-name="P11" svg:width="0.3043in" svg:height="0.2425in" svg:x="1.2933in" svg:y="0.3988in"><draw:text-box><text:p text:style-name="P7"><text:span text:style-name="T3">R</text:span><text:span text:style-name="T4">1</text:span></text:p></draw:text-box></draw:frame></draw:g><draw:g draw:style-name="gr4"><draw:line draw:style-name="gr7" draw:text-style-name="P9" svg:x1="0.4445in" svg:y1="0.4445in" svg:x2="0.4445in" svg:y2="0.6472in"><text:p/></draw:line><draw:line draw:style-name="gr7" draw:text-style-name="P9" svg:x1="0.4504in" svg:y1="0.7209in" svg:x2="0.4504in" svg:y2="0.9189in"><text:p/></draw:line><draw:line draw:style-name="gr7" draw:text-style-name="P9" svg:x1="0.5835in" svg:y1="0.6567in" svg:x2="0.3252in" svg:y2="0.6567in"><text:p/></draw:line><draw:line draw:style-name="gr7" draw:text-style-name="P9" svg:x1="0.5213in" svg:y1="0.7209in" svg:x2="0.3661in" svg:y2="0.7209in"><text:p/></draw:line></draw:g><draw:line draw:style-name="gr15" draw:text-style-name="P4" svg:x1="0.4386in" svg:y1="0.2252in" svg:x2="1.2783in" svg:y2="0.2248in"><text:p/></draw:line><draw:line draw:style-name="gr15" draw:text-style-name="P4" svg:x1="1.6354in" svg:y1="0.2181in" svg:x2="2.3693in" svg:y2="0.2185in"><text:p/></draw:line><draw:line draw:style-name="gr15" draw:text-style-name="P4" svg:x1="1.7244in" svg:y1="1.2079in" svg:x2="2.3543in" svg:y2="1.2035in"><text:p/></draw:line><draw:line draw:style-name="gr15" draw:text-style-name="P4" svg:x1="0.4591in" svg:y1="1.2079in" svg:x2="1.1457in" svg:y2="1.2004in"><text:p/></draw:line><draw:custom-shape draw:style-name="gr3" draw:text-style-name="P5" svg:width="0.5795in" svg:height="0.1862in" svg:x="1.1472in" svg:y="1.3028in"><text:p/><draw:enhanced-geometry svg:viewBox="0 0 1055 370" draw:type="non-primitive" draw:enhanced-path="M 0 210 L 323 210 354 7 429 370 480 7 530 370 593 7 642 357 698 0 720 210 1055 211 N"/></draw:custom-shape><draw:line draw:style-name="gr15" draw:text-style-name="P4" svg:x1="1.1445in" svg:y1="1.0091in" svg:x2="1.1445in" svg:y2="1.4189in"><text:p/></draw:line><draw:line draw:style-name="gr15" draw:text-style-name="P4" svg:x1="1.7244in" svg:y1="1.0091in" svg:x2="1.7244in" svg:y2="1.4189in"><text:p/></draw:line><draw:custom-shape draw:style-name="gr3" draw:text-style-name="P5" svg:width="0.5795in" svg:height="0.1862in" svg:x="1.148in" svg:y="1.3035in"><text:p/><draw:enhanced-geometry svg:viewBox="0 0 1055 370" draw:type="non-primitive" draw:enhanced-path="M 0 210 L 323 210 354 7 429 370 480 7 530 370 593 7 642 357 698 0 720 210 1055 211 N"/></draw:custom-shape><draw:custom-shape draw:style-name="gr16" draw:text-style-name="P5" svg:width="0.5795in" svg:height="0.1862in" svg:x="1.137in" svg:y="0.885in"><text:p text:style-name="P12"><text:span text:style-name="T7">*</text:span></text:p><draw:enhanced-geometry svg:viewBox="0 0 1055 370" draw:type="non-primitive" draw:enhanced-path="M 0 210 L 323 210 354 7 429 370 480 7 530 370 593 7 642 357 698 0 720 210 1055 211 N"/></draw:custom-shape><draw:line draw:style-name="gr15" draw:text-style-name="P4" svg:x1="1.1449in" svg:y1="1.0091in" svg:x2="1.1449in" svg:y2="1.4189in"><text:p/></draw:line><draw:line draw:style-name="gr15" draw:text-style-name="P4" svg:x1="1.7248in" svg:y1="1.0091in" svg:x2="1.7248in" svg:y2="1.4189in"><text:p/></draw:line><draw:custom-shape draw:style-name="gr3" draw:text-style-name="P5" svg:width="0.5795in" svg:height="0.1862in" svg:x="1.1299in" svg:y="0.1161in"><text:p/><draw:enhanced-geometry svg:viewBox="0 0 1055 370" draw:type="non-primitive" draw:enhanced-path="M 0 210 L 323 210 354 7 429 370 480 7 530 370 593 7 642 357 698 0 720 210 1055 211 N"/></draw:custom-shape><draw:line draw:style-name="gr15" draw:text-style-name="P4" svg:x1="2.3681in" svg:y1="0.2181in" svg:x2="2.3543in" svg:y2="1.2035in"><text:p/></draw:line><draw:line draw:style-name="gr15" draw:text-style-name="P4" svg:x1="0.4386in" svg:y1="0.2252in" svg:x2="0.4441in" svg:y2="0.6461in"><text:p/></draw:line><draw:line draw:style-name="gr15" draw:text-style-name="P4" svg:x1="0.4594in" svg:y1="1.2091in" svg:x2="0.4504in" svg:y2="0.7209in"><text:p/></draw:line></draw:g></text:p>
      <text:p text:style-name="P1"/>
      <text:p text:style-name="P1"/>
      <text:p text:style-name="P1"/>
      <text:p text:style-name="P1">6.</text:p>
      <text:p text:style-name="P1"/>
      <text:p text:style-name="P1"/>
      <text:p text:style-name="P1"/>
      <text:p text:style-name="P1"/>
      <text:p text:style-name="P1"><draw:frame draw:style-name="fr1" draw:name="Object7" text:anchor-type="paragraph" svg:x="3.4957in" svg:y="0.0382in" svg:width="3.5563in" svg:height="1.572in" draw:z-index="14"><draw:object xlink:href="./Object 7" xlink:type="simple" xlink:show="embed" xlink:actuate="onLoad"/><draw:image xlink:href="./ObjectReplacements/Object 7" xlink:type="simple" xlink:show="embed" xlink:actuate="onLoad"/></draw:frame></text:p>
      <text:p text:style-name="P1"/>
      <text:p text:style-name="P1"><draw:g text:anchor-type="paragraph" draw:z-index="16" draw:style-name="gr1"><draw:line draw:style-name="gr7" draw:text-style-name="P9" svg:x1="0.4142in" svg:y1="0.6087in" svg:x2="0.4142in" svg:y2="0.8114in"><text:p/></draw:line><draw:line draw:style-name="gr7" draw:text-style-name="P9" svg:x1="0.4197in" svg:y1="0.885in" svg:x2="0.4197in" svg:y2="1.0831in"><text:p/></draw:line><draw:line draw:style-name="gr7" draw:text-style-name="P9" svg:x1="0.5539in" svg:y1="0.8228in" svg:x2="0.2957in" svg:y2="0.8228in"><text:p/></draw:line><draw:line draw:style-name="gr7" draw:text-style-name="P9" svg:x1="0.4917in" svg:y1="0.8846in" svg:x2="0.3366in" svg:y2="0.8846in"><text:p/></draw:line><draw:line draw:style-name="gr15" draw:text-style-name="P4" svg:x1="0.4087in" svg:y1="0.3906in" svg:x2="1.0945in" svg:y2="0.3831in"><text:p/></draw:line><draw:line draw:style-name="gr15" draw:text-style-name="P4" svg:x1="1.6882in" svg:y1="0.3701in" svg:x2="2.3382in" svg:y2="0.3843in"><text:p/></draw:line><draw:line draw:style-name="gr15" draw:text-style-name="P4" svg:x1="1.6941in" svg:y1="1.3732in" svg:x2="2.324in" svg:y2="1.3689in"><text:p/></draw:line><draw:line draw:style-name="gr15" draw:text-style-name="P4" svg:x1="0.4287in" svg:y1="1.3732in" svg:x2="1.1154in" svg:y2="1.3657in"><text:p/></draw:line><draw:g draw:style-name="gr4"><draw:frame draw:style-name="gr6" draw:text-style-name="P11" svg:width="0.4197in" svg:height="0.3496in" svg:x="1.2673in" svg:y="1.237in"><draw:text-box><text:p text:style-name="P7"><text:span text:style-name="T3">R</text:span><text:span text:style-name="T4">2</text:span></text:p></draw:text-box></draw:frame><draw:frame draw:style-name="gr6" draw:text-style-name="P11" svg:width="0.4197in" svg:height="0.3496in" svg:x="1.2673in" svg:y="1.6354in"><draw:text-box><text:p text:style-name="P7"><text:span text:style-name="T3">R</text:span><text:span text:style-name="T4">3</text:span></text:p></draw:text-box></draw:frame><draw:custom-shape draw:style-name="gr3" draw:text-style-name="P5" svg:width="0.5795in" svg:height="0.1862in" svg:x="1.1177in" svg:y="1.4689in"><text:p/><draw:enhanced-geometry svg:viewBox="0 0 1055 370" draw:type="non-primitive" draw:enhanced-path="M 0 210 L 323 210 354 7 429 370 480 7 530 370 593 7 642 357 698 0 720 210 1055 211 N"/></draw:custom-shape><draw:line draw:style-name="gr15" draw:text-style-name="P4" svg:x1="1.1146in" svg:y1="1.1732in" svg:x2="1.1146in" svg:y2="1.5831in"><text:p/></draw:line><draw:line draw:style-name="gr15" draw:text-style-name="P4" svg:x1="1.6941in" svg:y1="1.1732in" svg:x2="1.6941in" svg:y2="1.5831in"><text:p/></draw:line><draw:custom-shape draw:style-name="gr3" draw:text-style-name="P5" svg:width="0.5795in" svg:height="0.1862in" svg:x="1.1185in" svg:y="1.4689in"><text:p/><draw:enhanced-geometry svg:viewBox="0 0 1055 370" draw:type="non-primitive" draw:enhanced-path="M 0 210 L 323 210 354 7 429 370 480 7 530 370 593 7 642 357 698 0 720 210 1055 211 N"/></draw:custom-shape><draw:custom-shape draw:style-name="gr3" draw:text-style-name="P5" svg:width="0.5795in" svg:height="0.187in" svg:x="1.1075in" svg:y="1.05in"><text:p/><draw:enhanced-geometry svg:viewBox="0 0 1055 370" draw:type="non-primitive" draw:enhanced-path="M 0 210 L 323 210 354 7 429 370 480 7 530 370 593 7 642 357 698 0 720 210 1055 211 N"/></draw:custom-shape><draw:line draw:style-name="gr15" draw:text-style-name="P4" svg:x1="1.1146in" svg:y1="1.1736in" svg:x2="1.1146in" svg:y2="1.5835in"><text:p/></draw:line><draw:line draw:style-name="gr15" draw:text-style-name="P4" svg:x1="1.6941in" svg:y1="1.1736in" svg:x2="1.6941in" svg:y2="1.5835in"><text:p/></draw:line></draw:g><draw:line draw:style-name="gr15" draw:text-style-name="P4" svg:x1="2.3374in" svg:y1="0.3835in" svg:x2="2.3236in" svg:y2="1.3689in"><text:p/></draw:line><draw:line draw:style-name="gr15" draw:text-style-name="P4" svg:x1="0.4087in" svg:y1="0.3909in" svg:x2="0.4142in" svg:y2="0.8118in"><text:p/></draw:line><draw:line draw:style-name="gr15" draw:text-style-name="P4" svg:x1="0.4287in" svg:y1="1.3732in" svg:x2="0.4197in" svg:y2="0.885in"><text:p/></draw:line><draw:g draw:style-name="gr4"><draw:g draw:style-name="gr4"><draw:frame draw:style-name="gr6" draw:text-style-name="P11" svg:width="0.4197in" svg:height="0.3496in" svg:x="1.2677in" svg:y="1.237in"><draw:text-box><text:p text:style-name="P7"><text:span text:style-name="T3">R</text:span><text:span text:style-name="T4">3</text:span></text:p></draw:text-box></draw:frame><draw:frame draw:style-name="gr6" draw:text-style-name="P11" svg:width="0.4197in" svg:height="0.3496in" svg:x="1.2677in" svg:y="1.6354in"><draw:text-box><text:p text:style-name="P7"><text:span text:style-name="T3">R</text:span><text:span text:style-name="T4">4</text:span></text:p></draw:text-box></draw:frame><draw:custom-shape draw:style-name="gr3" draw:text-style-name="P5" svg:width="0.5795in" svg:height="0.1862in" svg:x="1.1185in" svg:y="1.4689in"><text:p/><draw:enhanced-geometry svg:viewBox="0 0 1055 370" draw:type="non-primitive" draw:enhanced-path="M 0 210 L 323 210 354 7 429 370 480 7 530 370 593 7 642 357 698 0 720 210 1055 211 N"/></draw:custom-shape><draw:line draw:style-name="gr15" draw:text-style-name="P4" svg:x1="1.1146in" svg:y1="1.1732in" svg:x2="1.1146in" svg:y2="1.5831in"><text:p/></draw:line><draw:line draw:style-name="gr15" draw:text-style-name="P4" svg:x1="1.6941in" svg:y1="1.1732in" svg:x2="1.6941in" svg:y2="1.5831in"><text:p/></draw:line><draw:custom-shape draw:style-name="gr3" draw:text-style-name="P5" svg:width="0.5795in" svg:height="0.1862in" svg:x="1.1185in" svg:y="1.4689in"><text:p/><draw:enhanced-geometry svg:viewBox="0 0 1055 370" draw:type="non-primitive" draw:enhanced-path="M 0 210 L 323 210 354 7 429 370 480 7 530 370 593 7 642 357 698 0 720 210 1055 211 N"/></draw:custom-shape><draw:custom-shape draw:style-name="gr3" draw:text-style-name="P5" svg:width="0.5795in" svg:height="0.187in" svg:x="1.1083in" svg:y="1.05in"><text:p/><draw:enhanced-geometry svg:viewBox="0 0 1055 370" draw:type="non-primitive" draw:enhanced-path="M 0 210 L 323 210 354 7 429 370 480 7 530 370 593 7 642 357 698 0 720 210 1055 211 N"/></draw:custom-shape><draw:line draw:style-name="gr15" draw:text-style-name="P4" svg:x1="1.1146in" svg:y1="1.1736in" svg:x2="1.1146in" svg:y2="1.5835in"><text:p/></draw:line><draw:line draw:style-name="gr15" draw:text-style-name="P4" svg:x1="1.6957in" svg:y1="1.1736in" svg:x2="1.6957in" svg:y2="1.5835in"><text:p/></draw:line></draw:g><draw:g draw:style-name="gr4"><draw:frame draw:style-name="gr6" draw:text-style-name="P11" svg:width="0.4197in" svg:height="0.3496in" svg:x="1.2539in" svg:y="0.237in"><draw:text-box><text:p text:style-name="P7"><text:span text:style-name="T3">R</text:span><text:span text:style-name="T4">1</text:span></text:p></draw:text-box></draw:frame><draw:frame draw:style-name="gr6" draw:text-style-name="P11" svg:width="0.4197in" svg:height="0.3496in" svg:x="1.2539in" svg:y="0.6354in"><draw:text-box><text:p text:style-name="P7"><text:span text:style-name="T3">R</text:span><text:span text:style-name="T4">2</text:span></text:p></draw:text-box></draw:frame><draw:custom-shape draw:style-name="gr3" draw:text-style-name="P5" svg:width="0.5795in" svg:height="0.1862in" svg:x="1.1055in" svg:y="0.4689in"><text:p/><draw:enhanced-geometry svg:viewBox="0 0 1055 370" draw:type="non-primitive" draw:enhanced-path="M 0 210 L 323 210 354 7 429 370 480 7 530 370 593 7 642 357 698 0 720 210 1055 211 N"/></draw:custom-shape><draw:line draw:style-name="gr15" draw:text-style-name="P4" svg:x1="1.102in" svg:y1="0.1736in" svg:x2="1.102in" svg:y2="0.5835in"><text:p/></draw:line><draw:line draw:style-name="gr15" draw:text-style-name="P4" svg:x1="1.6819in" svg:y1="0.1736in" svg:x2="1.6819in" svg:y2="0.5835in"><text:p/></draw:line><draw:custom-shape draw:style-name="gr3" draw:text-style-name="P5" svg:width="0.5795in" svg:height="0.1862in" svg:x="1.1055in" svg:y="0.4697in"><text:p/><draw:enhanced-geometry svg:viewBox="0 0 1055 370" draw:type="non-primitive" draw:enhanced-path="M 0 210 L 323 210 354 7 429 370 480 7 530 370 593 7 642 357 698 0 720 210 1055 211 N"/></draw:custom-shape><draw:custom-shape draw:style-name="gr3" draw:text-style-name="P5" svg:width="0.5795in" svg:height="0.1862in" svg:x="1.0937in" svg:y="0.0508in"><text:p/><draw:enhanced-geometry svg:viewBox="0 0 1055 370" draw:type="non-primitive" draw:enhanced-path="M 0 210 L 323 210 354 7 429 370 480 7 530 370 593 7 642 357 698 0 720 210 1055 211 N"/></draw:custom-shape><draw:line draw:style-name="gr15" draw:text-style-name="P4" svg:x1="1.1024in" svg:y1="0.174in" svg:x2="1.1024in" svg:y2="0.5839in"><text:p/></draw:line><draw:line draw:style-name="gr15" draw:text-style-name="P4" svg:x1="1.6819in" svg:y1="0.174in" svg:x2="1.6819in" svg:y2="0.5839in"><text:p/></draw:line></draw:g></draw:g></draw:g></text:p>
      <text:p text:style-name="P1"/>
      <text:p text:style-name="P1">7. 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ject10" text:anchor-type="paragraph" svg:x="3.4846in" svg:y="0.0811in" svg:width="3.5563in" svg:height="1.8217in" draw:z-index="15"><draw:object xlink:href="./Object 10" xlink:type="simple" xlink:show="embed" xlink:actuate="onLoad"/><draw:image xlink:href="./ObjectReplacements/Object 10" xlink:type="simple" xlink:show="embed" xlink:actuate="onLoad"/></draw:frame>.</text:p>
      <text:p text:style-name="P1"/>
      <text:p text:style-name="P1"/>
      <text:p text:style-name="P1"/>
      <text:p text:style-name="P1"/>
      <text:p text:style-name="P1"><draw:g text:anchor-type="paragraph" draw:z-index="5" draw:style-name="gr1"><draw:g draw:style-name="gr4"><draw:g draw:style-name="gr4"><draw:custom-shape draw:style-name="gr3" draw:text-style-name="P5" svg:width="0.5795in" svg:height="0.1862in" svg:x="1.1256in" svg:y="1.1311in"><text:p/><draw:enhanced-geometry svg:viewBox="0 0 1055 370" draw:type="non-primitive" draw:enhanced-path="M 0 210 L 323 210 354 7 429 370 480 7 530 370 593 7 642 357 698 0 720 210 1055 211 N"/></draw:custom-shape><draw:custom-shape draw:style-name="gr3" draw:text-style-name="P5" svg:width="0.5795in" svg:height="0.1862in" svg:x="1.1146in" svg:y="0.7362in"><text:p/><draw:enhanced-geometry svg:viewBox="0 0 1055 370" draw:type="non-primitive" draw:enhanced-path="M 0 210 L 323 210 354 7 429 370 480 7 530 370 593 7 642 357 698 0 720 210 1055 211 N"/></draw:custom-shape><draw:line draw:style-name="gr15" draw:text-style-name="P4" svg:x1="1.1228in" svg:y1="0.8358in" svg:x2="1.1228in" svg:y2="1.2457in"><text:p/></draw:line><draw:line draw:style-name="gr15" draw:text-style-name="P4" svg:x1="1.7028in" svg:y1="0.8358in" svg:x2="1.7028in" svg:y2="1.2457in"><text:p/></draw:line></draw:g><draw:g draw:style-name="gr4"><draw:g draw:style-name="gr4"><draw:line draw:style-name="gr7" draw:text-style-name="P9" svg:x1="0.4228in" svg:y1="0.4488in" svg:x2="0.4228in" svg:y2="0.6516in"><text:p/></draw:line><draw:line draw:style-name="gr7" draw:text-style-name="P9" svg:x1="0.4291in" svg:y1="0.7244in" svg:x2="0.4291in" svg:y2="0.9224in"><text:p/></draw:line><draw:line draw:style-name="gr7" draw:text-style-name="P9" svg:x1="0.5638in" svg:y1="0.6622in" svg:x2="0.3035in" svg:y2="0.6622in"><text:p/></draw:line><draw:line draw:style-name="gr7" draw:text-style-name="P9" svg:x1="0.5012in" svg:y1="0.7244in" svg:x2="0.3449in" svg:y2="0.7244in"><text:p/></draw:line></draw:g><draw:line draw:style-name="gr15" draw:text-style-name="P4" svg:x1="0.4173in" svg:y1="0.2626in" svg:x2="1.2004in" svg:y2="0.2622in"><text:p/></draw:line><draw:line draw:style-name="gr15" draw:text-style-name="P4" svg:x1="1.6201in" svg:y1="0.2622in" svg:x2="2.3614in" svg:y2="0.2555in"><text:p/></draw:line><draw:line draw:style-name="gr15" draw:text-style-name="P4" svg:x1="1.6898in" svg:y1="1.0453in" svg:x2="2.361in" svg:y2="1.0315in"><text:p/></draw:line><draw:line draw:style-name="gr15" draw:text-style-name="P4" svg:x1="0.4252in" svg:y1="1.0598in" svg:x2="1.1165in" svg:y2="1.0524in"><text:p/></draw:line><draw:line draw:style-name="gr15" draw:text-style-name="P4" svg:x1="2.3681in" svg:y1="0.2555in" svg:x2="2.361in" svg:y2="1.0315in"><text:p/></draw:line><draw:line draw:style-name="gr15" draw:text-style-name="P4" svg:x1="0.4173in" svg:y1="0.2626in" svg:x2="0.4228in" svg:y2="0.6516in"><text:p/></draw:line><draw:line draw:style-name="gr15" draw:text-style-name="P4" svg:x1="0.4252in" svg:y1="1.0591in" svg:x2="0.4283in" svg:y2="0.7244in"><text:p/></draw:line><draw:g draw:style-name="gr4"><draw:custom-shape draw:style-name="gr3" draw:text-style-name="P5" svg:width="0.5724in" svg:height="0.0823in" svg:x="1.1201in" svg:y="0.0083in"><text:p/><draw:enhanced-geometry svg:viewBox="0 0 1064 228" draw:type="non-primitive" draw:enhanced-path="M 0 129 L 328 129 359 4 435 228 487 4 538 228 601 4 651 220 708 0 730 129 1064 130 N"/></draw:custom-shape><draw:custom-shape draw:style-name="gr3" draw:text-style-name="P5" svg:width="0.5717in" svg:height="0.0823in" svg:x="1.1256in" svg:y="0.4181in"><text:p/><draw:enhanced-geometry svg:viewBox="0 0 1064 228" draw:type="non-primitive" draw:enhanced-path="M 0 129 L 328 129 359 4 435 228 487 4 538 228 601 4 651 220 708 0 730 129 1064 130 N"/></draw:custom-shape><draw:custom-shape draw:style-name="gr3" draw:text-style-name="P5" svg:width="0.5717in" svg:height="0.0823in" svg:x="1.1315in" svg:y="0.2185in"><text:p/><draw:enhanced-geometry svg:viewBox="0 0 1064 228" draw:type="non-primitive" draw:enhanced-path="M 0 129 L 328 129 359 4 435 228 487 4 538 228 601 4 651 220 708 0 730 129 1064 130 N"/></draw:custom-shape><draw:line draw:style-name="gr15" draw:text-style-name="P4" svg:x1="1.1256in" svg:y1="0.0528in" svg:x2="1.1201in" svg:y2="0.4657in"><text:p/></draw:line><draw:line draw:style-name="gr15" draw:text-style-name="P4" svg:x1="1.7035in" svg:y1="0.0528in" svg:x2="1.698in" svg:y2="0.4657in"><text:p/></draw:line></draw:g></draw:g><draw:g draw:style-name="gr4"><draw:custom-shape draw:style-name="gr3" draw:text-style-name="P5" svg:width="0.5795in" svg:height="0.187in" svg:x="1.1264in" svg:y="1.1311in"><text:p/><draw:enhanced-geometry svg:viewBox="0 0 1055 370" draw:type="non-primitive" draw:enhanced-path="M 0 210 L 323 210 354 7 429 370 480 7 530 370 593 7 642 357 698 0 720 210 1055 211 N"/></draw:custom-shape><draw:custom-shape draw:style-name="gr3" draw:text-style-name="P5" svg:width="0.5795in" svg:height="0.1862in" svg:x="1.1154in" svg:y="0.7362in"><text:p/><draw:enhanced-geometry svg:viewBox="0 0 1055 370" draw:type="non-primitive" draw:enhanced-path="M 0 210 L 323 210 354 7 429 370 480 7 530 370 593 7 642 357 698 0 720 210 1055 211 N"/></draw:custom-shape><draw:line draw:style-name="gr15" draw:text-style-name="P4" svg:x1="1.1232in" svg:y1="0.8362in" svg:x2="1.1232in" svg:y2="1.2461in"><text:p/></draw:line><draw:line draw:style-name="gr15" draw:text-style-name="P4" svg:x1="1.7031in" svg:y1="0.8362in" svg:x2="1.7031in" svg:y2="1.2461in"><text:p/></draw:line></draw:g></draw:g><draw:g draw:style-name="gr4"><draw:frame draw:style-name="gr6" draw:text-style-name="P8" svg:width="0.4197in" svg:height="0.3496in" svg:x="1.4256in" svg:y="0.4484in"><draw:text-box><text:p text:style-name="P7"><text:span text:style-name="T3">R</text:span><text:span text:style-name="T6">3</text:span></text:p></draw:text-box></draw:frame><draw:frame draw:style-name="gr6" draw:text-style-name="P11" svg:width="0.4197in" svg:height="0.3496in" svg:x="1.4256in" svg:y="0.0512in"><draw:text-box><text:p text:style-name="P7"><text:span text:style-name="T3">R</text:span><text:span text:style-name="T4">1</text:span></text:p></draw:text-box></draw:frame><draw:frame draw:style-name="gr6" draw:text-style-name="P11" svg:width="0.4197in" svg:height="0.3496in" svg:x="1.4256in" svg:y="0.2744in"><draw:text-box><text:p text:style-name="P7"><text:span text:style-name="T3">R</text:span><text:span text:style-name="T4">2</text:span></text:p></draw:text-box></draw:frame></draw:g><draw:g draw:style-name="gr4"><draw:frame draw:style-name="gr6" draw:text-style-name="P11" svg:width="0.4189in" svg:height="0.3496in" svg:x="1.2752in" svg:y="0.922in"><draw:text-box><text:p text:style-name="P7"><text:span text:style-name="T3">R</text:span><text:span text:style-name="T4">4</text:span></text:p></draw:text-box></draw:frame><draw:frame draw:style-name="gr6" draw:text-style-name="P11" svg:width="0.4189in" svg:height="0.3496in" svg:x="1.2752in" svg:y="1.3209in"><draw:text-box><text:p text:style-name="P7"><text:span text:style-name="T3">R</text:span><text:span text:style-name="T4">5</text:span></text:p></draw:text-box></draw:frame></draw:g></draw:g></text:p>
      <text:p text:style-name="P1"/>
      <text:p text:style-name="P1">8.</text:p>
      <text:p text:style-name="P1"/>
      <text:p text:style-name="P1"/>
      <text:p text:style-name="P1"/>
      <text:p text:style-name="P1"/>
      <text:p text:style-name="P1"/>
      <text:p text:style-name="P1"><draw:frame draw:style-name="fr1" draw:name="Object8" text:anchor-type="paragraph" svg:x="3.4846in" svg:y="0.0472in" svg:width="3.5563in" svg:height="2.0717in" draw:z-index="19"><draw:object xlink:href="./Object 8" xlink:type="simple" xlink:show="embed" xlink:actuate="onLoad"/><draw:image xlink:href="./ObjectReplacements/Object 8" xlink:type="simple" xlink:show="embed" xlink:actuate="onLoad"/></draw:frame></text:p>
      <text:p text:style-name="P1"/>
      <text:p text:style-name="P1"/>
      <text:p text:style-name="P1"/>
      <text:p text:style-name="P1"><draw:g text:anchor-type="paragraph" draw:z-index="17" draw:style-name="gr1"><draw:g draw:style-name="gr4"><draw:frame draw:style-name="gr6" draw:text-style-name="P11" svg:width="0.4197in" svg:height="0.3496in" svg:x="1.7622in" svg:y="0.9689in"><draw:text-box><text:p text:style-name="P7"><text:span text:style-name="T3">R</text:span><text:span text:style-name="T4">4</text:span></text:p></draw:text-box></draw:frame><draw:frame draw:style-name="gr6" draw:text-style-name="P11" svg:width="0.4197in" svg:height="0.3496in" svg:x="1.7622in" svg:y="1.3673in"><draw:text-box><text:p text:style-name="P7"><text:span text:style-name="T3">R</text:span><text:span text:style-name="T4">5</text:span></text:p></draw:text-box></draw:frame></draw:g><draw:g draw:style-name="gr4"><draw:g draw:style-name="gr4"><draw:g draw:style-name="gr4"><draw:line draw:style-name="gr7" draw:text-style-name="P9" svg:x1="0.4146in" svg:y1="0.4957in" svg:x2="0.4146in" svg:y2="0.6984in"><text:p/></draw:line><draw:line draw:style-name="gr7" draw:text-style-name="P9" svg:x1="0.4205in" svg:y1="0.7728in" svg:x2="0.4205in" svg:y2="0.9709in"><text:p/></draw:line><draw:line draw:style-name="gr7" draw:text-style-name="P9" svg:x1="0.5559in" svg:y1="0.7091in" svg:x2="0.2957in" svg:y2="0.7091in"><text:p/></draw:line><draw:line draw:style-name="gr7" draw:text-style-name="P9" svg:x1="0.4933in" svg:y1="0.7717in" svg:x2="0.337in" svg:y2="0.7717in"><text:p/></draw:line></draw:g><draw:g draw:style-name="gr4"><draw:custom-shape draw:style-name="gr3" draw:text-style-name="P5" svg:width="0.5795in" svg:height="0.1862in" svg:x="0.8236in" svg:y="0.4043in"><text:p/><draw:enhanced-geometry svg:viewBox="0 0 1055 370" draw:type="non-primitive" draw:enhanced-path="M 0 210 L 323 210 354 7 429 370 480 7 530 370 593 7 642 357 698 0 720 210 1055 211 N"/></draw:custom-shape><draw:custom-shape draw:style-name="gr3" draw:text-style-name="P5" svg:width="0.5795in" svg:height="0.1862in" svg:x="0.8122in" svg:y="0.0091in"><text:p/><draw:enhanced-geometry svg:viewBox="0 0 1055 370" draw:type="non-primitive" draw:enhanced-path="M 0 210 L 323 210 354 7 429 370 480 7 530 370 593 7 642 357 698 0 720 210 1055 211 N"/></draw:custom-shape><draw:line draw:style-name="gr15" draw:text-style-name="P4" svg:x1="0.8201in" svg:y1="0.1091in" svg:x2="0.8201in" svg:y2="0.5189in"><text:p/></draw:line><draw:line draw:style-name="gr15" draw:text-style-name="P4" svg:x1="1.4in" svg:y1="0.1091in" svg:x2="1.4in" svg:y2="0.5189in"><text:p/></draw:line></draw:g><draw:g draw:style-name="gr4"><draw:custom-shape draw:style-name="gr3" draw:text-style-name="P5" svg:width="0.5787in" svg:height="0.1862in" svg:x="1.6138in" svg:y="1.178in"><text:p/><draw:enhanced-geometry svg:viewBox="0 0 1055 370" draw:type="non-primitive" draw:enhanced-path="M 0 210 L 323 210 354 7 429 370 480 7 530 370 593 7 642 357 698 0 720 210 1055 211 N"/></draw:custom-shape><draw:custom-shape draw:style-name="gr3" draw:text-style-name="P5" svg:width="0.5795in" svg:height="0.1862in" svg:x="1.6028in" svg:y="0.7827in"><text:p/><draw:enhanced-geometry svg:viewBox="0 0 1055 370" draw:type="non-primitive" draw:enhanced-path="M 0 210 L 323 210 354 7 429 370 480 7 530 370 593 7 642 357 698 0 720 210 1055 211 N"/></draw:custom-shape><draw:line draw:style-name="gr15" draw:text-style-name="P4" svg:x1="1.6102in" svg:y1="0.8827in" svg:x2="1.6102in" svg:y2="1.2925in"><text:p/></draw:line><draw:line draw:style-name="gr15" draw:text-style-name="P4" svg:x1="2.1902in" svg:y1="0.8827in" svg:x2="2.1902in" svg:y2="1.2925in"><text:p/></draw:line></draw:g><draw:line draw:style-name="gr15" draw:text-style-name="P4" svg:x1="0.4091in" svg:y1="0.3094in" svg:x2="0.8075in" svg:y2="0.3094in"><text:p/></draw:line><draw:custom-shape draw:style-name="gr3" draw:text-style-name="P5" svg:width="0.7335in" svg:height="0.1843in" svg:x="1.5067in" svg:y="0.2228in"><text:p/><draw:enhanced-geometry svg:viewBox="0 0 1055 370" draw:type="non-primitive" draw:enhanced-path="M 0 210 L 323 210 354 7 429 370 480 7 530 370 593 7 642 357 698 0 720 210 1055 211 N"/></draw:custom-shape><draw:custom-shape draw:style-name="gr3" draw:text-style-name="P5" svg:width="0.7331in" svg:height="0.185in" svg:x="0.6122in" svg:y="1.0055in"><text:p/><draw:enhanced-geometry svg:viewBox="0 0 1055 370" draw:type="non-primitive" draw:enhanced-path="M 0 210 L 323 210 354 7 429 370 480 7 530 370 593 7 642 357 698 0 720 210 1055 211 N"/></draw:custom-shape><draw:line draw:style-name="gr15" draw:text-style-name="P4" svg:x1="1.4024in" svg:y1="0.3232in" svg:x2="1.598in" svg:y2="0.3303in"><text:p/></draw:line><draw:line draw:style-name="gr15" draw:text-style-name="P4" svg:x1="2.15in" svg:y1="0.3236in" svg:x2="2.3945in" svg:y2="0.3236in"><text:p/></draw:line><draw:line draw:style-name="gr15" draw:text-style-name="P4" svg:x1="2.2in" svg:y1="1.1067in" svg:x2="2.3878in" svg:y2="1.0996in"><text:p/></draw:line><draw:line draw:style-name="gr15" draw:text-style-name="P4" svg:x1="1.3528in" svg:y1="1.1067in" svg:x2="1.5972in" svg:y2="1.1067in"><text:p/></draw:line><draw:line draw:style-name="gr15" draw:text-style-name="P4" svg:x1="0.4173in" svg:y1="1.1067in" svg:x2="0.6618in" svg:y2="1.1067in"><text:p/></draw:line><draw:line draw:style-name="gr15" draw:text-style-name="P4" svg:x1="2.3949in" svg:y1="0.3236in" svg:x2="2.3878in" svg:y2="1.0996in"><text:p/></draw:line><draw:line draw:style-name="gr15" draw:text-style-name="P4" svg:x1="0.4091in" svg:y1="0.3094in" svg:x2="0.4146in" svg:y2="0.6984in"><text:p/></draw:line><draw:line draw:style-name="gr15" draw:text-style-name="P4" svg:x1="0.4173in" svg:y1="1.1075in" svg:x2="0.4205in" svg:y2="0.7728in"><text:p/></draw:line></draw:g><draw:g draw:style-name="gr4"><draw:frame draw:style-name="gr6" draw:text-style-name="P11" svg:width="0.4197in" svg:height="0.3496in" svg:x="0.9803in" svg:y="0.1689in"><draw:text-box><text:p text:style-name="P7"><text:span text:style-name="T3">R</text:span><text:span text:style-name="T4">1</text:span></text:p></draw:text-box></draw:frame><draw:frame draw:style-name="gr6" draw:text-style-name="P11" svg:width="0.4197in" svg:height="0.3496in" svg:x="0.9803in" svg:y="0.5673in"><draw:text-box><text:p text:style-name="P7"><text:span text:style-name="T3">R</text:span><text:span text:style-name="T4">2</text:span></text:p></draw:text-box></draw:frame></draw:g><draw:frame draw:style-name="gr6" draw:text-style-name="P8" svg:width="0.4197in" svg:height="0.3496in" svg:x="1.7185in" svg:y="0.4283in"><draw:text-box><text:p text:style-name="P7"><text:span text:style-name="T3">R</text:span><text:span text:style-name="T4">3</text:span></text:p></draw:text-box></draw:frame><draw:frame draw:style-name="gr6" draw:text-style-name="P8" svg:width="0.4197in" svg:height="0.3496in" svg:x="0.8303in" svg:y="1.1693in"><draw:text-box><text:p text:style-name="P7"><text:span text:style-name="T8">R</text:span><text:span text:style-name="T9">6</text:span></text:p></draw:text-box></draw:frame></draw:g></draw:g></text:p>
      <text:p text:style-name="P1"/>
      <text:p text:style-name="P1"/>
      <text:p text:style-name="P1"/>
      <text:p text:style-name="P1">9.</text:p>
      <text:p text:style-name="P1"/>
      <text:p text:style-name="P1"/>
      <text:p text:style-name="P1"/>
      <text:p text:style-name="P1"/>
      <text:p text:style-name="P1"/>
      <text:p text:style-name="P1"><draw:frame draw:style-name="fr1" draw:name="Object9" text:anchor-type="paragraph" svg:x="3.4965in" svg:y="0.1091in" svg:width="3.5563in" svg:height="2.3217in" draw:z-index="18"><draw:object xlink:href="./Object 9" xlink:type="simple" xlink:show="embed" xlink:actuate="onLoad"/><draw:image xlink:href="./ObjectReplacements/Object 9" xlink:type="simple" xlink:show="embed" xlink:actuate="onLoad"/><svg:desc>OLE-object</svg:desc></draw:frame></text:p>
      <text:p text:style-name="P1"/>
      <text:p text:style-name="P1"/>
      <text:p text:style-name="P1"/>
      <text:p text:style-name="P1"><draw:g text:anchor-type="paragraph" draw:z-index="6" draw:style-name="gr1"><draw:g draw:style-name="gr4"><draw:custom-shape draw:style-name="gr3" draw:text-style-name="P5" svg:width="0.5795in" svg:height="0.187in" svg:x="1.1177in" svg:y="1.3882in"><text:p/><draw:enhanced-geometry svg:viewBox="0 0 1055 370" draw:type="non-primitive" draw:enhanced-path="M 0 210 L 323 210 354 7 429 370 480 7 530 370 593 7 642 357 698 0 720 210 1055 211 N"/></draw:custom-shape><draw:line draw:style-name="gr15" draw:text-style-name="P4" svg:x1="1.1146in" svg:y1="1.0925in" svg:x2="1.1146in" svg:y2="1.5024in"><text:p/></draw:line><draw:line draw:style-name="gr15" draw:text-style-name="P4" svg:x1="1.6941in" svg:y1="1.0925in" svg:x2="1.6941in" svg:y2="1.5024in"><text:p/></draw:line><draw:g draw:style-name="gr4"><draw:line draw:style-name="gr7" draw:text-style-name="P9" svg:x1="0.4146in" svg:y1="0.315in" svg:x2="0.4146in" svg:y2="0.5177in"><text:p/></draw:line><draw:line draw:style-name="gr7" draw:text-style-name="P9" svg:x1="0.4197in" svg:y1="0.5913in" svg:x2="0.4197in" svg:y2="0.7894in"><text:p/></draw:line><draw:line draw:style-name="gr7" draw:text-style-name="P9" svg:x1="0.5539in" svg:y1="0.528in" svg:x2="0.2957in" svg:y2="0.528in"><text:p/></draw:line><draw:line draw:style-name="gr7" draw:text-style-name="P9" svg:x1="0.4917in" svg:y1="0.5906in" svg:x2="0.3366in" svg:y2="0.5906in"><text:p/></draw:line></draw:g><draw:line draw:style-name="gr15" draw:text-style-name="P4" svg:x1="0.4091in" svg:y1="0.3102in" svg:x2="1.1866in" svg:y2="0.3098in"><text:p/></draw:line><draw:line draw:style-name="gr15" draw:text-style-name="P4" svg:x1="1.6028in" svg:y1="0.3098in" svg:x2="2.339in" svg:y2="0.3031in"><text:p/></draw:line><draw:line draw:style-name="gr15" draw:text-style-name="P4" svg:x1="1.6941in" svg:y1="1.2929in" svg:x2="2.324in" svg:y2="1.2886in"><text:p/></draw:line><draw:line draw:style-name="gr15" draw:text-style-name="P4" svg:x1="0.4287in" svg:y1="1.2929in" svg:x2="1.1154in" svg:y2="1.2854in"><text:p/></draw:line><draw:g draw:style-name="gr4"><draw:custom-shape draw:style-name="gr3" draw:text-style-name="P5" svg:width="0.5685in" svg:height="0.0823in" svg:x="1.1059in" svg:y="0.0563in"><text:p/><draw:enhanced-geometry svg:viewBox="0 0 1064 228" draw:type="non-primitive" draw:enhanced-path="M 0 129 L 328 129 359 4 435 228 487 4 538 228 601 4 651 220 708 0 730 129 1064 130 N"/></draw:custom-shape><draw:custom-shape draw:style-name="gr3" draw:text-style-name="P5" svg:width="0.5677in" svg:height="0.0823in" svg:x="1.1122in" svg:y="0.4661in"><text:p/><draw:enhanced-geometry svg:viewBox="0 0 1064 228" draw:type="non-primitive" draw:enhanced-path="M 0 129 L 328 129 359 4 435 228 487 4 538 228 601 4 651 220 708 0 730 129 1064 130 N"/></draw:custom-shape><draw:custom-shape draw:style-name="gr3" draw:text-style-name="P5" svg:width="0.5685in" svg:height="0.0823in" svg:x="1.1173in" svg:y="0.2661in"><text:p/><draw:enhanced-geometry svg:viewBox="0 0 1064 228" draw:type="non-primitive" draw:enhanced-path="M 0 129 L 328 129 359 4 435 228 487 4 538 228 601 4 651 220 708 0 730 129 1064 130 N"/></draw:custom-shape><draw:line draw:style-name="gr15" draw:text-style-name="P4" svg:x1="1.111in" svg:y1="0.1004in" svg:x2="1.1055in" svg:y2="0.5134in"><text:p/></draw:line><draw:line draw:style-name="gr15" draw:text-style-name="P4" svg:x1="1.6846in" svg:y1="0.1004in" svg:x2="1.6791in" svg:y2="0.5134in"><text:p/></draw:line></draw:g><draw:custom-shape draw:style-name="gr3" draw:text-style-name="P5" svg:width="0.5795in" svg:height="0.1862in" svg:x="1.1185in" svg:y="1.389in"><text:p/><draw:enhanced-geometry svg:viewBox="0 0 1055 370" draw:type="non-primitive" draw:enhanced-path="M 0 210 L 323 210 354 7 429 370 480 7 530 370 593 7 642 357 698 0 720 210 1055 211 N"/></draw:custom-shape><draw:custom-shape draw:style-name="gr3" draw:text-style-name="P5" svg:width="0.5795in" svg:height="0.187in" svg:x="1.1075in" svg:y="0.9701in"><text:p/><draw:enhanced-geometry svg:viewBox="0 0 1055 370" draw:type="non-primitive" draw:enhanced-path="M 0 210 L 323 210 354 7 429 370 480 7 530 370 593 7 642 357 698 0 720 210 1055 211 N"/></draw:custom-shape><draw:line draw:style-name="gr15" draw:text-style-name="P4" svg:x1="1.1146in" svg:y1="1.0929in" svg:x2="1.1146in" svg:y2="1.5028in"><text:p/></draw:line><draw:line draw:style-name="gr15" draw:text-style-name="P4" svg:x1="1.6941in" svg:y1="1.0929in" svg:x2="1.6941in" svg:y2="1.5028in"><text:p/></draw:line><draw:custom-shape draw:style-name="gr3" draw:text-style-name="P5" svg:width="0.9906in" svg:height="0.1587in" draw:transform="rotate (1.5707963267949) translate (2.25in 1.28958333333333in)"><text:p/><draw:enhanced-geometry svg:viewBox="0 0 1064 228" draw:type="non-primitive" draw:enhanced-path="M 0 129 L 328 129 359 4 435 228 487 4 538 228 601 4 651 220 708 0 730 129 1064 130 N"/></draw:custom-shape><draw:custom-shape draw:style-name="gr3" draw:text-style-name="P5" svg:width="0.613in" svg:height="0.1594in" draw:transform="rotate (1.5707963267949) translate (0.329166666666667in 1.30208333333333in)"><text:p/><draw:enhanced-geometry svg:viewBox="0 0 1064 228" draw:type="non-primitive" draw:enhanced-path="M 0 129 L 328 129 359 4 435 228 487 4 538 228 601 4 651 220 708 0 730 129 1064 130 N"/></draw:custom-shape></draw:g><draw:g draw:style-name="gr4"><draw:frame draw:style-name="gr6" draw:text-style-name="P11" svg:width="0.4197in" svg:height="0.3496in" svg:x="1.2673in" svg:y="1.1571in"><draw:text-box><text:p text:style-name="P7"><text:span text:style-name="T3">R</text:span><text:span text:style-name="T4">5</text:span></text:p></draw:text-box></draw:frame><draw:frame draw:style-name="gr6" draw:text-style-name="P11" svg:width="0.4197in" svg:height="0.3496in" svg:x="1.2673in" svg:y="1.5555in"><draw:text-box><text:p text:style-name="P7"><text:span text:style-name="T3">R</text:span><text:span text:style-name="T4">6</text:span></text:p></draw:text-box></draw:frame></draw:g><draw:g draw:style-name="gr4"><draw:frame draw:style-name="gr6" draw:text-style-name="P8" svg:width="0.4197in" svg:height="0.3496in" svg:x="1.3949in" svg:y="0.4846in"><draw:text-box><text:p text:style-name="P7"><text:span text:style-name="T3">R</text:span><text:span text:style-name="T6">3</text:span></text:p></draw:text-box></draw:frame><draw:frame draw:style-name="gr6" draw:text-style-name="P11" svg:width="0.4197in" svg:height="0.3496in" svg:x="1.3949in" svg:y="0.087in"><draw:text-box><text:p text:style-name="P7"><text:span text:style-name="T3">R</text:span><text:span text:style-name="T4">1</text:span></text:p></draw:text-box></draw:frame><draw:frame draw:style-name="gr6" draw:text-style-name="P11" svg:width="0.4197in" svg:height="0.3496in" svg:x="1.3949in" svg:y="0.3098in"><draw:text-box><text:p text:style-name="P7"><text:span text:style-name="T3">R</text:span><text:span text:style-name="T4">2</text:span></text:p></draw:text-box></draw:frame></draw:g><draw:frame draw:style-name="gr6" draw:text-style-name="P8" svg:width="0.4197in" svg:height="0.3496in" svg:x="2.3756in" svg:y="0.6528in"><draw:text-box><text:p text:style-name="P7"><text:span text:style-name="T3">R</text:span><text:span text:style-name="T4">4</text:span></text:p></draw:text-box></draw:frame></draw:g></text:p>
      <text:p text:style-name="P1"/>
      <text:p text:style-name="P1"><text:s/></text:p>
      <text:p text:style-name="P1">10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2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043in" draw:rotation="0"/>
    <draw:fill-image draw:name="Bitmape_20_1" draw:display-name="Bitmape 1" xlink:href="Pictures/10000000000000200000002000309F1C.png" xlink:type="simple" xlink:show="embed" xlink:actuate="onLoad"/>
    <draw:stroke-dash draw:name="Dash_20_2" draw:display-name="Dash 2" draw:style="rect" draw:dots1="1" draw:dots1-length="0.0043in" draw:dots2="1" draw:dots2-length="0.0043in" draw:distance="0.0043in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n </meta:initial-creator>
    <meta:creation-date>2011-06-07T12:39:54</meta:creation-date>
    <dc:date>2013-05-02T10:51:30</dc:date>
    <dc:creator>Evan </dc:creator>
    <meta:editing-duration>PT19M1S</meta:editing-duration>
    <meta:editing-cycles>8</meta:editing-cycles>
    <meta:generator>LibreOffice/4.0.0.3$Linux_x86 LibreOffice_project/7545bee9c2a0782548772a21bc84a9dcc583b89</meta:generator>
    <meta:document-statistic meta:table-count="0" meta:image-count="0" meta:object-count="10" meta:page-count="2" meta:paragraph-count="20" meta:word-count="95" meta:character-count="534" meta:non-whitespace-character-count="44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3244in" fo:break-before="auto" style:use-optimal-row-height="false"/>
    </style:style>
    <style:style style:name="ro2" style:family="table-row">
      <style:table-row-properties style:row-height="0.250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0.0346in solid #000000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center" fo:margin-left="0in"/>
    </style:style>
    <style:style style:name="ce4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0.0346in solid #000000"/>
      <style:paragraph-properties fo:text-align="center" fo:margin-left="0in"/>
      <style:text-properties fo:font-style="italic" style:font-style-asian="italic" style:font-style-complex="italic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1"/>
    </style:style>
    <style:style style:name="ce8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end" fo:margin-left="0in"/>
      <style:text-properties style:font-name="Liberation Sans1"/>
    </style:style>
    <style:style style:name="ta_extref" style:family="table">
      <style:table-properties table:display="false"/>
    </style:style>
    <style:style style:name="T1" style:family="text">
      <style:text-properties style:text-position="sub 58%"/>
    </style:style>
    <style:style style:name="T2" style:family="text">
      <style:text-properties style:text-position="sub 58%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number-columns-repeated="2" table:default-cell-style-name="ce5"/>
        <table:table-column table:style-name="co1" table:default-cell-style-name="ce7"/>
        <table:table-row table:style-name="ro1">
          <table:table-cell table:style-name="ce1"/>
          <table:table-cell table:style-name="ce4" office:value-type="string">
            <text:p>V</text:p>
          </table:table-cell>
          <table:table-cell table:style-name="ce4" office:value-type="string">
            <text:p>I</text:p>
          </table:table-cell>
          <table:table-cell table:style-name="ce4" office:value-type="string">
            <text:p>R</text:p>
          </table:table-cell>
        </table:table-row>
        <table:table-row table:style-name="ro2">
          <table:table-cell office:value-type="string">
            <text:p>Battery</text:p>
          </table:table-cell>
          <table:table-cell office:value-type="string">
            <text:p>12.0 V</text:p>
          </table:table-cell>
          <table:table-cell office:value-type="string">
            <text:p>A</text:p>
          </table:table-cell>
          <table:table-cell office:value-type="string">
            <text:p>Ω</text:p>
          </table:table-cell>
        </table:table-row>
        <table:table-row table:style-name="ro2">
          <table:table-cell office:value-type="string">
            <text:p>R<text:span text:style-name="T1">1</text:span>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2.0 Ω</text:p>
          </table:table-cell>
        </table:table-row>
        <table:table-row table:style-name="ro2">
          <table:table-cell table:style-name="ce3" office:value-type="string">
            <text:p>R<text:span text:style-name="T2">2</text:span></text:p>
          </table:table-cell>
          <table:table-cell table:style-name="ce6" office:value-type="string">
            <text:p>V</text:p>
          </table:table-cell>
          <table:table-cell table:style-name="ce6" office:value-type="string">
            <text:p>A</text:p>
          </table:table-cell>
          <table:table-cell table:style-name="ce8" office:value-type="string">
            <text:p>4.0 Ω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7">06/07/2011</text:date>, <text:time>13:08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3244in" fo:break-before="auto" style:use-optimal-row-height="false"/>
    </style:style>
    <style:style style:name="ro2" style:family="table-row">
      <style:table-row-properties style:row-height="0.250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0.0346in solid #000000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/>
      <style:paragraph-properties fo:text-align="end" fo:margin-left="0in"/>
      <style:text-properties style:font-name="Liberation Sans1"/>
    </style:style>
    <style:style style:name="ce11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end" fo:margin-left="0in"/>
      <style:text-properties style:font-name="Liberation Sans1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/>
      <style:paragraph-properties fo:text-align="center" fo:margin-left="0in"/>
    </style:style>
    <style:style style:name="ce4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center" fo:margin-left="0in"/>
    </style:style>
    <style:style style:name="ce5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0.0346in solid #000000"/>
      <style:paragraph-properties fo:text-align="center" fo:margin-left="0in"/>
      <style:text-properties fo:font-style="italic" style:font-style-asian="italic" style:font-style-complex="italic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/>
      <style:paragraph-properties fo:text-align="end" fo:margin-left="0in"/>
    </style:style>
    <style:style style:name="ce8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end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1"/>
    </style:style>
    <style:style style:name="ta_extref" style:family="table">
      <style:table-properties table:display="false"/>
    </style:style>
    <style:style style:name="T1" style:family="text">
      <style:text-properties style:text-position="sub 58%"/>
    </style:style>
    <style:style style:name="T2" style:family="text">
      <style:text-properties style:text-position="sub 58%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number-columns-repeated="2" table:default-cell-style-name="ce7"/>
        <table:table-column table:style-name="co1" table:default-cell-style-name="ce10"/>
        <table:table-row table:style-name="ro1">
          <table:table-cell table:style-name="ce1"/>
          <table:table-cell table:style-name="ce5" office:value-type="string">
            <text:p>V</text:p>
          </table:table-cell>
          <table:table-cell table:style-name="ce5" office:value-type="string">
            <text:p>I</text:p>
          </table:table-cell>
          <table:table-cell table:style-name="ce5" office:value-type="string">
            <text:p>R</text:p>
          </table:table-cell>
        </table:table-row>
        <table:table-row table:style-name="ro2">
          <table:table-cell table:style-name="ce2" office:value-type="string">
            <text:p>Battery</text:p>
          </table:table-cell>
          <table:table-cell table:style-name="ce6" office:value-type="string">
            <text:p><text:s text:c="2"/>46.0 V</text:p>
          </table:table-cell>
          <table:table-cell table:style-name="ce6" office:value-type="string">
            <text:p><text:s text:c="5"/>A</text:p>
          </table:table-cell>
          <table:table-cell table:style-name="ce9" office:value-type="string">
            <text:p>Ω</text:p>
          </table:table-cell>
        </table:table-row>
        <table:table-row table:style-name="ro2">
          <table:table-cell table:style-name="ce2" office:value-type="string">
            <text:p>R<text:span text:style-name="T1">1</text:span></text:p>
          </table:table-cell>
          <table:table-cell table:style-name="ce6" office:value-type="string">
            <text:p><text:s text:c="2"/>V</text:p>
          </table:table-cell>
          <table:table-cell table:style-name="ce6" office:value-type="string">
            <text:p>3.0 A</text:p>
          </table:table-cell>
          <table:table-cell table:style-name="ce9" office:value-type="string">
            <text:p><text:s text:c="2"/>Ω</text:p>
          </table:table-cell>
        </table:table-row>
        <table:table-row table:style-name="ro2">
          <table:table-cell office:value-type="string">
            <text:p>R<text:span text:style-name="T2">2</text:span></text:p>
          </table:table-cell>
          <table:table-cell office:value-type="string">
            <text:p><text:s text:c="2"/>V</text:p>
          </table:table-cell>
          <table:table-cell office:value-type="string">
            <text:p><text:s text:c="2"/>4.0 A</text:p>
          </table:table-cell>
          <table:table-cell office:value-type="string">
            <text:p><text:s text:c="3"/>Ω</text:p>
          </table:table-cell>
        </table:table-row>
        <table:table-row table:style-name="ro2">
          <table:table-cell office:value-type="string">
            <text:p>R<text:span text:style-name="T1">3</text:span></text:p>
          </table:table-cell>
          <table:table-cell office:value-type="string">
            <text:p><text:s text:c="2"/>V</text:p>
          </table:table-cell>
          <table:table-cell office:value-type="string">
            <text:p><text:s text:c="2"/>A</text:p>
          </table:table-cell>
          <table:table-cell office:value-type="string">
            <text:p>6.0 Ω</text:p>
          </table:table-cell>
        </table:table-row>
        <table:table-row table:style-name="ro2">
          <table:table-cell office:value-type="string">
            <text:p>R<text:span text:style-name="T1">4</text:span></text:p>
          </table:table-cell>
          <table:table-cell office:value-type="string">
            <text:p>V</text:p>
          </table:table-cell>
          <table:table-cell office:value-type="string">
            <text:p>3.0 A</text:p>
          </table:table-cell>
          <table:table-cell office:value-type="string">
            <text:p><text:s text:c="2"/>Ω</text:p>
          </table:table-cell>
        </table:table-row>
        <table:table-row table:style-name="ro2">
          <table:table-cell table:style-name="ce4" office:value-type="string">
            <text:p>R<text:span text:style-name="T1">5</text:span></text:p>
          </table:table-cell>
          <table:table-cell table:style-name="ce8" office:value-type="string">
            <text:p><text:s text:c="2"/>V</text:p>
          </table:table-cell>
          <table:table-cell table:style-name="ce8" office:value-type="string">
            <text:p>7.0 A</text:p>
          </table:table-cell>
          <table:table-cell table:style-name="ce11" office:value-type="string">
            <text:p><text:s text:c="2"/>Ω</text:p>
          </table:table-cell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7">06/07/2011</text:date>, <text:time>13:2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3244in" fo:break-before="auto" style:use-optimal-row-height="false"/>
    </style:style>
    <style:style style:name="ro2" style:family="table-row">
      <style:table-row-properties style:row-height="0.250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0.0346in solid #000000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/>
      <style:paragraph-properties fo:text-align="end" fo:margin-left="0in"/>
      <style:text-properties style:font-name="Liberation Sans1"/>
    </style:style>
    <style:style style:name="ce11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end" fo:margin-left="0in"/>
      <style:text-properties style:font-name="Liberation Sans1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/>
      <style:paragraph-properties fo:text-align="center" fo:margin-left="0in"/>
    </style:style>
    <style:style style:name="ce4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center" fo:margin-left="0in"/>
    </style:style>
    <style:style style:name="ce5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0.0346in solid #000000"/>
      <style:paragraph-properties fo:text-align="center" fo:margin-left="0in"/>
      <style:text-properties fo:font-style="italic" style:font-style-asian="italic" style:font-style-complex="italic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/>
      <style:paragraph-properties fo:text-align="end" fo:margin-left="0in"/>
    </style:style>
    <style:style style:name="ce8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end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1"/>
    </style:style>
    <style:style style:name="ta_extref" style:family="table">
      <style:table-properties table:display="false"/>
    </style:style>
    <style:style style:name="T1" style:family="text">
      <style:text-properties style:text-position="sub 58%"/>
    </style:style>
    <style:style style:name="T2" style:family="text">
      <style:text-properties style:text-position="sub 58%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number-columns-repeated="2" table:default-cell-style-name="ce6"/>
        <table:table-column table:style-name="co1" table:default-cell-style-name="ce9"/>
        <table:table-row table:style-name="ro1">
          <table:table-cell table:style-name="ce1"/>
          <table:table-cell table:style-name="ce5" office:value-type="string">
            <text:p>V</text:p>
          </table:table-cell>
          <table:table-cell table:style-name="ce5" office:value-type="string">
            <text:p>I</text:p>
          </table:table-cell>
          <table:table-cell table:style-name="ce5" office:value-type="string">
            <text:p>R</text:p>
          </table:table-cell>
        </table:table-row>
        <table:table-row table:style-name="ro2">
          <table:table-cell office:value-type="string">
            <text:p>Battery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Ω</text:p>
          </table:table-cell>
        </table:table-row>
        <table:table-row table:style-name="ro2">
          <table:table-cell office:value-type="string">
            <text:p>R<text:span text:style-name="T1">1</text:span></text:p>
          </table:table-cell>
          <table:table-cell office:value-type="string">
            <text:p>V</text:p>
          </table:table-cell>
          <table:table-cell office:value-type="string">
            <text:p>2.0 A</text:p>
          </table:table-cell>
          <table:table-cell office:value-type="string">
            <text:p>4.0 Ω</text:p>
          </table:table-cell>
        </table:table-row>
        <table:table-row table:style-name="ro2">
          <table:table-cell table:style-name="ce3" office:value-type="string">
            <text:p>R<text:span text:style-name="T2">2</text:span></text:p>
          </table:table-cell>
          <table:table-cell table:style-name="ce7" office:value-type="string">
            <text:p>V</text:p>
          </table:table-cell>
          <table:table-cell table:style-name="ce7" office:value-type="string">
            <text:p>A</text:p>
          </table:table-cell>
          <table:table-cell table:style-name="ce10" office:value-type="string">
            <text:p>6.0 Ω</text:p>
          </table:table-cell>
        </table:table-row>
        <table:table-row table:style-name="ro2">
          <table:table-cell table:style-name="ce4" office:value-type="string">
            <text:p>R<text:span text:style-name="T1">3</text:span></text:p>
          </table:table-cell>
          <table:table-cell table:style-name="ce8" office:value-type="string">
            <text:p>V</text:p>
          </table:table-cell>
          <table:table-cell table:style-name="ce8" office:value-type="string">
            <text:p>A</text:p>
          </table:table-cell>
          <table:table-cell table:style-name="ce11" office:value-type="string">
            <text:p>8.0 Ω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7">06/07/2011</text:date>, <text:time>13:09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3244in" fo:break-before="auto" style:use-optimal-row-height="false"/>
    </style:style>
    <style:style style:name="ro2" style:family="table-row">
      <style:table-row-properties style:row-height="0.250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0.0346in solid #000000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/>
      <style:paragraph-properties fo:text-align="end" fo:margin-left="0in"/>
      <style:text-properties style:font-name="Liberation Sans1"/>
    </style:style>
    <style:style style:name="ce11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end" fo:margin-left="0in"/>
      <style:text-properties style:font-name="Liberation Sans1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/>
      <style:paragraph-properties fo:text-align="center" fo:margin-left="0in"/>
    </style:style>
    <style:style style:name="ce4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center" fo:margin-left="0in"/>
    </style:style>
    <style:style style:name="ce5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0.0346in solid #000000"/>
      <style:paragraph-properties fo:text-align="center" fo:margin-left="0in"/>
      <style:text-properties fo:font-style="italic" style:font-style-asian="italic" style:font-style-complex="italic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/>
      <style:paragraph-properties fo:text-align="end" fo:margin-left="0in"/>
    </style:style>
    <style:style style:name="ce8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end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1"/>
    </style:style>
    <style:style style:name="ta_extref" style:family="table">
      <style:table-properties table:display="false"/>
    </style:style>
    <style:style style:name="T1" style:family="text">
      <style:text-properties style:text-position="sub 58%"/>
    </style:style>
    <style:style style:name="T2" style:family="text">
      <style:text-properties style:text-position="sub 58%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number-columns-repeated="2" table:default-cell-style-name="ce6"/>
        <table:table-column table:style-name="co1" table:default-cell-style-name="ce9"/>
        <table:table-row table:style-name="ro1">
          <table:table-cell table:style-name="ce1"/>
          <table:table-cell table:style-name="ce5" office:value-type="string">
            <text:p>V</text:p>
          </table:table-cell>
          <table:table-cell table:style-name="ce5" office:value-type="string">
            <text:p>I</text:p>
          </table:table-cell>
          <table:table-cell table:style-name="ce5" office:value-type="string">
            <text:p>R</text:p>
          </table:table-cell>
        </table:table-row>
        <table:table-row table:style-name="ro2">
          <table:table-cell office:value-type="string">
            <text:p>Battery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Ω</text:p>
          </table:table-cell>
        </table:table-row>
        <table:table-row table:style-name="ro2">
          <table:table-cell office:value-type="string">
            <text:p>R<text:span text:style-name="T1">1</text:span></text:p>
          </table:table-cell>
          <table:table-cell office:value-type="string">
            <text:p>V</text:p>
          </table:table-cell>
          <table:table-cell office:value-type="string">
            <text:p><text:s/>2.0 A</text:p>
          </table:table-cell>
          <table:table-cell office:value-type="string">
            <text:p><text:s text:c="2"/>Ω</text:p>
          </table:table-cell>
        </table:table-row>
        <table:table-row table:style-name="ro2">
          <table:table-cell table:style-name="ce3" office:value-type="string">
            <text:p>R<text:span text:style-name="T2">2</text:span></text:p>
          </table:table-cell>
          <table:table-cell table:style-name="ce7" office:value-type="string">
            <text:p>V</text:p>
          </table:table-cell>
          <table:table-cell table:style-name="ce7" office:value-type="string">
            <text:p>3.0 A</text:p>
          </table:table-cell>
          <table:table-cell table:style-name="ce10" office:value-type="string">
            <text:p>12.0 Ω</text:p>
          </table:table-cell>
        </table:table-row>
        <table:table-row table:style-name="ro2">
          <table:table-cell table:style-name="ce4" office:value-type="string">
            <text:p>R<text:span text:style-name="T1">3</text:span></text:p>
          </table:table-cell>
          <table:table-cell table:style-name="ce8" office:value-type="string">
            <text:p>V</text:p>
          </table:table-cell>
          <table:table-cell table:style-name="ce8" office:value-type="string">
            <text:p>1.0 A</text:p>
          </table:table-cell>
          <table:table-cell table:style-name="ce11" office:value-type="string">
            <text:p><text:s text:c="2"/>Ω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7">06/07/2011</text:date>, <text:time>13:10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3244in" fo:break-before="auto" style:use-optimal-row-height="false"/>
    </style:style>
    <style:style style:name="ro2" style:family="table-row">
      <style:table-row-properties style:row-height="0.250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0.0346in solid #000000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/>
      <style:paragraph-properties fo:text-align="end" fo:margin-left="0in"/>
      <style:text-properties style:font-name="Liberation Sans1"/>
    </style:style>
    <style:style style:name="ce11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end" fo:margin-left="0in"/>
      <style:text-properties style:font-name="Liberation Sans1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/>
      <style:paragraph-properties fo:text-align="center" fo:margin-left="0in"/>
    </style:style>
    <style:style style:name="ce4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center" fo:margin-left="0in"/>
    </style:style>
    <style:style style:name="ce5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0.0346in solid #000000"/>
      <style:paragraph-properties fo:text-align="center" fo:margin-left="0in"/>
      <style:text-properties fo:font-style="italic" style:font-style-asian="italic" style:font-style-complex="italic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/>
      <style:paragraph-properties fo:text-align="end" fo:margin-left="0in"/>
    </style:style>
    <style:style style:name="ce8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end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1"/>
    </style:style>
    <style:style style:name="ta_extref" style:family="table">
      <style:table-properties table:display="false"/>
    </style:style>
    <style:style style:name="T1" style:family="text">
      <style:text-properties style:text-position="sub 58%"/>
    </style:style>
    <style:style style:name="T2" style:family="text">
      <style:text-properties style:text-position="sub 58%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number-columns-repeated="2" table:default-cell-style-name="ce6"/>
        <table:table-column table:style-name="co1" table:default-cell-style-name="ce9"/>
        <table:table-row table:style-name="ro1">
          <table:table-cell table:style-name="ce1"/>
          <table:table-cell table:style-name="ce5" office:value-type="string">
            <text:p>V</text:p>
          </table:table-cell>
          <table:table-cell table:style-name="ce5" office:value-type="string">
            <text:p>I</text:p>
          </table:table-cell>
          <table:table-cell table:style-name="ce5" office:value-type="string">
            <text:p>R</text:p>
          </table:table-cell>
        </table:table-row>
        <table:table-row table:style-name="ro2">
          <table:table-cell office:value-type="string">
            <text:p>Battery</text:p>
          </table:table-cell>
          <table:table-cell office:value-type="string">
            <text:p>12.0 V</text:p>
          </table:table-cell>
          <table:table-cell office:value-type="string">
            <text:p>2.0 A</text:p>
          </table:table-cell>
          <table:table-cell office:value-type="string">
            <text:p>Ω</text:p>
          </table:table-cell>
        </table:table-row>
        <table:table-row table:style-name="ro2">
          <table:table-cell office:value-type="string">
            <text:p>R<text:span text:style-name="T1">1</text:span>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6.0 Ω</text:p>
          </table:table-cell>
        </table:table-row>
        <table:table-row table:style-name="ro2">
          <table:table-cell table:style-name="ce3" office:value-type="string">
            <text:p>R<text:span text:style-name="T2">2</text:span></text:p>
          </table:table-cell>
          <table:table-cell table:style-name="ce7" office:value-type="string">
            <text:p>V</text:p>
          </table:table-cell>
          <table:table-cell table:style-name="ce7" office:value-type="string">
            <text:p>A</text:p>
          </table:table-cell>
          <table:table-cell table:style-name="ce10" office:value-type="string">
            <text:p>4.0 Ω</text:p>
          </table:table-cell>
        </table:table-row>
        <table:table-row table:style-name="ro2">
          <table:table-cell table:style-name="ce4" office:value-type="string">
            <text:p>R<text:span text:style-name="T1">3</text:span></text:p>
          </table:table-cell>
          <table:table-cell table:style-name="ce8" office:value-type="string">
            <text:p>V</text:p>
          </table:table-cell>
          <table:table-cell table:style-name="ce8" office:value-type="string">
            <text:p>A</text:p>
          </table:table-cell>
          <table:table-cell table:style-name="ce11" office:value-type="string">
            <text:p>15.0 Ω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7">06/07/2011</text:date>, <text:time>13:1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3244in" fo:break-before="auto" style:use-optimal-row-height="false"/>
    </style:style>
    <style:style style:name="ro2" style:family="table-row">
      <style:table-row-properties style:row-height="0.2508in" fo:break-before="auto" style:use-optimal-row-height="fals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2.49pt solid #000000" style:text-align-source="fix" style:repeat-content="false" fo:border-left="none" fo:padding-bottom="0.0193in" fo:padding-left="0.0138in" fo:padding-right="0.0138in" fo:padding-top="0.0193in" fo:border-right="none" fo:border-top="2.49pt solid #000000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/>
      <style:paragraph-properties fo:text-align="center" fo:margin-left="0in"/>
    </style:style>
    <style:style style:name="ce4" style:family="table-cell" style:parent-style-name="Default">
      <style:table-cell-properties fo:border-bottom="2.49pt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center" fo:margin-left="0in"/>
    </style:style>
    <style:style style:name="ce5" style:family="table-cell" style:parent-style-name="Default">
      <style:table-cell-properties fo:border-bottom="2.49pt solid #000000" style:text-align-source="fix" style:repeat-content="false" fo:border-left="none" fo:padding-bottom="0.0193in" fo:padding-left="0.0138in" fo:padding-right="0.0138in" fo:padding-top="0.0193in" fo:border-right="none" fo:border-top="2.49pt solid #000000"/>
      <style:paragraph-properties fo:text-align="center" fo:margin-left="0in"/>
      <style:text-properties fo:font-style="italic" style:font-style-asian="italic" style:font-style-complex="italic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/>
      <style:paragraph-properties fo:text-align="end" fo:margin-left="0in"/>
    </style:style>
    <style:style style:name="ce8" style:family="table-cell" style:parent-style-name="Default">
      <style:table-cell-properties fo:border-bottom="2.49pt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end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1"/>
    </style:style>
    <style:style style:name="ce10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/>
      <style:paragraph-properties fo:text-align="end" fo:margin-left="0in"/>
      <style:text-properties style:font-name="Liberation Sans1"/>
    </style:style>
    <style:style style:name="ce11" style:family="table-cell" style:parent-style-name="Default">
      <style:table-cell-properties fo:border-bottom="2.49pt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end" fo:margin-left="0in"/>
      <style:text-properties style:font-name="Liberation Sans1"/>
    </style:style>
    <style:style style:name="T1" style:family="text">
      <style:text-properties style:text-position="sub 58%"/>
    </style:style>
    <style:style style:name="T2" style:family="text">
      <style:text-properties style:text-position="sub 58%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table:style-name="ce1"/>
          <table:table-cell table:style-name="ce5" office:value-type="string">
            <text:p>V</text:p>
          </table:table-cell>
          <table:table-cell table:style-name="ce5" office:value-type="string">
            <text:p>I</text:p>
          </table:table-cell>
          <table:table-cell table:style-name="ce5" office:value-type="string">
            <text:p>R</text:p>
          </table:table-cell>
        </table:table-row>
        <table:table-row table:style-name="ro2">
          <table:table-cell table:style-name="ce2" office:value-type="string">
            <text:p>Battery</text:p>
          </table:table-cell>
          <table:table-cell table:style-name="ce6" office:value-type="string">
            <text:p>50.0 V</text:p>
          </table:table-cell>
          <table:table-cell table:style-name="ce6" office:value-type="string">
            <text:p>5.0 A</text:p>
          </table:table-cell>
          <table:table-cell table:style-name="ce9" office:value-type="string">
            <text:p>Ω</text:p>
          </table:table-cell>
        </table:table-row>
        <table:table-row table:style-name="ro2">
          <table:table-cell table:style-name="ce2" office:value-type="string">
            <text:p>R<text:span text:style-name="T1">1</text:span></text:p>
          </table:table-cell>
          <table:table-cell table:style-name="ce6" office:value-type="string">
            <text:p>V</text:p>
          </table:table-cell>
          <table:table-cell table:style-name="ce6" office:value-type="string">
            <text:p>2.0 A</text:p>
          </table:table-cell>
          <table:table-cell table:style-name="ce9" office:value-type="string">
            <text:p>12.5 Ω</text:p>
          </table:table-cell>
        </table:table-row>
        <table:table-row table:style-name="ro2">
          <table:table-cell table:style-name="ce3" office:value-type="string">
            <text:p>R<text:span text:style-name="T2">2</text:span></text:p>
          </table:table-cell>
          <table:table-cell table:style-name="ce7" office:value-type="string">
            <text:p>25.0 V</text:p>
          </table:table-cell>
          <table:table-cell table:style-name="ce7" office:value-type="string">
            <text:p>A</text:p>
          </table:table-cell>
          <table:table-cell table:style-name="ce10" office:value-type="string">
            <text:p>12.5 Ω</text:p>
          </table:table-cell>
        </table:table-row>
        <table:table-row table:style-name="ro2">
          <table:table-cell table:style-name="ce3" office:value-type="string">
            <text:p>R<text:span text:style-name="T1">3</text:span></text:p>
          </table:table-cell>
          <table:table-cell table:style-name="ce7" office:value-type="string">
            <text:p>10.0 V</text:p>
          </table:table-cell>
          <table:table-cell table:style-name="ce7" office:value-type="string">
            <text:p>A</text:p>
          </table:table-cell>
          <table:table-cell table:style-name="ce10" office:value-type="string">
            <text:p><text:s/>Ω</text:p>
          </table:table-cell>
        </table:table-row>
        <table:table-row table:style-name="ro2">
          <table:table-cell table:style-name="ce4" office:value-type="string">
            <text:p>R<text:span text:style-name="T1">4</text:span></text:p>
          </table:table-cell>
          <table:table-cell table:style-name="ce8" office:value-type="string">
            <text:p>V</text:p>
          </table:table-cell>
          <table:table-cell table:style-name="ce8" office:value-type="string">
            <text:p>3.0 A</text:p>
          </table:table-cell>
          <table:table-cell table:style-name="ce11" office:value-type="string">
            <text:p>Ω</text:p>
          </table:table-cell>
        </table:table-row>
        <table:table-row table:style-name="ro3" table:number-rows-repeated="1048569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2">00/00/0000</text:date>, <text:time style:data-style-name="N2" text:time-value="0000-00-00T09:39: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3244in" fo:break-before="auto" style:use-optimal-row-height="false"/>
    </style:style>
    <style:style style:name="ro2" style:family="table-row">
      <style:table-row-properties style:row-height="0.250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0.0346in solid #000000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/>
      <style:paragraph-properties fo:text-align="end" fo:margin-left="0in"/>
      <style:text-properties style:font-name="Liberation Sans1"/>
    </style:style>
    <style:style style:name="ce11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end" fo:margin-left="0in"/>
      <style:text-properties style:font-name="Liberation Sans1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/>
      <style:paragraph-properties fo:text-align="center" fo:margin-left="0in"/>
    </style:style>
    <style:style style:name="ce4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center" fo:margin-left="0in"/>
    </style:style>
    <style:style style:name="ce5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0.0346in solid #000000"/>
      <style:paragraph-properties fo:text-align="center" fo:margin-left="0in"/>
      <style:text-properties fo:font-style="italic" style:font-style-asian="italic" style:font-style-complex="italic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/>
      <style:paragraph-properties fo:text-align="end" fo:margin-left="0in"/>
    </style:style>
    <style:style style:name="ce8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end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1"/>
    </style:style>
    <style:style style:name="ta_extref" style:family="table">
      <style:table-properties table:display="false"/>
    </style:style>
    <style:style style:name="T1" style:family="text">
      <style:text-properties style:text-position="sub 58%"/>
    </style:style>
    <style:style style:name="T2" style:family="text">
      <style:text-properties style:text-position="sub 58%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number-columns-repeated="2" table:default-cell-style-name="ce6"/>
        <table:table-column table:style-name="co1" table:default-cell-style-name="ce9"/>
        <table:table-row table:style-name="ro1">
          <table:table-cell table:style-name="ce1"/>
          <table:table-cell table:style-name="ce5" office:value-type="string">
            <text:p>V</text:p>
          </table:table-cell>
          <table:table-cell table:style-name="ce5" office:value-type="string">
            <text:p>I</text:p>
          </table:table-cell>
          <table:table-cell table:style-name="ce5" office:value-type="string">
            <text:p>R</text:p>
          </table:table-cell>
        </table:table-row>
        <table:table-row table:style-name="ro2">
          <table:table-cell office:value-type="string">
            <text:p>Battery</text:p>
          </table:table-cell>
          <table:table-cell office:value-type="string">
            <text:p>24.0 V</text:p>
          </table:table-cell>
          <table:table-cell office:value-type="string">
            <text:p><text:s text:c="2"/>A</text:p>
          </table:table-cell>
          <table:table-cell office:value-type="string">
            <text:p>Ω</text:p>
          </table:table-cell>
        </table:table-row>
        <table:table-row table:style-name="ro2">
          <table:table-cell office:value-type="string">
            <text:p>R<text:span text:style-name="T1">1</text:span></text:p>
          </table:table-cell>
          <table:table-cell office:value-type="string">
            <text:p>8.0 V</text:p>
          </table:table-cell>
          <table:table-cell office:value-type="string">
            <text:p><text:s text:c="2"/>A</text:p>
          </table:table-cell>
          <table:table-cell office:value-type="string">
            <text:p><text:s text:c="2"/>Ω</text:p>
          </table:table-cell>
        </table:table-row>
        <table:table-row table:style-name="ro2">
          <table:table-cell table:style-name="ce3" office:value-type="string">
            <text:p>R<text:span text:style-name="T2">2</text:span></text:p>
          </table:table-cell>
          <table:table-cell table:style-name="ce7" office:value-type="string">
            <text:p><text:s text:c="2"/>V</text:p>
          </table:table-cell>
          <table:table-cell table:style-name="ce7" office:value-type="string">
            <text:p>4.0 A</text:p>
          </table:table-cell>
          <table:table-cell table:style-name="ce10" office:value-type="string">
            <text:p><text:s text:c="3"/>Ω</text:p>
          </table:table-cell>
        </table:table-row>
        <table:table-row table:style-name="ro2">
          <table:table-cell table:style-name="ce4" office:value-type="string">
            <text:p>R<text:span text:style-name="T1">3</text:span></text:p>
          </table:table-cell>
          <table:table-cell table:style-name="ce8" office:value-type="string">
            <text:p><text:s text:c="2"/>V</text:p>
          </table:table-cell>
          <table:table-cell table:style-name="ce8" office:value-type="string">
            <text:p>2.0 A</text:p>
          </table:table-cell>
          <table:table-cell table:style-name="ce11" office:value-type="string">
            <text:p><text:s text:c="2"/>Ω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7">06/07/2011</text:date>, <text:time>13:14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3244in" fo:break-before="auto" style:use-optimal-row-height="false"/>
    </style:style>
    <style:style style:name="ro2" style:family="table-row">
      <style:table-row-properties style:row-height="0.250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0.0346in solid #000000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/>
      <style:paragraph-properties fo:text-align="end" fo:margin-left="0in"/>
      <style:text-properties style:font-name="Liberation Sans1"/>
    </style:style>
    <style:style style:name="ce11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end" fo:margin-left="0in"/>
      <style:text-properties style:font-name="Liberation Sans1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/>
      <style:paragraph-properties fo:text-align="center" fo:margin-left="0in"/>
    </style:style>
    <style:style style:name="ce4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center" fo:margin-left="0in"/>
    </style:style>
    <style:style style:name="ce5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0.0346in solid #000000"/>
      <style:paragraph-properties fo:text-align="center" fo:margin-left="0in"/>
      <style:text-properties fo:font-style="italic" style:font-style-asian="italic" style:font-style-complex="italic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/>
      <style:paragraph-properties fo:text-align="end" fo:margin-left="0in"/>
    </style:style>
    <style:style style:name="ce8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end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1"/>
    </style:style>
    <style:style style:name="ta_extref" style:family="table">
      <style:table-properties table:display="false"/>
    </style:style>
    <style:style style:name="T1" style:family="text">
      <style:text-properties style:text-position="sub 58%"/>
    </style:style>
    <style:style style:name="T2" style:family="text">
      <style:text-properties style:text-position="sub 58%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number-columns-repeated="2" table:default-cell-style-name="ce6"/>
        <table:table-column table:style-name="co1" table:default-cell-style-name="ce9"/>
        <table:table-row table:style-name="ro1">
          <table:table-cell table:style-name="ce1"/>
          <table:table-cell table:style-name="ce5" office:value-type="string">
            <text:p>V</text:p>
          </table:table-cell>
          <table:table-cell table:style-name="ce5" office:value-type="string">
            <text:p>I</text:p>
          </table:table-cell>
          <table:table-cell table:style-name="ce5" office:value-type="string">
            <text:p>R</text:p>
          </table:table-cell>
        </table:table-row>
        <table:table-row table:style-name="ro2">
          <table:table-cell office:value-type="string">
            <text:p>Battery</text:p>
          </table:table-cell>
          <table:table-cell office:value-type="string">
            <text:p><text:s text:c="2"/>V</text:p>
          </table:table-cell>
          <table:table-cell office:value-type="string">
            <text:p><text:s text:c="2"/>A</text:p>
          </table:table-cell>
          <table:table-cell office:value-type="string">
            <text:p>Ω</text:p>
          </table:table-cell>
        </table:table-row>
        <table:table-row table:style-name="ro2">
          <table:table-cell office:value-type="string">
            <text:p>R<text:span text:style-name="T1">1</text:span></text:p>
          </table:table-cell>
          <table:table-cell office:value-type="string">
            <text:p>12.0 V</text:p>
          </table:table-cell>
          <table:table-cell office:value-type="string">
            <text:p><text:s text:c="2"/>A</text:p>
          </table:table-cell>
          <table:table-cell office:value-type="string">
            <text:p>2.0 Ω</text:p>
          </table:table-cell>
        </table:table-row>
        <table:table-row table:style-name="ro2">
          <table:table-cell table:style-name="ce3" office:value-type="string">
            <text:p>R<text:span text:style-name="T2">2</text:span></text:p>
          </table:table-cell>
          <table:table-cell table:style-name="ce7" office:value-type="string">
            <text:p><text:s text:c="2"/>V</text:p>
          </table:table-cell>
          <table:table-cell table:style-name="ce7" office:value-type="string">
            <text:p><text:s/>A</text:p>
          </table:table-cell>
          <table:table-cell table:style-name="ce10" office:value-type="string">
            <text:p><text:s text:c="3"/>4.0 Ω</text:p>
          </table:table-cell>
        </table:table-row>
        <table:table-row table:style-name="ro2">
          <table:table-cell table:style-name="ce3" office:value-type="string">
            <text:p>R<text:span text:style-name="T1">3</text:span></text:p>
          </table:table-cell>
          <table:table-cell table:style-name="ce7" office:value-type="string">
            <text:p>24.0 V</text:p>
          </table:table-cell>
          <table:table-cell table:style-name="ce7" office:value-type="string">
            <text:p><text:s text:c="2"/>A</text:p>
          </table:table-cell>
          <table:table-cell table:style-name="ce10" office:value-type="string">
            <text:p><text:s/>4.0 Ω</text:p>
          </table:table-cell>
        </table:table-row>
        <table:table-row table:style-name="ro2">
          <table:table-cell table:style-name="ce4" office:value-type="string">
            <text:p>R<text:span text:style-name="T1">4</text:span></text:p>
          </table:table-cell>
          <table:table-cell table:style-name="ce8" office:value-type="string">
            <text:p>V</text:p>
          </table:table-cell>
          <table:table-cell table:style-name="ce8" office:value-type="string">
            <text:p><text:s text:c="2"/>A</text:p>
          </table:table-cell>
          <table:table-cell table:style-name="ce11" office:value-type="string">
            <text:p>8.0 Ω</text:p>
          </table:table-cell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7">06/07/2011</text:date>, <text:time>13:1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3244in" fo:break-before="auto" style:use-optimal-row-height="false"/>
    </style:style>
    <style:style style:name="ro2" style:family="table-row">
      <style:table-row-properties style:row-height="0.250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0.0346in solid #000000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/>
      <style:paragraph-properties fo:text-align="end" fo:margin-left="0in"/>
      <style:text-properties style:font-name="Liberation Sans1"/>
    </style:style>
    <style:style style:name="ce11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end" fo:margin-left="0in"/>
      <style:text-properties style:font-name="Liberation Sans1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/>
      <style:paragraph-properties fo:text-align="center" fo:margin-left="0in"/>
    </style:style>
    <style:style style:name="ce4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center" fo:margin-left="0in"/>
    </style:style>
    <style:style style:name="ce5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0.0346in solid #000000"/>
      <style:paragraph-properties fo:text-align="center" fo:margin-left="0in"/>
      <style:text-properties fo:font-style="italic" style:font-style-asian="italic" style:font-style-complex="italic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/>
      <style:paragraph-properties fo:text-align="end" fo:margin-left="0in"/>
    </style:style>
    <style:style style:name="ce8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end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1"/>
    </style:style>
    <style:style style:name="ta_extref" style:family="table">
      <style:table-properties table:display="false"/>
    </style:style>
    <style:style style:name="T1" style:family="text">
      <style:text-properties style:text-position="sub 58%"/>
    </style:style>
    <style:style style:name="T2" style:family="text">
      <style:text-properties style:text-position="sub 58%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number-columns-repeated="2" table:default-cell-style-name="ce6"/>
        <table:table-column table:style-name="co1" table:default-cell-style-name="ce9"/>
        <table:table-row table:style-name="ro1">
          <table:table-cell table:style-name="ce1"/>
          <table:table-cell table:style-name="ce5" office:value-type="string">
            <text:p>V</text:p>
          </table:table-cell>
          <table:table-cell table:style-name="ce5" office:value-type="string">
            <text:p>I</text:p>
          </table:table-cell>
          <table:table-cell table:style-name="ce5" office:value-type="string">
            <text:p>R</text:p>
          </table:table-cell>
        </table:table-row>
        <table:table-row table:style-name="ro2">
          <table:table-cell office:value-type="string">
            <text:p>Battery</text:p>
          </table:table-cell>
          <table:table-cell office:value-type="string">
            <text:p>30.0 V</text:p>
          </table:table-cell>
          <table:table-cell office:value-type="string">
            <text:p><text:s text:c="2"/>A</text:p>
          </table:table-cell>
          <table:table-cell office:value-type="string">
            <text:p>Ω</text:p>
          </table:table-cell>
        </table:table-row>
        <table:table-row table:style-name="ro2">
          <table:table-cell office:value-type="string">
            <text:p>R<text:span text:style-name="T1">1</text:span></text:p>
          </table:table-cell>
          <table:table-cell office:value-type="string">
            <text:p>6.0 V</text:p>
          </table:table-cell>
          <table:table-cell office:value-type="string">
            <text:p><text:s/>3.0 <text:s/>A</text:p>
          </table:table-cell>
          <table:table-cell office:value-type="string">
            <text:p><text:s text:c="2"/>Ω</text:p>
          </table:table-cell>
        </table:table-row>
        <table:table-row table:style-name="ro2">
          <table:table-cell table:style-name="ce3" office:value-type="string">
            <text:p>R<text:span text:style-name="T2">2</text:span></text:p>
          </table:table-cell>
          <table:table-cell table:style-name="ce7" office:value-type="string">
            <text:p><text:s text:c="2"/>V</text:p>
          </table:table-cell>
          <table:table-cell table:style-name="ce7" office:value-type="string">
            <text:p>2.0 <text:s/>A</text:p>
          </table:table-cell>
          <table:table-cell table:style-name="ce10" office:value-type="string">
            <text:p><text:s text:c="3"/>Ω</text:p>
          </table:table-cell>
        </table:table-row>
        <table:table-row table:style-name="ro2">
          <table:table-cell table:style-name="ce3" office:value-type="string">
            <text:p>R<text:span text:style-name="T1">3</text:span></text:p>
          </table:table-cell>
          <table:table-cell table:style-name="ce7" office:value-type="string">
            <text:p><text:s text:c="2"/>V</text:p>
          </table:table-cell>
          <table:table-cell table:style-name="ce7" office:value-type="string">
            <text:p><text:s text:c="2"/>A</text:p>
          </table:table-cell>
          <table:table-cell table:style-name="ce10" office:value-type="string">
            <text:p><text:s/>3.0 Ω</text:p>
          </table:table-cell>
        </table:table-row>
        <table:table-row table:style-name="ro2">
          <table:table-cell table:style-name="ce3" office:value-type="string">
            <text:p>R<text:span text:style-name="T1">4</text:span></text:p>
          </table:table-cell>
          <table:table-cell table:style-name="ce7" office:value-type="string">
            <text:p>V</text:p>
          </table:table-cell>
          <table:table-cell table:style-name="ce7" office:value-type="string">
            <text:p><text:s text:c="2"/>1.0 A</text:p>
          </table:table-cell>
          <table:table-cell table:style-name="ce10" office:value-type="string">
            <text:p><text:s text:c="2"/>Ω</text:p>
          </table:table-cell>
        </table:table-row>
        <table:table-row table:style-name="ro2">
          <table:table-cell office:value-type="string">
            <text:p>R<text:span text:style-name="T1">5</text:span></text:p>
          </table:table-cell>
          <table:table-cell office:value-type="string">
            <text:p>8.0 V</text:p>
          </table:table-cell>
          <table:table-cell office:value-type="string">
            <text:p>A</text:p>
          </table:table-cell>
          <table:table-cell office:value-type="string">
            <text:p>Ω</text:p>
          </table:table-cell>
        </table:table-row>
        <table:table-row table:style-name="ro2">
          <table:table-cell table:style-name="ce4" office:value-type="string">
            <text:p>R<text:span text:style-name="T1">6</text:span></text:p>
          </table:table-cell>
          <table:table-cell table:style-name="ce8" office:value-type="string">
            <text:p>V</text:p>
          </table:table-cell>
          <table:table-cell table:style-name="ce8" office:value-type="string">
            <text:p>A</text:p>
          </table:table-cell>
          <table:table-cell table:style-name="ce11" office:value-type="string">
            <text:p>Ω</text:p>
          </table:table-cell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7">06/07/2011</text:date>, <text:time>13:18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3244in" fo:break-before="auto" style:use-optimal-row-height="false"/>
    </style:style>
    <style:style style:name="ro2" style:family="table-row">
      <style:table-row-properties style:row-height="0.250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0.0346in solid #000000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/>
      <style:paragraph-properties fo:text-align="end" fo:margin-left="0in"/>
      <style:text-properties style:font-name="Liberation Sans1"/>
    </style:style>
    <style:style style:name="ce11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end" fo:margin-left="0in"/>
      <style:text-properties style:font-name="Liberation Sans1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/>
      <style:paragraph-properties fo:text-align="center" fo:margin-left="0in"/>
    </style:style>
    <style:style style:name="ce4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center" fo:margin-left="0in"/>
    </style:style>
    <style:style style:name="ce5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0.0346in solid #000000"/>
      <style:paragraph-properties fo:text-align="center" fo:margin-left="0in"/>
      <style:text-properties fo:font-style="italic" style:font-style-asian="italic" style:font-style-complex="italic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/>
      <style:paragraph-properties fo:text-align="end" fo:margin-left="0in"/>
    </style:style>
    <style:style style:name="ce8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end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1"/>
    </style:style>
    <style:style style:name="ta_extref" style:family="table">
      <style:table-properties table:display="false"/>
    </style:style>
    <style:style style:name="T1" style:family="text">
      <style:text-properties style:text-position="sub 58%"/>
    </style:style>
    <style:style style:name="T2" style:family="text">
      <style:text-properties style:text-position="sub 58%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number-columns-repeated="2" table:default-cell-style-name="ce7"/>
        <table:table-column table:style-name="co1" table:default-cell-style-name="ce10"/>
        <table:table-row table:style-name="ro1">
          <table:table-cell table:style-name="ce1"/>
          <table:table-cell table:style-name="ce5" office:value-type="string">
            <text:p>V</text:p>
          </table:table-cell>
          <table:table-cell table:style-name="ce5" office:value-type="string">
            <text:p>I</text:p>
          </table:table-cell>
          <table:table-cell table:style-name="ce5" office:value-type="string">
            <text:p>R</text:p>
          </table:table-cell>
        </table:table-row>
        <table:table-row table:style-name="ro2">
          <table:table-cell table:style-name="ce2" office:value-type="string">
            <text:p>Battery</text:p>
          </table:table-cell>
          <table:table-cell table:style-name="ce6" office:value-type="string">
            <text:p><text:s text:c="2"/>V</text:p>
          </table:table-cell>
          <table:table-cell table:style-name="ce6" office:value-type="string">
            <text:p><text:s/>12.0 <text:s/>A</text:p>
          </table:table-cell>
          <table:table-cell table:style-name="ce9" office:value-type="string">
            <text:p>Ω</text:p>
          </table:table-cell>
        </table:table-row>
        <table:table-row table:style-name="ro2">
          <table:table-cell table:style-name="ce2" office:value-type="string">
            <text:p>R<text:span text:style-name="T1">1</text:span></text:p>
          </table:table-cell>
          <table:table-cell table:style-name="ce6" office:value-type="string">
            <text:p><text:s text:c="2"/>V</text:p>
          </table:table-cell>
          <table:table-cell table:style-name="ce6" office:value-type="string">
            <text:p>A</text:p>
          </table:table-cell>
          <table:table-cell table:style-name="ce9" office:value-type="string">
            <text:p><text:s text:c="2"/>Ω</text:p>
          </table:table-cell>
        </table:table-row>
        <table:table-row table:style-name="ro2">
          <table:table-cell office:value-type="string">
            <text:p>R<text:span text:style-name="T2">2</text:span></text:p>
          </table:table-cell>
          <table:table-cell office:value-type="string">
            <text:p><text:s/>18.0 <text:s/>V</text:p>
          </table:table-cell>
          <table:table-cell office:value-type="string">
            <text:p>2.0 A</text:p>
          </table:table-cell>
          <table:table-cell office:value-type="string">
            <text:p><text:s text:c="3"/>Ω</text:p>
          </table:table-cell>
        </table:table-row>
        <table:table-row table:style-name="ro2">
          <table:table-cell office:value-type="string">
            <text:p>R<text:span text:style-name="T1">3</text:span></text:p>
          </table:table-cell>
          <table:table-cell office:value-type="string">
            <text:p><text:s text:c="2"/>V</text:p>
          </table:table-cell>
          <table:table-cell office:value-type="string">
            <text:p><text:s text:c="2"/>A</text:p>
          </table:table-cell>
          <table:table-cell office:value-type="string">
            <text:p>3.0 Ω</text:p>
          </table:table-cell>
        </table:table-row>
        <table:table-row table:style-name="ro2">
          <table:table-cell office:value-type="string">
            <text:p>R<text:span text:style-name="T1">4</text:span></text:p>
          </table:table-cell>
          <table:table-cell office:value-type="string">
            <text:p>V</text:p>
          </table:table-cell>
          <table:table-cell office:value-type="string">
            <text:p>A</text:p>
          </table:table-cell>
          <table:table-cell office:value-type="string">
            <text:p><text:s/>4.0 Ω</text:p>
          </table:table-cell>
        </table:table-row>
        <table:table-row table:style-name="ro2">
          <table:table-cell table:style-name="ce2" office:value-type="string">
            <text:p>R<text:span text:style-name="T1">5</text:span></text:p>
          </table:table-cell>
          <table:table-cell table:style-name="ce6" office:value-type="string">
            <text:p><text:s text:c="2"/>V</text:p>
          </table:table-cell>
          <table:table-cell table:style-name="ce6" office:value-type="string">
            <text:p>A</text:p>
          </table:table-cell>
          <table:table-cell table:style-name="ce9" office:value-type="string">
            <text:p>2.0 Ω</text:p>
          </table:table-cell>
        </table:table-row>
        <table:table-row table:style-name="ro2">
          <table:table-cell office:value-type="string">
            <text:p>R<text:span text:style-name="T1">6</text:span></text:p>
          </table:table-cell>
          <table:table-cell office:value-type="string">
            <text:p>V</text:p>
          </table:table-cell>
          <table:table-cell office:value-type="string">
            <text:p>8.0 A</text:p>
          </table:table-cell>
          <table:table-cell office:value-type="string">
            <text:p>Ω</text:p>
          </table:table-cell>
        </table:table-row>
        <table:table-row table:style-name="ro2">
          <table:table-cell table:style-name="ce4" office:value-type="string">
            <text:p>R<text:span text:style-name="T1">7</text:span></text:p>
          </table:table-cell>
          <table:table-cell table:style-name="ce8" office:value-type="string">
            <text:p>6.0 V</text:p>
          </table:table-cell>
          <table:table-cell table:style-name="ce8" office:value-type="string">
            <text:p>A</text:p>
          </table:table-cell>
          <table:table-cell table:style-name="ce11" office:value-type="string">
            <text:p>Ω</text:p>
          </table:table-cell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7">06/07/2011</text:date>, <text:time>13:1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