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dley Hand ITC TT-Bold" svg:font-family="'Bradley Hand ITC TT-Bold'" style:font-pitch="variable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radley Hand ITC TT-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Bradley Hand ITC TT-Bold" fo:font-size="20pt" style:font-size-asian="20pt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Bradley Hand ITC TT-Bold" fo:font-size="20pt" style:font-size-asian="20pt" style:font-size-complex="20pt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ewton’s Laws Problem Solving I</text:p>
      <text:p text:style-name="P1">Introduction to Physics</text:p>
      <text:p text:style-name="Standard"/>
      <text:p text:style-name="Standard"/>
      <text:p text:style-name="Standard">1. <text:s/>Consider two people pushing on a crate to slide it across the floor. <text:s/>The crate has a weight of 750 N. <text:s/>Person #1 pushes with 175 N of force and person #2 pushes with 225 N of force. <text:s/>Assuming no friction, what would the acceleration of the box be?</text:p>
      <text:p text:style-name="Standard"/>
      <text:p text:style-name="Standard"/>
      <text:p text:style-name="Standard"/>
      <text:p text:style-name="Standard"/>
      <text:p text:style-name="Standard"/>
      <text:p text:style-name="Standard">2. <text:s/>The net force acting on a golf cart is 390 N due north. <text:s/>If the cart has a total mass of 270 kg, what are the magnitude and direction of its acceleration.</text:p>
      <text:p text:style-name="Standard"/>
      <text:p text:style-name="Standard"/>
      <text:p text:style-name="Standard"/>
      <text:p text:style-name="Standard"/>
      <text:p text:style-name="Standard"/>
      <text:p text:style-name="Standard">3. <text:s/>A soccer ball is kicked with a force of 13.5 N and accelerates at a rate of 6.5 m/s<text:span text:style-name="T1">2</text:span>. <text:s/>What is the mass of the ball? <text:s/>What is the weight of the ball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<text:s/>Imagine that 100 N of friction are acting on the crate in problem 1. <text:s/>What is the acceleration</text:p>
      <text:p text:style-name="Standard">of the crate?</text:p>
      <text:p text:style-name="Standard"/>
      <text:p text:style-name="Standard"/>
      <text:p text:style-name="Standard"/>
      <text:p text:style-name="Standard"/>
      <text:p text:style-name="Standard"/>
      <text:p text:style-name="Standard">5. <text:s/>A 2 kg mass slides down an incline for a distance of 2.3 meters in 0.08 seconds. <text:s/>What is the net force acting on the mass?</text:p>
      <text:p text:style-name="P3">Newton’s Laws Problem Solving</text:p>
      <text:p text:style-name="P2">In-Class Excercises II</text:p>
      <text:p text:style-name="P1">Introduction to Physics</text:p>
      <text:p text:style-name="Standard"/>
      <text:p text:style-name="Standard"/>
      <text:p text:style-name="Standard">1. <text:s/>A ballet dancer has a mass of 45.0 kg. <text:s/></text:p>
      <text:p text:style-name="Standard">a. <text:s/>What is her weight on earth?</text:p>
      <text:p text:style-name="Standard">b. <text:s/>What is her mass on Jupiter, where the acceleration due to gravity is 25.0 m/s<text:span text:style-name="T1">2</text:span>?</text:p>
      <text:p text:style-name="Standard">c. <text:s/>What is her weight on Jupiter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<text:s/>The quarterback of the football team collides with a stationary left tackle, and is brought to a stop with an acceleration of -20.0 m/s<text:span text:style-name="T1">2</text:span>. <text:s/></text:p>
      <text:p text:style-name="Standard">a. <text:s/>What force did the tackle exert on the quarterback?</text:p>
      <text:p text:style-name="Standard">b. <text:s/>What force did the quarterback exert on the tackl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<text:s/>A 20-g sparrow flying toward a feeder mistakes the pane of glass in a window for an opening and slams into it with a force of 2.0 N. <text:s/>What is the bird’s acceleration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<text:s/>A 30.0-g arrow is shot by William Tell through an 8.0–cm-thick apple sitting on top of his son’s head. <text:s/>If the arrow enters the apple at 30.0 m/s and emerges at 25.0 m/s in the same direction, with what force has the apple resisted the arrow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Newton’s Laws Problem Solving</text:p>
      <text:p text:style-name="P2">In-Class Exercises I</text:p>
      <text:p text:style-name="P1">Introduction to Physics</text:p>
      <text:p text:style-name="Standard"/>
      <text:p text:style-name="Standard"/>
      <text:p text:style-name="Standard">1. <text:s/>You can find your own mass in kg with the following information: 1.0 kg weighs about 2.2 lb on earth.</text:p>
      <text:p text:style-name="Standard">a) What is your mass in kg?</text:p>
      <text:p text:style-name="Standard">b) What is your weight in newtons?</text:p>
      <text:p text:style-name="Standard"/>
      <text:p text:style-name="Standard"/>
      <text:p text:style-name="Standard"/>
      <text:p text:style-name="Standard">2. <text:s/>Gunter the weightlifter can lift a 230.0-kg barbell overhead on Earth. <text:s/>The acceleration due to gravity on the sun is 274 m/s<text:span text:style-name="T1">2</text:span>. </text:p>
      <text:p text:style-name="Standard">a) Would the barbells be heavier on the sun or on Earth?</text:p>
      <text:p text:style-name="Standard">b) How much (in newtons) would the barbells weigh on the sun (if it were possible to stand on the sun without melting)?</text:p>
      <text:p text:style-name="Standard"/>
      <text:p text:style-name="Standard"/>
      <text:p text:style-name="Standard"/>
      <text:p text:style-name="Standard">3. <text:s/>Sammy Sosa swings at a 0.15 kg baseball and accelerates it at a rate of 3.0 x 10<text:span text:style-name="T1">4</text:span> m/s<text:span text:style-name="T1">2</text:span>. <text:s/>How much force does Sosa exert on the ball?</text:p>
      <text:p text:style-name="Standard"/>
      <text:p text:style-name="Standard"/>
      <text:p text:style-name="Standard"/>
      <text:p text:style-name="Standard">4. <text:s/>Claudia stubs her toe on the coffee table with a force of 100 N. <text:s/></text:p>
      <text:p text:style-name="Standard">a) <text:s/>What is the acceleration of Claudia’s 1.80 kg foot?</text:p>
      <text:p text:style-name="Standard">b) <text:s/>What is the acceleration of the table if it has a mass of 20.0 kg? (ignore any frictional effects)</text:p>
      <text:p text:style-name="Standard">c) <text:s/>Why would Claudia’s toe hurt less if the table had less mass?</text:p>
      <text:p text:style-name="Standard"/>
      <text:p text:style-name="Standard"/>
      <text:p text:style-name="Standard"/>
      <text:p text:style-name="Standard">5. <text:s/>While chopping down his father’s cherry tree, George discovered that if he swung the axe with a speed of 25 m/s it would embed itself 2.3 cm into the tree before coming to a stop.</text:p>
      <text:p text:style-name="Standard">a) If the axe head had a mass of 2.5 kg, how much force was the tree exerting on the axe head upon impact?</text:p>
      <text:p text:style-name="Standard">b) How much force did the axe exert back on the tree?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radley Hand ITC TT-Bold" svg:font-family="'Bradley Hand ITC TT-Bold'" style:font-pitch="variable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wton’s Laws Problem Solving I</dc:title>
    <meta:initial-creator>SHS</meta:initial-creator>
    <meta:creation-date>2004-12-22T09:05:00</meta:creation-date>
    <dc:creator>Evan </dc:creator>
    <dc:date>2012-12-06T08:40:08</dc:date>
    <meta:print-date>2012-11-09T11:02:38</meta:print-date>
    <meta:editing-cycles>6</meta:editing-cycles>
    <meta:editing-duration>PT2M31S</meta:editing-duration>
    <meta:generator>LibreOffice/3.5$Linux_x86 LibreOffice_project/350m1$Build-2</meta:generator>
    <meta:printed-by>Evan </meta:printed-by>
    <meta:document-statistic meta:table-count="0" meta:image-count="0" meta:object-count="0" meta:page-count="3" meta:paragraph-count="37" meta:word-count="612" meta:character-count="3107" meta:non-whitespace-character-count="2491"/>
    <meta:user-defined meta:name="Info 1"/>
    <meta:user-defined meta:name="Info 2"/>
    <meta:user-defined meta:name="Info 3"/>
    <meta:user-defined meta:name="Info 4"/>
  </office:meta>
</office:document-meta>
</file>