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radley Hand ITC TT-Bold" svg:font-family="'Bradley Hand ITC TT-Bold'" style:font-pitch="variable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radley Hand ITC TT-Bold"/>
    </style:style>
    <style:style style:name="P3" style:family="paragraph" style:parent-style-name="Standard">
      <style:paragraph-properties fo:text-align="center" style:justify-single-word="false"/>
      <style:text-properties style:font-name="Bradley Hand ITC TT-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Bradley Hand ITC TT-Bold" fo:font-size="20pt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Bradley Hand ITC TT-Bold" fo:font-size="20pt" style:font-size-asian="20pt" style:font-size-complex="20pt"/>
    </style:style>
    <style:style style:name="P6" style:family="paragraph">
      <style:paragraph-properties fo:text-align="star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ewton’s Laws Problem Solving I</text:p>
      <text:p text:style-name="P1">Introduction to Physics</text:p>
      <text:p text:style-name="Standard"/>
      <text:p text:style-name="Standard"/>
      <text:p text:style-name="Standard">1. <text:s/>Consider two people pushing on a crate to slide it across the floor. <text:s/>The crate has a weight of 750 N. <text:s/>Person #1 pushes with 175 N of force and person #2 pushes with 225 N of force. <text:s/>Assuming no friction, what would the acceleration of the box be?</text:p>
      <text:p text:style-name="Standard"/>
      <text:p text:style-name="Standard"/>
      <text:p text:style-name="Standard"/>
      <text:p text:style-name="Standard"/>
      <text:p text:style-name="Standard"/>
      <text:p text:style-name="Standard">2. <text:s/>The net force acting on a golf cart is 390 N due north. <text:s/>If the cart has a total mass of 270 kg, what are the magnitude and direction of its acceleration.</text:p>
      <text:p text:style-name="Standard"/>
      <text:p text:style-name="Standard"/>
      <text:p text:style-name="Standard"/>
      <text:p text:style-name="Standard"/>
      <text:p text:style-name="Standard"/>
      <text:p text:style-name="Standard">3. <text:s/>A soccer ball is kicked with a force of 13.5 N and accelerates at a rate of 6.5 m/s<text:span text:style-name="T1">2</text:span>. <text:s/>What is the mass of the ball? <text:s/>What is the weight of the ball?</text:p>
      <text:p text:style-name="Standard"/>
      <text:p text:style-name="Standard"/>
      <text:p text:style-name="Standard"/>
      <text:p text:style-name="Standard"/>
      <text:p text:style-name="Standard"/>
      <text:p text:style-name="Standard">4. <text:s/>A 4 kg block is sitting on a ramp with an incline of 30º. <text:s/>Draw a diagram showing the appropriate vectors and determine the block’s…..</text:p>
      <text:p text:style-name="Standard"/>
      <text:p text:style-name="Standard">a. weight<text:tab/>b. the x and y components of the box’s weight<text:tab/>c. the normal force</text:p>
      <text:p text:style-name="Standard"/>
      <text:p text:style-name="Standard"/>
      <text:p text:style-name="Standard"/>
      <text:p text:style-name="Standard"/>
      <text:p text:style-name="Standard"/>
      <text:p text:style-name="Standard">5. <text:s/>Imagine that 2.75 N of friction are acting on the block. <text:s/>Will the block accelerate down the ramp? <text:s/>If so, at what rat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<text:s/>A 2 kg mass slides down an incline for a distance of 2.3 meters in 0.08 seconds. <text:s/>What is the net force acting on the mass?</text:p>
      <text:p text:style-name="P4">Newton’s Laws Problems II</text:p>
      <text:p text:style-name="P1">Introduction to Physics</text:p>
      <text:p text:style-name="Standard"/>
      <text:p text:style-name="Standard"/>
      <text:p text:style-name="Standard">1. <text:s/>Find the x and y components of the force.</text:p>
      <text:p text:style-name="Standard"/>
      <text:p text:style-name="Standard"><draw:g text:anchor-type="char" draw:z-index="0" draw:style-name="gr1"><draw:g draw:style-name="gr2"><draw:frame draw:style-name="gr3" draw:text-style-name="P6" svg:width="2.354cm" svg:height="0.627cm" svg:x="10.017cm" svg:y="3.879cm"><draw:text-box><text:p text:style-name="P6"><text:span text:style-name="T2">W = 30 N</text:span></text:p></draw:text-box></draw:frame><draw:custom-shape draw:style-name="gr4" draw:text-style-name="P7" svg:width="5.294cm" svg:height="2.327cm" svg:x="9.811cm" svg:y="1.40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7" svg:width="1.819cm" svg:height="0.62cm" draw:transform="rotate (-0.436332312999687) translate (11.2447916666667cm 1.45697222222222cm)"><text:p/><draw:enhanced-geometry svg:viewBox="0 0 21600 21600" draw:type="rectangle" draw:enhanced-path="M 0 0 L 21600 0 21600 21600 0 21600 0 0 Z N"/></draw:custom-shape><draw:line draw:style-name="gr5" draw:text-style-name="P8" svg:x1="12.135cm" svg:y1="2.016cm" svg:x2="12.116cm" svg:y2="4.298cm"><text:p/></draw:line><draw:line draw:style-name="gr5" draw:text-style-name="P8" svg:x1="12.141cm" svg:y1="2.013cm" svg:x2="12.91cm" svg:y2="0.688cm"><text:p/></draw:line><draw:line draw:style-name="gr5" draw:text-style-name="P8" svg:x1="12.164cm" svg:y1="2.039cm" svg:x2="13.032cm" svg:y2="2.42cm"><text:p/></draw:line><draw:frame draw:style-name="gr3" draw:text-style-name="P6" svg:width="0.72cm" svg:height="0.623cm" svg:x="12.859cm" svg:y="2.181cm"><draw:text-box><text:p text:style-name="P6"><text:span text:style-name="T2">F</text:span></text:p></draw:text-box></draw:frame><draw:frame draw:style-name="gr3" draw:text-style-name="P6" svg:width="1.237cm" svg:height="0.652cm" svg:x="13.326cm" svg:y="3.226cm"><draw:text-box><text:p text:style-name="P6"><text:span text:style-name="T2">30˚</text:span></text:p></draw:text-box></draw:frame><draw:line draw:style-name="gr5" draw:text-style-name="P8" svg:x1="12.083cm" svg:y1="2.012cm" svg:x2="11.317cm" svg:y2="1.643cm"><text:p/></draw:line></draw:g><draw:frame draw:style-name="gr3" draw:text-style-name="P6" svg:width="2.089cm" svg:height="0.766cm" svg:x="10.021cm" svg:y="0.9cm"><draw:text-box><text:p text:style-name="P6"><text:span text:style-name="T2">f = 15 N</text:span></text:p></draw:text-box></draw:frame><draw:frame draw:style-name="gr3" draw:text-style-name="P6" svg:width="0.925cm" svg:height="0.66cm" svg:x="12.614cm" svg:y="0.212cm"><draw:text-box><text:p text:style-name="P6"><text:span text:style-name="T2">N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>2. <text:s/>Find the net force acting on the obje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/>Find the resultant accelerati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For these, draw a diagram first. <text:s/>That will help you visualize what is going on.</text:p>
      <text:p text:style-name="Standard"/>
      <text:p text:style-name="Standard">4. <text:s/>If the acceleration of a 75 kg crate down the ramp at an angle of 25º is 3.6 m/s<text:span text:style-name="T1">2</text:span>, what is the force of friction acting on the objec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<text:s/>A box of physics books weighing 325 N moves with a constant velocity across the floor when it is pushed downward at an angle of 35.2º above the horizontal. <text:s/>Find the force of friction between the box and the floor.</text:p>
      <text:p text:style-name="P4">Newton’s Laws Problem Solving</text:p>
      <text:p text:style-name="P3">In-Class Excercises II</text:p>
      <text:p text:style-name="P1">Introduction to Physics</text:p>
      <text:p text:style-name="Standard"/>
      <text:p text:style-name="Standard"/>
      <text:p text:style-name="Standard">1. <text:s/>A ballet dancer has a mass of 45.0 kg. <text:s/></text:p>
      <text:p text:style-name="Standard">a. <text:s/>What is her weight on earth?</text:p>
      <text:p text:style-name="Standard">b. <text:s/>What is her mass on Jupiter, where the acceleration due to gravity is 25.0 m/s<text:span text:style-name="T1">2</text:span>?</text:p>
      <text:p text:style-name="Standard">c. <text:s/>What is her weight on Jupiter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<text:s/>The quarterback of the football team collides with a stationary left tackle, and is brought to a stop with an acceleration of -20.0 m/s<text:span text:style-name="T1">2</text:span>. <text:s/></text:p>
      <text:p text:style-name="Standard">a. <text:s/>What force did the tackle exert on the quarterback?</text:p>
      <text:p text:style-name="Standard">b. <text:s/>What force did the quarterback exert on the tackl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/>A 20-g sparrow flying toward a feeder mistakes the pane of glass in a window for an opening and slams into it with a force of 2.0 N. <text:s/>What is the bird’s acceleration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<text:s/>A 30.0-g arrow is shot by William Tell through an 8.0–cm-thick apple sitting on top of his son’s head. <text:s/>If the arrow enters the apple at 30.0 m/s and emerges at 25.0 m/s in the same direction, with what force has the apple resisted the arrow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Rose is sledding down an ice-covered hill inclined at an angle of 15º. <text:s/>If rose and the sled have a combined mass of 54.0 kg, what is the force pulling them down the hill?</text:p>
      <text:p text:style-name="P4">Newton’s Laws Problem Solving</text:p>
      <text:p text:style-name="P3">In-Class Exercises I</text:p>
      <text:p text:style-name="P1">Introduction to Physics</text:p>
      <text:p text:style-name="Standard"/>
      <text:p text:style-name="Standard"/>
      <text:p text:style-name="Standard">1. <text:s/>You can find your own mass in kg with the following information: 1.0 kg weighs about 2.2 lb on earth.</text:p>
      <text:p text:style-name="Standard">a) What is your mass in kg?</text:p>
      <text:p text:style-name="Standard">b) What is your weight in newtons?</text:p>
      <text:p text:style-name="Standard"/>
      <text:p text:style-name="Standard"/>
      <text:p text:style-name="Standard"/>
      <text:p text:style-name="Standard">2. <text:s/>Gunter the weightlifter can lift a 230.0-kg barbell overhead on Earth. <text:s/>The acceleration due to gravity on the sun is 274 m/s<text:span text:style-name="T1">2</text:span>. </text:p>
      <text:p text:style-name="Standard">a) Would the barbells be heavier on the sun or on Earth?</text:p>
      <text:p text:style-name="Standard">b) How much (in newtons) would the barbells weigh on the sun (if it were possible to stand on the sun without melting)?</text:p>
      <text:p text:style-name="Standard"/>
      <text:p text:style-name="Standard"/>
      <text:p text:style-name="Standard"/>
      <text:p text:style-name="Standard">3. <text:s/>Sammy Sosa swings at a 0.15 kg baseball and accelerates it at a rate of 3.0 x 10<text:span text:style-name="T1">4</text:span> m/s<text:span text:style-name="T1">2</text:span>. <text:s/>How much force does Sosa exert on the ball?</text:p>
      <text:p text:style-name="Standard"/>
      <text:p text:style-name="Standard"/>
      <text:p text:style-name="Standard"/>
      <text:p text:style-name="Standard">4. <text:s/>Claudia stubs her toe on the coffee table with a force of 100 N. <text:s/></text:p>
      <text:p text:style-name="Standard">a) <text:s/>What is the acceleration of Claudia’s 1.80 kg foot?</text:p>
      <text:p text:style-name="Standard">b) <text:s/>What is the acceleration of the table if it has a mass of 20.0 kg? (ignore any frictional effects)</text:p>
      <text:p text:style-name="Standard">c) <text:s/>Why would Claudia’s toe hurt less if the table had less mass?</text:p>
      <text:p text:style-name="Standard"/>
      <text:p text:style-name="Standard"/>
      <text:p text:style-name="Standard"/>
      <text:p text:style-name="Standard">5. <text:s/>While chopping down his father’s cherry tree, George discovered that if he swung the axe with a speed of 25 m/s it would embed itself 2.3 cm into the tree before coming to a stop.</text:p>
      <text:p text:style-name="Standard">a) If the axe head had a mass of 2.5 kg, how much force was the tree exerting on the axe head upon impact?</text:p>
      <text:p text:style-name="Standard">b) How much force did the axe exert back on the tree?</text:p>
      <text:p text:style-name="Standard"/>
      <text:p text:style-name="Standard"/>
      <text:p text:style-name="Standard"/>
      <text:p text:style-name="Standard">6. <text:s/>Carter’s favorite ride at Playland Amusement Park is the rollercoaster. <text:s/>The rollercoaster car and passengers have a combined mass of 1620 kg, and they descend the first hill at an angle of 45.0º to the horizontal. <text:s/>With what force is the roller coaster pulled down the hill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radley Hand ITC TT-Bold" svg:font-family="'Bradley Hand ITC TT-Bold'" style:font-pitch="variable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ewton’s Laws Problem Solving I</dc:title>
    <meta:initial-creator>SHS</meta:initial-creator>
    <meta:creation-date>2004-12-22T09:05:00</meta:creation-date>
    <dc:creator>Evan </dc:creator>
    <dc:date>2011-11-28T08:55:13</dc:date>
    <meta:print-date>2010-12-03T07:43:00</meta:print-date>
    <meta:editing-cycles>4</meta:editing-cycles>
    <meta:editing-duration>PT2M31S</meta:editing-duration>
    <meta:generator>LibreOffice/3.3$Linux LibreOffice_project/330m19$Build-401</meta:generator>
    <meta:document-statistic meta:table-count="0" meta:image-count="0" meta:object-count="0" meta:page-count="4" meta:paragraph-count="48" meta:word-count="856" meta:character-count="4394"/>
    <meta:user-defined meta:name="Info 1"/>
    <meta:user-defined meta:name="Info 2"/>
    <meta:user-defined meta:name="Info 3"/>
    <meta:user-defined meta:name="Info 4"/>
  </office:meta>
</office:document-meta>
</file>