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4.2854in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fo:margin-left="0.2598in" fo:margin-right="0in" fo:text-indent="0in" style:auto-text-indent="false">
        <style:tab-stops>
          <style:tab-stop style:position="4.2854in"/>
        </style:tab-stops>
      </style:paragraph-properties>
    </style:style>
    <style:style style:name="P7" style:family="paragraph" style:parent-style-name="Standard">
      <style:paragraph-properties fo:margin-left="0.2598in" fo:margin-right="0in" fo:text-indent="0in" style:auto-text-indent="false"/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margin-left="0.2598in" fo:margin-right="0in" fo:text-indent="0in" style:auto-text-indent="false"/>
      <style:text-properties style:font-name="Arial" fo:language="none" fo:country="none" fo:font-style="italic" style:language-asian="none" style:country-asian="none" style:font-style-asian="italic" style:font-name-complex="Arial"/>
    </style:style>
    <style:style style:name="P9" style:family="paragraph" style:parent-style-name="Standard">
      <style:paragraph-properties fo:margin-left="0.2598in" fo:margin-right="0in" fo:text-indent="0in" style:auto-text-indent="false" fo:break-before="page">
        <style:tab-stops>
          <style:tab-stop style:position="4.2854in"/>
        </style:tab-stops>
      </style:paragraph-properties>
    </style:style>
    <style:style style:name="P10" style:family="paragraph" style:parent-style-name="Standard">
      <style:paragraph-properties fo:margin-left="0.2598in" fo:margin-right="0in" fo:text-indent="-0.2598in" style:auto-text-indent="false"/>
    </style:style>
    <style:style style:name="P11" style:family="paragraph" style:parent-style-name="Standard">
      <style:paragraph-properties fo:margin-left="0.2598in" fo:margin-right="0in" fo:text-indent="-0.2598in" style:auto-text-indent="false">
        <style:tab-stops>
          <style:tab-stop style:position="4.2854in"/>
        </style:tab-stops>
      </style:paragraph-properties>
    </style:style>
    <style:style style:name="P12" style:family="paragraph" style:parent-style-name="Standard">
      <style:paragraph-properties fo:margin-left="0.2598in" fo:margin-right="0in" fo:text-indent="-0.2598in" style:auto-text-indent="false">
        <style:tab-stops>
          <style:tab-stop style:position="4.2854in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.2598in" fo:margin-right="0in" fo:text-indent="-0.2598in" style:auto-text-indent="false" fo:break-before="page">
        <style:tab-stops>
          <style:tab-stop style:position="4.2854in"/>
        </style:tab-stops>
      </style:paragraph-properties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language="none" fo:country="none" style:language-asian="none" style:country-asian="none" style:font-name-complex="Arial"/>
    </style:style>
    <style:style style:name="T8" style:family="text">
      <style:text-properties style:font-name-complex="Arial"/>
    </style:style>
    <style:style style:name="T9" style:family="text">
      <style:text-properties fo:language="none" fo:country="none" style:language-asian="none" style:country-asian="none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c0c0c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96969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Motion Man Vlab</text:span></text:p>
      <text:p text:style-name="P1"><text:span text:style-name="T2">Introduction to Physics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Di</text:span><text:span text:style-name="T2">rections: <text:s/>Before trying to complete this lab, you must access the simulation. <text:s/>Go to </text:span><text:a xlink:type="simple" xlink:href="http://www.colorado.edu/physics/phet/web-pages/simulations-base.html"><text:span text:style-name="Internet_20_link"><text:span text:style-name="T2">http://www.colorado.edu/physics/phet/web-pages/simulations-base.html</text:span></text:span></text:a><text:span text:style-name="T2"> and scroll down until you find the moving man simulation. <text:s/>Click on the icon to launch the simulation.</text:span></text:p>
      <text:p text:style-name="P2"/>
      <text:p text:style-name="P2">Hooray! <text:s/>You’ve made it to the simulation! <text:s/>Take a few minutes to play with the simulation and become comfortable with how it works…</text:p>
      <text:p text:style-name="P2"/>
      <text:p text:style-name="P2">Great! <text:s/>Now we’re ready to begin! <text:s/></text:p>
      <text:p text:style-name="P2"/>
      <text:h text:style-name="Heading_20_2" text:outline-level="2">Part 1</text:h>
      <text:p text:style-name="Standard"><text:span text:style-name="T2">Using what you now know, draw graphs for the situations described on the graph on the left. <text:s/>Then, check your work using the simulation and draw the computer generated graph on the right. <text:s/></text:span><text:span text:style-name="T3">MINIMIZE THE POSITION, VELOCITY AND ACCELERATION GRAPHS</text:span><text:span text:style-name="T2"> until after you make your predictions about them… then reopen them to test your predictions.</text:span></text:p>
      <text:p text:style-name="P2"/>
      <text:p text:style-name="P11"><draw:g text:anchor-type="char" draw:z-index="1" draw:style-name="gr1"><draw:custom-shape draw:style-name="gr2" draw:text-style-name="P15" svg:width="2.3378in" svg:height="1.7004in" svg:x="4.1555in" svg:y="0.8598in"><text:p/><draw:enhanced-geometry svg:viewBox="0 0 21600 21600" draw:type="rectangle" draw:enhanced-path="M 0 0 L 21600 0 21600 21600 0 21600 0 0 Z N"/></draw:custom-shape><draw:line draw:style-name="gr3" draw:text-style-name="P16" svg:x1="4.1555in" svg:y1="2.3472in" svg:x2="6.4929in" svg:y2="2.3472in"><text:p/></draw:line><draw:line draw:style-name="gr3" draw:text-style-name="P16" svg:x1="4.1555in" svg:y1="2.135in" svg:x2="6.4929in" svg:y2="2.135in"><text:p/></draw:line><draw:line draw:style-name="gr3" draw:text-style-name="P16" svg:x1="4.1555in" svg:y1="1.9224in" svg:x2="6.4929in" svg:y2="1.9224in"><text:p/></draw:line><draw:line draw:style-name="gr3" draw:text-style-name="P16" svg:x1="4.1555in" svg:y1="1.7098in" svg:x2="6.4929in" svg:y2="1.7098in"><text:p/></draw:line><draw:line draw:style-name="gr3" draw:text-style-name="P16" svg:x1="4.1555in" svg:y1="1.4972in" svg:x2="6.4929in" svg:y2="1.4972in"><text:p/></draw:line><draw:line draw:style-name="gr3" draw:text-style-name="P16" svg:x1="4.1555in" svg:y1="1.285in" svg:x2="6.4929in" svg:y2="1.285in"><text:p/></draw:line><draw:line draw:style-name="gr3" draw:text-style-name="P16" svg:x1="4.1555in" svg:y1="1.0724in" svg:x2="6.4929in" svg:y2="1.0724in"><text:p/></draw:line><draw:line draw:style-name="gr3" draw:text-style-name="P16" svg:x1="4.3681in" svg:y1="0.8598in" svg:x2="4.3681in" svg:y2="2.5598in"><text:p/></draw:line><draw:line draw:style-name="gr3" draw:text-style-name="P16" svg:x1="4.5807in" svg:y1="0.8598in" svg:x2="4.5807in" svg:y2="2.5598in"><text:p/></draw:line><draw:line draw:style-name="gr3" draw:text-style-name="P16" svg:x1="4.7929in" svg:y1="0.8598in" svg:x2="4.7929in" svg:y2="2.5598in"><text:p/></draw:line><draw:line draw:style-name="gr3" draw:text-style-name="P16" svg:x1="5.0055in" svg:y1="0.8598in" svg:x2="5.0055in" svg:y2="2.5598in"><text:p/></draw:line><draw:line draw:style-name="gr3" draw:text-style-name="P16" svg:x1="5.2181in" svg:y1="0.8598in" svg:x2="5.2181in" svg:y2="2.5598in"><text:p/></draw:line><draw:line draw:style-name="gr3" draw:text-style-name="P16" svg:x1="5.4307in" svg:y1="0.8598in" svg:x2="5.4307in" svg:y2="2.5598in"><text:p/></draw:line><draw:line draw:style-name="gr3" draw:text-style-name="P16" svg:x1="5.6429in" svg:y1="0.8598in" svg:x2="5.6429in" svg:y2="2.5598in"><text:p/></draw:line><draw:line draw:style-name="gr3" draw:text-style-name="P16" svg:x1="5.8555in" svg:y1="0.8598in" svg:x2="5.8555in" svg:y2="2.5598in"><text:p/></draw:line><draw:line draw:style-name="gr3" draw:text-style-name="P16" svg:x1="6.0681in" svg:y1="0.8598in" svg:x2="6.0681in" svg:y2="2.5598in"><text:p/></draw:line><draw:line draw:style-name="gr3" draw:text-style-name="P16" svg:x1="6.2807in" svg:y1="0.8598in" svg:x2="6.2807in" svg:y2="2.5598in"><text:p/></draw:line></draw:g><draw:g text:anchor-type="char" draw:z-index="0" draw:style-name="gr1"><draw:custom-shape draw:style-name="gr2" draw:text-style-name="P15" svg:width="2.3378in" svg:height="1.7004in" svg:x="0.6492in" svg:y="0.8598in"><text:p/><draw:enhanced-geometry svg:viewBox="0 0 21600 21600" draw:type="rectangle" draw:enhanced-path="M 0 0 L 21600 0 21600 21600 0 21600 0 0 Z N"/></draw:custom-shape><draw:line draw:style-name="gr3" draw:text-style-name="P16" svg:x1="0.6492in" svg:y1="2.3472in" svg:x2="2.9866in" svg:y2="2.3472in"><text:p/></draw:line><draw:line draw:style-name="gr3" draw:text-style-name="P16" svg:x1="0.6492in" svg:y1="2.135in" svg:x2="2.9866in" svg:y2="2.135in"><text:p/></draw:line><draw:line draw:style-name="gr3" draw:text-style-name="P16" svg:x1="0.6492in" svg:y1="1.9224in" svg:x2="2.9866in" svg:y2="1.9224in"><text:p/></draw:line><draw:line draw:style-name="gr3" draw:text-style-name="P16" svg:x1="0.6492in" svg:y1="1.7098in" svg:x2="2.9866in" svg:y2="1.7098in"><text:p/></draw:line><draw:line draw:style-name="gr3" draw:text-style-name="P16" svg:x1="0.6492in" svg:y1="1.4972in" svg:x2="2.9866in" svg:y2="1.4972in"><text:p/></draw:line><draw:line draw:style-name="gr3" draw:text-style-name="P16" svg:x1="0.6492in" svg:y1="1.285in" svg:x2="2.9866in" svg:y2="1.285in"><text:p/></draw:line><draw:line draw:style-name="gr3" draw:text-style-name="P16" svg:x1="0.6492in" svg:y1="1.0724in" svg:x2="2.9866in" svg:y2="1.0724in"><text:p/></draw:line><draw:line draw:style-name="gr3" draw:text-style-name="P16" svg:x1="0.8618in" svg:y1="0.8598in" svg:x2="0.8618in" svg:y2="2.5598in"><text:p/></draw:line><draw:line draw:style-name="gr3" draw:text-style-name="P16" svg:x1="1.0744in" svg:y1="0.8598in" svg:x2="1.0744in" svg:y2="2.5598in"><text:p/></draw:line><draw:line draw:style-name="gr3" draw:text-style-name="P16" svg:x1="1.2866in" svg:y1="0.8598in" svg:x2="1.2866in" svg:y2="2.5598in"><text:p/></draw:line><draw:line draw:style-name="gr3" draw:text-style-name="P16" svg:x1="1.4992in" svg:y1="0.8598in" svg:x2="1.4992in" svg:y2="2.5598in"><text:p/></draw:line><draw:line draw:style-name="gr3" draw:text-style-name="P16" svg:x1="1.7118in" svg:y1="0.8598in" svg:x2="1.7118in" svg:y2="2.5598in"><text:p/></draw:line><draw:line draw:style-name="gr3" draw:text-style-name="P16" svg:x1="1.9244in" svg:y1="0.8598in" svg:x2="1.9244in" svg:y2="2.5598in"><text:p/></draw:line><draw:line draw:style-name="gr3" draw:text-style-name="P16" svg:x1="2.1366in" svg:y1="0.8598in" svg:x2="2.1366in" svg:y2="2.5598in"><text:p/></draw:line><draw:line draw:style-name="gr3" draw:text-style-name="P16" svg:x1="2.3492in" svg:y1="0.8598in" svg:x2="2.3492in" svg:y2="2.5598in"><text:p/></draw:line><draw:line draw:style-name="gr3" draw:text-style-name="P16" svg:x1="2.5618in" svg:y1="0.8598in" svg:x2="2.5618in" svg:y2="2.5598in"><text:p/></draw:line><draw:line draw:style-name="gr3" draw:text-style-name="P16" svg:x1="2.7744in" svg:y1="0.8598in" svg:x2="2.7744in" svg:y2="2.5598in"><text:p/></draw:line></draw:g><text:span text:style-name="T2">1.<text:tab/>Move the man to the house at a constant rate, and then have him return to the zero meter point at a constant rate. <text:s/>What does the </text:span><text:span text:style-name="T6">Position vs. Time</text:span><text:span text:style-name="T2"> graph look like?<text:line-break/><text:line-break/> <text:s text:c="9"/>Your Prediction<text:tab/>Computer Generated Graph<text:line-break/><text:line-break/><text:line-break/><text:line-break/><text:line-break/><text:line-break/><text:line-break/><text:line-break/><text:line-break/><text:line-break/><text:line-break/><text:line-break/>What does the V</text:span><text:span text:style-name="T5">elocity vs. Time</text:span><text:span text:style-name="T2"> graph look like?</text:span></text:p>
      <text:p text:style-name="P12"/>
      <text:p text:style-name="P12"><draw:g text:anchor-type="char" draw:z-index="9" draw:style-name="gr1"><draw:custom-shape draw:style-name="gr2" draw:text-style-name="P15" svg:width="2.3378in" svg:height="1.7004in" svg:x="4.1555in" svg:y="0.2492in"><text:p/><draw:enhanced-geometry svg:viewBox="0 0 21600 21600" draw:type="rectangle" draw:enhanced-path="M 0 0 L 21600 0 21600 21600 0 21600 0 0 Z N"/></draw:custom-shape><draw:line draw:style-name="gr3" draw:text-style-name="P16" svg:x1="4.1555in" svg:y1="1.7366in" svg:x2="6.4929in" svg:y2="1.7366in"><text:p/></draw:line><draw:line draw:style-name="gr3" draw:text-style-name="P16" svg:x1="4.1555in" svg:y1="1.5244in" svg:x2="6.4929in" svg:y2="1.5244in"><text:p/></draw:line><draw:line draw:style-name="gr3" draw:text-style-name="P16" svg:x1="4.1555in" svg:y1="1.3118in" svg:x2="6.4929in" svg:y2="1.3118in"><text:p/></draw:line><draw:line draw:style-name="gr3" draw:text-style-name="P16" svg:x1="4.1555in" svg:y1="1.0992in" svg:x2="6.4929in" svg:y2="1.0992in"><text:p/></draw:line><draw:line draw:style-name="gr3" draw:text-style-name="P16" svg:x1="4.1555in" svg:y1="0.8866in" svg:x2="6.4929in" svg:y2="0.8866in"><text:p/></draw:line><draw:line draw:style-name="gr3" draw:text-style-name="P16" svg:x1="4.1555in" svg:y1="0.6744in" svg:x2="6.4929in" svg:y2="0.6744in"><text:p/></draw:line><draw:line draw:style-name="gr3" draw:text-style-name="P16" svg:x1="4.1555in" svg:y1="0.4618in" svg:x2="6.4929in" svg:y2="0.4618in"><text:p/></draw:line><draw:line draw:style-name="gr3" draw:text-style-name="P16" svg:x1="4.3681in" svg:y1="0.2492in" svg:x2="4.3681in" svg:y2="1.9492in"><text:p/></draw:line><draw:line draw:style-name="gr3" draw:text-style-name="P16" svg:x1="4.5807in" svg:y1="0.2492in" svg:x2="4.5807in" svg:y2="1.9492in"><text:p/></draw:line><draw:line draw:style-name="gr3" draw:text-style-name="P16" svg:x1="4.7929in" svg:y1="0.2492in" svg:x2="4.7929in" svg:y2="1.9492in"><text:p/></draw:line><draw:line draw:style-name="gr3" draw:text-style-name="P16" svg:x1="5.0055in" svg:y1="0.2492in" svg:x2="5.0055in" svg:y2="1.9492in"><text:p/></draw:line><draw:line draw:style-name="gr3" draw:text-style-name="P16" svg:x1="5.2181in" svg:y1="0.2492in" svg:x2="5.2181in" svg:y2="1.9492in"><text:p/></draw:line><draw:line draw:style-name="gr3" draw:text-style-name="P16" svg:x1="5.4307in" svg:y1="0.2492in" svg:x2="5.4307in" svg:y2="1.9492in"><text:p/></draw:line><draw:line draw:style-name="gr3" draw:text-style-name="P16" svg:x1="5.6429in" svg:y1="0.2492in" svg:x2="5.6429in" svg:y2="1.9492in"><text:p/></draw:line><draw:line draw:style-name="gr3" draw:text-style-name="P16" svg:x1="5.8555in" svg:y1="0.2492in" svg:x2="5.8555in" svg:y2="1.9492in"><text:p/></draw:line><draw:line draw:style-name="gr3" draw:text-style-name="P16" svg:x1="6.0681in" svg:y1="0.2492in" svg:x2="6.0681in" svg:y2="1.9492in"><text:p/></draw:line><draw:line draw:style-name="gr3" draw:text-style-name="P16" svg:x1="6.2807in" svg:y1="0.2492in" svg:x2="6.2807in" svg:y2="1.9492in"><text:p/></draw:line></draw:g><draw:g text:anchor-type="char" draw:z-index="8" draw:style-name="gr1"><draw:custom-shape draw:style-name="gr2" draw:text-style-name="P15" svg:width="2.3378in" svg:height="1.7004in" svg:x="0.6492in" svg:y="0.2492in"><text:p/><draw:enhanced-geometry svg:viewBox="0 0 21600 21600" draw:type="rectangle" draw:enhanced-path="M 0 0 L 21600 0 21600 21600 0 21600 0 0 Z N"/></draw:custom-shape><draw:line draw:style-name="gr3" draw:text-style-name="P16" svg:x1="0.6492in" svg:y1="1.7366in" svg:x2="2.9866in" svg:y2="1.7366in"><text:p/></draw:line><draw:line draw:style-name="gr3" draw:text-style-name="P16" svg:x1="0.6492in" svg:y1="1.5244in" svg:x2="2.9866in" svg:y2="1.5244in"><text:p/></draw:line><draw:line draw:style-name="gr3" draw:text-style-name="P16" svg:x1="0.6492in" svg:y1="1.3118in" svg:x2="2.9866in" svg:y2="1.3118in"><text:p/></draw:line><draw:line draw:style-name="gr3" draw:text-style-name="P16" svg:x1="0.6492in" svg:y1="1.0992in" svg:x2="2.9866in" svg:y2="1.0992in"><text:p/></draw:line><draw:line draw:style-name="gr3" draw:text-style-name="P16" svg:x1="0.6492in" svg:y1="0.8866in" svg:x2="2.9866in" svg:y2="0.8866in"><text:p/></draw:line><draw:line draw:style-name="gr3" draw:text-style-name="P16" svg:x1="0.6492in" svg:y1="0.6744in" svg:x2="2.9866in" svg:y2="0.6744in"><text:p/></draw:line><draw:line draw:style-name="gr3" draw:text-style-name="P16" svg:x1="0.6492in" svg:y1="0.4618in" svg:x2="2.9866in" svg:y2="0.4618in"><text:p/></draw:line><draw:line draw:style-name="gr3" draw:text-style-name="P16" svg:x1="0.8618in" svg:y1="0.2492in" svg:x2="0.8618in" svg:y2="1.9492in"><text:p/></draw:line><draw:line draw:style-name="gr3" draw:text-style-name="P16" svg:x1="1.0744in" svg:y1="0.2492in" svg:x2="1.0744in" svg:y2="1.9492in"><text:p/></draw:line><draw:line draw:style-name="gr3" draw:text-style-name="P16" svg:x1="1.2866in" svg:y1="0.2492in" svg:x2="1.2866in" svg:y2="1.9492in"><text:p/></draw:line><draw:line draw:style-name="gr3" draw:text-style-name="P16" svg:x1="1.4992in" svg:y1="0.2492in" svg:x2="1.4992in" svg:y2="1.9492in"><text:p/></draw:line><draw:line draw:style-name="gr3" draw:text-style-name="P16" svg:x1="1.7118in" svg:y1="0.2492in" svg:x2="1.7118in" svg:y2="1.9492in"><text:p/></draw:line><draw:line draw:style-name="gr3" draw:text-style-name="P16" svg:x1="1.9244in" svg:y1="0.2492in" svg:x2="1.9244in" svg:y2="1.9492in"><text:p/></draw:line><draw:line draw:style-name="gr3" draw:text-style-name="P16" svg:x1="2.1366in" svg:y1="0.2492in" svg:x2="2.1366in" svg:y2="1.9492in"><text:p/></draw:line><draw:line draw:style-name="gr3" draw:text-style-name="P16" svg:x1="2.3492in" svg:y1="0.2492in" svg:x2="2.3492in" svg:y2="1.9492in"><text:p/></draw:line><draw:line draw:style-name="gr3" draw:text-style-name="P16" svg:x1="2.5618in" svg:y1="0.2492in" svg:x2="2.5618in" svg:y2="1.9492in"><text:p/></draw:line><draw:line draw:style-name="gr3" draw:text-style-name="P16" svg:x1="2.7744in" svg:y1="0.2492in" svg:x2="2.7744in" svg:y2="1.9492in"><text:p/></draw:line></draw:g> <text:s text:c="15"/>Your Prediction<text:tab/>Computer Generated Graph<text:line-break/><text:line-break/><text:line-break/><text:line-break/><text:line-break/><text:line-break/><text:line-break/><text:line-break/><text:line-break/><text:line-break/><text:line-break/>Explain any differences between your predictions and the computer generated graphs.<text:line-break/></text:p>
      <text:p text:style-name="P13"><text:span text:style-name="T2">2.<text:tab/>Move the man to the house at a constant rate, then to the tree at a constant rate, and then back to the zero meter point at a constant rate. <text:s/>What does the </text:span><text:span text:style-name="T6">Position vs. Time</text:span><text:span text:style-name="T2"> graph look like?<text:line-break/><text:line-break/> <text:s text:c="9"/>Your Prediction<text:tab/>Computer Generated Graph<text:line-break/><text:line-break/><text:line-break/><text:line-break/><text:line-break/><text:line-break/><text:line-break/><text:line-break/><text:line-break/><text:line-break/><text:line-break/><text:line-break/>What does the V</text:span><text:span text:style-name="T5">elocity vs. Time</text:span><text:span text:style-name="T2"> graph look like?</text:span></text:p>
      <text:p text:style-name="P12"><draw:g text:anchor-type="char" draw:z-index="18" draw:style-name="gr1"><draw:custom-shape draw:style-name="gr2" draw:text-style-name="P15" svg:width="2.3378in" svg:height="1.7004in" svg:x="0.6492in" svg:y="-2.2193in"><text:p/><draw:enhanced-geometry svg:viewBox="0 0 21600 21600" draw:type="rectangle" draw:enhanced-path="M 0 0 L 21600 0 21600 21600 0 21600 0 0 Z N"/></draw:custom-shape><draw:line draw:style-name="gr3" draw:text-style-name="P16" svg:x1="0.6492in" svg:y1="-0.7311in" svg:x2="2.9866in" svg:y2="-0.7311in"><text:p/></draw:line><draw:line draw:style-name="gr3" draw:text-style-name="P16" svg:x1="0.6492in" svg:y1="-0.9437in" svg:x2="2.9866in" svg:y2="-0.9437in"><text:p/></draw:line><draw:line draw:style-name="gr3" draw:text-style-name="P16" svg:x1="0.6492in" svg:y1="-1.1559in" svg:x2="2.9866in" svg:y2="-1.1559in"><text:p/></draw:line><draw:line draw:style-name="gr3" draw:text-style-name="P16" svg:x1="0.6492in" svg:y1="-1.3685in" svg:x2="2.9866in" svg:y2="-1.3685in"><text:p/></draw:line><draw:line draw:style-name="gr3" draw:text-style-name="P16" svg:x1="0.6492in" svg:y1="-1.5811in" svg:x2="2.9866in" svg:y2="-1.5811in"><text:p/></draw:line><draw:line draw:style-name="gr3" draw:text-style-name="P16" svg:x1="0.6492in" svg:y1="-1.7937in" svg:x2="2.9866in" svg:y2="-1.7937in"><text:p/></draw:line><draw:line draw:style-name="gr3" draw:text-style-name="P16" svg:x1="0.6492in" svg:y1="-2.0059in" svg:x2="2.9866in" svg:y2="-2.0059in"><text:p/></draw:line><draw:line draw:style-name="gr3" draw:text-style-name="P16" svg:x1="0.8618in" svg:y1="-2.2193in" svg:x2="0.8618in" svg:y2="-0.5193in"><text:p/></draw:line><draw:line draw:style-name="gr3" draw:text-style-name="P16" svg:x1="1.0744in" svg:y1="-2.2193in" svg:x2="1.0744in" svg:y2="-0.5193in"><text:p/></draw:line><draw:line draw:style-name="gr3" draw:text-style-name="P16" svg:x1="1.2866in" svg:y1="-2.2193in" svg:x2="1.2866in" svg:y2="-0.5193in"><text:p/></draw:line><draw:line draw:style-name="gr3" draw:text-style-name="P16" svg:x1="1.4992in" svg:y1="-2.2193in" svg:x2="1.4992in" svg:y2="-0.5193in"><text:p/></draw:line><draw:line draw:style-name="gr3" draw:text-style-name="P16" svg:x1="1.7118in" svg:y1="-2.2193in" svg:x2="1.7118in" svg:y2="-0.5193in"><text:p/></draw:line><draw:line draw:style-name="gr3" draw:text-style-name="P16" svg:x1="1.9244in" svg:y1="-2.2193in" svg:x2="1.9244in" svg:y2="-0.5193in"><text:p/></draw:line><draw:line draw:style-name="gr3" draw:text-style-name="P16" svg:x1="2.1366in" svg:y1="-2.2193in" svg:x2="2.1366in" svg:y2="-0.5193in"><text:p/></draw:line><draw:line draw:style-name="gr3" draw:text-style-name="P16" svg:x1="2.3492in" svg:y1="-2.2193in" svg:x2="2.3492in" svg:y2="-0.5193in"><text:p/></draw:line><draw:line draw:style-name="gr3" draw:text-style-name="P16" svg:x1="2.5618in" svg:y1="-2.2193in" svg:x2="2.5618in" svg:y2="-0.5193in"><text:p/></draw:line><draw:line draw:style-name="gr3" draw:text-style-name="P16" svg:x1="2.7744in" svg:y1="-2.2193in" svg:x2="2.7744in" svg:y2="-0.5193in"><text:p/></draw:line></draw:g><draw:g text:anchor-type="char" draw:z-index="19" draw:style-name="gr1"><draw:custom-shape draw:style-name="gr2" draw:text-style-name="P15" svg:width="2.3378in" svg:height="1.7004in" svg:x="4.1555in" svg:y="-2.2193in"><text:p/><draw:enhanced-geometry svg:viewBox="0 0 21600 21600" draw:type="rectangle" draw:enhanced-path="M 0 0 L 21600 0 21600 21600 0 21600 0 0 Z N"/></draw:custom-shape><draw:line draw:style-name="gr3" draw:text-style-name="P16" svg:x1="4.1555in" svg:y1="-0.7311in" svg:x2="6.4929in" svg:y2="-0.7311in"><text:p/></draw:line><draw:line draw:style-name="gr3" draw:text-style-name="P16" svg:x1="4.1555in" svg:y1="-0.9437in" svg:x2="6.4929in" svg:y2="-0.9437in"><text:p/></draw:line><draw:line draw:style-name="gr3" draw:text-style-name="P16" svg:x1="4.1555in" svg:y1="-1.1559in" svg:x2="6.4929in" svg:y2="-1.1559in"><text:p/></draw:line><draw:line draw:style-name="gr3" draw:text-style-name="P16" svg:x1="4.1555in" svg:y1="-1.3685in" svg:x2="6.4929in" svg:y2="-1.3685in"><text:p/></draw:line><draw:line draw:style-name="gr3" draw:text-style-name="P16" svg:x1="4.1555in" svg:y1="-1.5811in" svg:x2="6.4929in" svg:y2="-1.5811in"><text:p/></draw:line><draw:line draw:style-name="gr3" draw:text-style-name="P16" svg:x1="4.1555in" svg:y1="-1.7937in" svg:x2="6.4929in" svg:y2="-1.7937in"><text:p/></draw:line><draw:line draw:style-name="gr3" draw:text-style-name="P16" svg:x1="4.1555in" svg:y1="-2.0059in" svg:x2="6.4929in" svg:y2="-2.0059in"><text:p/></draw:line><draw:line draw:style-name="gr3" draw:text-style-name="P16" svg:x1="4.3681in" svg:y1="-2.2193in" svg:x2="4.3681in" svg:y2="-0.5193in"><text:p/></draw:line><draw:line draw:style-name="gr3" draw:text-style-name="P16" svg:x1="4.5807in" svg:y1="-2.2193in" svg:x2="4.5807in" svg:y2="-0.5193in"><text:p/></draw:line><draw:line draw:style-name="gr3" draw:text-style-name="P16" svg:x1="4.7929in" svg:y1="-2.2193in" svg:x2="4.7929in" svg:y2="-0.5193in"><text:p/></draw:line><draw:line draw:style-name="gr3" draw:text-style-name="P16" svg:x1="5.0055in" svg:y1="-2.2193in" svg:x2="5.0055in" svg:y2="-0.5193in"><text:p/></draw:line><draw:line draw:style-name="gr3" draw:text-style-name="P16" svg:x1="5.2181in" svg:y1="-2.2193in" svg:x2="5.2181in" svg:y2="-0.5193in"><text:p/></draw:line><draw:line draw:style-name="gr3" draw:text-style-name="P16" svg:x1="5.4307in" svg:y1="-2.2193in" svg:x2="5.4307in" svg:y2="-0.5193in"><text:p/></draw:line><draw:line draw:style-name="gr3" draw:text-style-name="P16" svg:x1="5.6429in" svg:y1="-2.2193in" svg:x2="5.6429in" svg:y2="-0.5193in"><text:p/></draw:line><draw:line draw:style-name="gr3" draw:text-style-name="P16" svg:x1="5.8555in" svg:y1="-2.2193in" svg:x2="5.8555in" svg:y2="-0.5193in"><text:p/></draw:line><draw:line draw:style-name="gr3" draw:text-style-name="P16" svg:x1="6.0681in" svg:y1="-2.2193in" svg:x2="6.0681in" svg:y2="-0.5193in"><text:p/></draw:line><draw:line draw:style-name="gr3" draw:text-style-name="P16" svg:x1="6.2807in" svg:y1="-2.2193in" svg:x2="6.2807in" svg:y2="-0.5193in"><text:p/></draw:line></draw:g> <text:s text:c="5"/></text:p>
      <text:p text:style-name="P12"><draw:g text:anchor-type="char" draw:z-index="10" draw:style-name="gr1"><draw:custom-shape draw:style-name="gr2" draw:text-style-name="P15" svg:width="2.3378in" svg:height="1.7004in" svg:x="0.6492in" svg:y="0.2602in"><text:p/><draw:enhanced-geometry svg:viewBox="0 0 21600 21600" draw:type="rectangle" draw:enhanced-path="M 0 0 L 21600 0 21600 21600 0 21600 0 0 Z N"/></draw:custom-shape><draw:line draw:style-name="gr3" draw:text-style-name="P16" svg:x1="0.6492in" svg:y1="1.7476in" svg:x2="2.9866in" svg:y2="1.7476in"><text:p/></draw:line><draw:line draw:style-name="gr3" draw:text-style-name="P16" svg:x1="0.6492in" svg:y1="1.5354in" svg:x2="2.9866in" svg:y2="1.5354in"><text:p/></draw:line><draw:line draw:style-name="gr3" draw:text-style-name="P16" svg:x1="0.6492in" svg:y1="1.3228in" svg:x2="2.9866in" svg:y2="1.3228in"><text:p/></draw:line><draw:line draw:style-name="gr3" draw:text-style-name="P16" svg:x1="0.6492in" svg:y1="1.1102in" svg:x2="2.9866in" svg:y2="1.1102in"><text:p/></draw:line><draw:line draw:style-name="gr3" draw:text-style-name="P16" svg:x1="0.6492in" svg:y1="0.8976in" svg:x2="2.9866in" svg:y2="0.8976in"><text:p/></draw:line><draw:line draw:style-name="gr3" draw:text-style-name="P16" svg:x1="0.6492in" svg:y1="0.6854in" svg:x2="2.9866in" svg:y2="0.6854in"><text:p/></draw:line><draw:line draw:style-name="gr3" draw:text-style-name="P16" svg:x1="0.6492in" svg:y1="0.4728in" svg:x2="2.9866in" svg:y2="0.4728in"><text:p/></draw:line><draw:line draw:style-name="gr3" draw:text-style-name="P16" svg:x1="0.8618in" svg:y1="0.2602in" svg:x2="0.8618in" svg:y2="1.9602in"><text:p/></draw:line><draw:line draw:style-name="gr3" draw:text-style-name="P16" svg:x1="1.0744in" svg:y1="0.2602in" svg:x2="1.0744in" svg:y2="1.9602in"><text:p/></draw:line><draw:line draw:style-name="gr3" draw:text-style-name="P16" svg:x1="1.2866in" svg:y1="0.2602in" svg:x2="1.2866in" svg:y2="1.9602in"><text:p/></draw:line><draw:line draw:style-name="gr3" draw:text-style-name="P16" svg:x1="1.4992in" svg:y1="0.2602in" svg:x2="1.4992in" svg:y2="1.9602in"><text:p/></draw:line><draw:line draw:style-name="gr3" draw:text-style-name="P16" svg:x1="1.7118in" svg:y1="0.2602in" svg:x2="1.7118in" svg:y2="1.9602in"><text:p/></draw:line><draw:line draw:style-name="gr3" draw:text-style-name="P16" svg:x1="1.9244in" svg:y1="0.2602in" svg:x2="1.9244in" svg:y2="1.9602in"><text:p/></draw:line><draw:line draw:style-name="gr3" draw:text-style-name="P16" svg:x1="2.1366in" svg:y1="0.2602in" svg:x2="2.1366in" svg:y2="1.9602in"><text:p/></draw:line><draw:line draw:style-name="gr3" draw:text-style-name="P16" svg:x1="2.3492in" svg:y1="0.2602in" svg:x2="2.3492in" svg:y2="1.9602in"><text:p/></draw:line><draw:line draw:style-name="gr3" draw:text-style-name="P16" svg:x1="2.5618in" svg:y1="0.2602in" svg:x2="2.5618in" svg:y2="1.9602in"><text:p/></draw:line><draw:line draw:style-name="gr3" draw:text-style-name="P16" svg:x1="2.7744in" svg:y1="0.2602in" svg:x2="2.7744in" svg:y2="1.9602in"><text:p/></draw:line></draw:g><draw:g text:anchor-type="char" draw:z-index="11" draw:style-name="gr1"><draw:custom-shape draw:style-name="gr2" draw:text-style-name="P15" svg:width="2.3378in" svg:height="1.7004in" svg:x="4.1555in" svg:y="0.2602in"><text:p/><draw:enhanced-geometry svg:viewBox="0 0 21600 21600" draw:type="rectangle" draw:enhanced-path="M 0 0 L 21600 0 21600 21600 0 21600 0 0 Z N"/></draw:custom-shape><draw:line draw:style-name="gr3" draw:text-style-name="P16" svg:x1="4.1555in" svg:y1="1.7476in" svg:x2="6.4929in" svg:y2="1.7476in"><text:p/></draw:line><draw:line draw:style-name="gr3" draw:text-style-name="P16" svg:x1="4.1555in" svg:y1="1.5354in" svg:x2="6.4929in" svg:y2="1.5354in"><text:p/></draw:line><draw:line draw:style-name="gr3" draw:text-style-name="P16" svg:x1="4.1555in" svg:y1="1.3228in" svg:x2="6.4929in" svg:y2="1.3228in"><text:p/></draw:line><draw:line draw:style-name="gr3" draw:text-style-name="P16" svg:x1="4.1555in" svg:y1="1.1102in" svg:x2="6.4929in" svg:y2="1.1102in"><text:p/></draw:line><draw:line draw:style-name="gr3" draw:text-style-name="P16" svg:x1="4.1555in" svg:y1="0.8976in" svg:x2="6.4929in" svg:y2="0.8976in"><text:p/></draw:line><draw:line draw:style-name="gr3" draw:text-style-name="P16" svg:x1="4.1555in" svg:y1="0.6854in" svg:x2="6.4929in" svg:y2="0.6854in"><text:p/></draw:line><draw:line draw:style-name="gr3" draw:text-style-name="P16" svg:x1="4.1555in" svg:y1="0.4728in" svg:x2="6.4929in" svg:y2="0.4728in"><text:p/></draw:line><draw:line draw:style-name="gr3" draw:text-style-name="P16" svg:x1="4.3681in" svg:y1="0.2602in" svg:x2="4.3681in" svg:y2="1.9602in"><text:p/></draw:line><draw:line draw:style-name="gr3" draw:text-style-name="P16" svg:x1="4.5807in" svg:y1="0.2602in" svg:x2="4.5807in" svg:y2="1.9602in"><text:p/></draw:line><draw:line draw:style-name="gr3" draw:text-style-name="P16" svg:x1="4.7929in" svg:y1="0.2602in" svg:x2="4.7929in" svg:y2="1.9602in"><text:p/></draw:line><draw:line draw:style-name="gr3" draw:text-style-name="P16" svg:x1="5.0055in" svg:y1="0.2602in" svg:x2="5.0055in" svg:y2="1.9602in"><text:p/></draw:line><draw:line draw:style-name="gr3" draw:text-style-name="P16" svg:x1="5.2181in" svg:y1="0.2602in" svg:x2="5.2181in" svg:y2="1.9602in"><text:p/></draw:line><draw:line draw:style-name="gr3" draw:text-style-name="P16" svg:x1="5.4307in" svg:y1="0.2602in" svg:x2="5.4307in" svg:y2="1.9602in"><text:p/></draw:line><draw:line draw:style-name="gr3" draw:text-style-name="P16" svg:x1="5.6429in" svg:y1="0.2602in" svg:x2="5.6429in" svg:y2="1.9602in"><text:p/></draw:line><draw:line draw:style-name="gr3" draw:text-style-name="P16" svg:x1="5.8555in" svg:y1="0.2602in" svg:x2="5.8555in" svg:y2="1.9602in"><text:p/></draw:line><draw:line draw:style-name="gr3" draw:text-style-name="P16" svg:x1="6.0681in" svg:y1="0.2602in" svg:x2="6.0681in" svg:y2="1.9602in"><text:p/></draw:line><draw:line draw:style-name="gr3" draw:text-style-name="P16" svg:x1="6.2807in" svg:y1="0.2602in" svg:x2="6.2807in" svg:y2="1.9602in"><text:p/></draw:line></draw:g> <text:s text:c="9"/>Your Prediction<text:tab/>Computer Generated Graph<text:line-break/><text:line-break/><text:line-break/><text:line-break/><text:line-break/><text:line-break/><text:line-break/><text:line-break/><text:line-break/><text:line-break/><text:line-break/>Explain any differences between your predictions and the computer generated graphs.<text:line-break/></text:p>
      <text:p text:style-name="P12"/>
      <text:p text:style-name="P12"/>
      <text:p text:style-name="P11"><draw:g text:anchor-type="char" draw:z-index="3" draw:style-name="gr1"><draw:custom-shape draw:style-name="gr2" draw:text-style-name="P15" svg:width="2.3378in" svg:height="1.7004in" svg:x="4.1555in" svg:y="0.8598in"><text:p/><draw:enhanced-geometry svg:viewBox="0 0 21600 21600" draw:type="rectangle" draw:enhanced-path="M 0 0 L 21600 0 21600 21600 0 21600 0 0 Z N"/></draw:custom-shape><draw:line draw:style-name="gr3" draw:text-style-name="P16" svg:x1="4.1555in" svg:y1="2.3472in" svg:x2="6.4929in" svg:y2="2.3472in"><text:p/></draw:line><draw:line draw:style-name="gr3" draw:text-style-name="P16" svg:x1="4.1555in" svg:y1="2.135in" svg:x2="6.4929in" svg:y2="2.135in"><text:p/></draw:line><draw:line draw:style-name="gr3" draw:text-style-name="P16" svg:x1="4.1555in" svg:y1="1.9224in" svg:x2="6.4929in" svg:y2="1.9224in"><text:p/></draw:line><draw:line draw:style-name="gr3" draw:text-style-name="P16" svg:x1="4.1555in" svg:y1="1.7098in" svg:x2="6.4929in" svg:y2="1.7098in"><text:p/></draw:line><draw:line draw:style-name="gr3" draw:text-style-name="P16" svg:x1="4.1555in" svg:y1="1.4972in" svg:x2="6.4929in" svg:y2="1.4972in"><text:p/></draw:line><draw:line draw:style-name="gr3" draw:text-style-name="P16" svg:x1="4.1555in" svg:y1="1.285in" svg:x2="6.4929in" svg:y2="1.285in"><text:p/></draw:line><draw:line draw:style-name="gr3" draw:text-style-name="P16" svg:x1="4.1555in" svg:y1="1.0724in" svg:x2="6.4929in" svg:y2="1.0724in"><text:p/></draw:line><draw:line draw:style-name="gr3" draw:text-style-name="P16" svg:x1="4.3681in" svg:y1="0.8598in" svg:x2="4.3681in" svg:y2="2.5598in"><text:p/></draw:line><draw:line draw:style-name="gr3" draw:text-style-name="P16" svg:x1="4.5807in" svg:y1="0.8598in" svg:x2="4.5807in" svg:y2="2.5598in"><text:p/></draw:line><draw:line draw:style-name="gr3" draw:text-style-name="P16" svg:x1="4.7929in" svg:y1="0.8598in" svg:x2="4.7929in" svg:y2="2.5598in"><text:p/></draw:line><draw:line draw:style-name="gr3" draw:text-style-name="P16" svg:x1="5.0055in" svg:y1="0.8598in" svg:x2="5.0055in" svg:y2="2.5598in"><text:p/></draw:line><draw:line draw:style-name="gr3" draw:text-style-name="P16" svg:x1="5.2181in" svg:y1="0.8598in" svg:x2="5.2181in" svg:y2="2.5598in"><text:p/></draw:line><draw:line draw:style-name="gr3" draw:text-style-name="P16" svg:x1="5.4307in" svg:y1="0.8598in" svg:x2="5.4307in" svg:y2="2.5598in"><text:p/></draw:line><draw:line draw:style-name="gr3" draw:text-style-name="P16" svg:x1="5.6429in" svg:y1="0.8598in" svg:x2="5.6429in" svg:y2="2.5598in"><text:p/></draw:line><draw:line draw:style-name="gr3" draw:text-style-name="P16" svg:x1="5.8555in" svg:y1="0.8598in" svg:x2="5.8555in" svg:y2="2.5598in"><text:p/></draw:line><draw:line draw:style-name="gr3" draw:text-style-name="P16" svg:x1="6.0681in" svg:y1="0.8598in" svg:x2="6.0681in" svg:y2="2.5598in"><text:p/></draw:line><draw:line draw:style-name="gr3" draw:text-style-name="P16" svg:x1="6.2807in" svg:y1="0.8598in" svg:x2="6.2807in" svg:y2="2.5598in"><text:p/></draw:line></draw:g><draw:g text:anchor-type="char" draw:z-index="2" draw:style-name="gr1"><draw:custom-shape draw:style-name="gr2" draw:text-style-name="P15" svg:width="2.3378in" svg:height="1.7004in" svg:x="0.6492in" svg:y="0.8598in"><text:p/><draw:enhanced-geometry svg:viewBox="0 0 21600 21600" draw:type="rectangle" draw:enhanced-path="M 0 0 L 21600 0 21600 21600 0 21600 0 0 Z N"/></draw:custom-shape><draw:line draw:style-name="gr3" draw:text-style-name="P16" svg:x1="0.6492in" svg:y1="2.3472in" svg:x2="2.9866in" svg:y2="2.3472in"><text:p/></draw:line><draw:line draw:style-name="gr3" draw:text-style-name="P16" svg:x1="0.6492in" svg:y1="2.135in" svg:x2="2.9866in" svg:y2="2.135in"><text:p/></draw:line><draw:line draw:style-name="gr3" draw:text-style-name="P16" svg:x1="0.6492in" svg:y1="1.9224in" svg:x2="2.9866in" svg:y2="1.9224in"><text:p/></draw:line><draw:line draw:style-name="gr3" draw:text-style-name="P16" svg:x1="0.6492in" svg:y1="1.7098in" svg:x2="2.9866in" svg:y2="1.7098in"><text:p/></draw:line><draw:line draw:style-name="gr3" draw:text-style-name="P16" svg:x1="0.6492in" svg:y1="1.4972in" svg:x2="2.9866in" svg:y2="1.4972in"><text:p/></draw:line><draw:line draw:style-name="gr3" draw:text-style-name="P16" svg:x1="0.6492in" svg:y1="1.285in" svg:x2="2.9866in" svg:y2="1.285in"><text:p/></draw:line><draw:line draw:style-name="gr3" draw:text-style-name="P16" svg:x1="0.6492in" svg:y1="1.0724in" svg:x2="2.9866in" svg:y2="1.0724in"><text:p/></draw:line><draw:line draw:style-name="gr3" draw:text-style-name="P16" svg:x1="0.8618in" svg:y1="0.8598in" svg:x2="0.8618in" svg:y2="2.5598in"><text:p/></draw:line><draw:line draw:style-name="gr3" draw:text-style-name="P16" svg:x1="1.0744in" svg:y1="0.8598in" svg:x2="1.0744in" svg:y2="2.5598in"><text:p/></draw:line><draw:line draw:style-name="gr3" draw:text-style-name="P16" svg:x1="1.2866in" svg:y1="0.8598in" svg:x2="1.2866in" svg:y2="2.5598in"><text:p/></draw:line><draw:line draw:style-name="gr3" draw:text-style-name="P16" svg:x1="1.4992in" svg:y1="0.8598in" svg:x2="1.4992in" svg:y2="2.5598in"><text:p/></draw:line><draw:line draw:style-name="gr3" draw:text-style-name="P16" svg:x1="1.7118in" svg:y1="0.8598in" svg:x2="1.7118in" svg:y2="2.5598in"><text:p/></draw:line><draw:line draw:style-name="gr3" draw:text-style-name="P16" svg:x1="1.9244in" svg:y1="0.8598in" svg:x2="1.9244in" svg:y2="2.5598in"><text:p/></draw:line><draw:line draw:style-name="gr3" draw:text-style-name="P16" svg:x1="2.1366in" svg:y1="0.8598in" svg:x2="2.1366in" svg:y2="2.5598in"><text:p/></draw:line><draw:line draw:style-name="gr3" draw:text-style-name="P16" svg:x1="2.3492in" svg:y1="0.8598in" svg:x2="2.3492in" svg:y2="2.5598in"><text:p/></draw:line><draw:line draw:style-name="gr3" draw:text-style-name="P16" svg:x1="2.5618in" svg:y1="0.8598in" svg:x2="2.5618in" svg:y2="2.5598in"><text:p/></draw:line><draw:line draw:style-name="gr3" draw:text-style-name="P16" svg:x1="2.7744in" svg:y1="0.8598in" svg:x2="2.7744in" svg:y2="2.5598in"><text:p/></draw:line></draw:g><text:span text:style-name="T2">3.<text:tab/>Try to move the man so that he accelerates at a constant rate (this may be challenging, so do the best you can!). <text:s/>What does the </text:span><text:span text:style-name="T6">Position vs. Time</text:span><text:span text:style-name="T2"> graph look like?<text:line-break/><text:line-break/> <text:s text:c="9"/>Your Prediction<text:tab/>Computer Generated Graph<text:line-break/><text:line-break/><text:line-break/><text:line-break/><text:line-break/><text:line-break/><text:line-break/><text:line-break/><text:line-break/></text:span></text:p>
      <text:p text:style-name="P9"><text:span text:style-name="T2">What does the V</text:span><text:span text:style-name="T5">elocity vs. Time</text:span><text:span text:style-name="T2"> graph look like?</text:span></text:p>
      <text:p text:style-name="P12"><text:s text:c="6"/></text:p>
      <text:p text:style-name="P12"><draw:g text:anchor-type="char" draw:z-index="12" draw:style-name="gr1"><draw:custom-shape draw:style-name="gr2" draw:text-style-name="P15" svg:width="2.3378in" svg:height="1.7004in" svg:x="0.6492in" svg:y="0.2602in"><text:p/><draw:enhanced-geometry svg:viewBox="0 0 21600 21600" draw:type="rectangle" draw:enhanced-path="M 0 0 L 21600 0 21600 21600 0 21600 0 0 Z N"/></draw:custom-shape><draw:line draw:style-name="gr3" draw:text-style-name="P16" svg:x1="0.6492in" svg:y1="1.7476in" svg:x2="2.9866in" svg:y2="1.7476in"><text:p/></draw:line><draw:line draw:style-name="gr3" draw:text-style-name="P16" svg:x1="0.6492in" svg:y1="1.5354in" svg:x2="2.9866in" svg:y2="1.5354in"><text:p/></draw:line><draw:line draw:style-name="gr3" draw:text-style-name="P16" svg:x1="0.6492in" svg:y1="1.3228in" svg:x2="2.9866in" svg:y2="1.3228in"><text:p/></draw:line><draw:line draw:style-name="gr3" draw:text-style-name="P16" svg:x1="0.6492in" svg:y1="1.1102in" svg:x2="2.9866in" svg:y2="1.1102in"><text:p/></draw:line><draw:line draw:style-name="gr3" draw:text-style-name="P16" svg:x1="0.6492in" svg:y1="0.8976in" svg:x2="2.9866in" svg:y2="0.8976in"><text:p/></draw:line><draw:line draw:style-name="gr3" draw:text-style-name="P16" svg:x1="0.6492in" svg:y1="0.6854in" svg:x2="2.9866in" svg:y2="0.6854in"><text:p/></draw:line><draw:line draw:style-name="gr3" draw:text-style-name="P16" svg:x1="0.6492in" svg:y1="0.4728in" svg:x2="2.9866in" svg:y2="0.4728in"><text:p/></draw:line><draw:line draw:style-name="gr3" draw:text-style-name="P16" svg:x1="0.8618in" svg:y1="0.2602in" svg:x2="0.8618in" svg:y2="1.9602in"><text:p/></draw:line><draw:line draw:style-name="gr3" draw:text-style-name="P16" svg:x1="1.0744in" svg:y1="0.2602in" svg:x2="1.0744in" svg:y2="1.9602in"><text:p/></draw:line><draw:line draw:style-name="gr3" draw:text-style-name="P16" svg:x1="1.2866in" svg:y1="0.2602in" svg:x2="1.2866in" svg:y2="1.9602in"><text:p/></draw:line><draw:line draw:style-name="gr3" draw:text-style-name="P16" svg:x1="1.4992in" svg:y1="0.2602in" svg:x2="1.4992in" svg:y2="1.9602in"><text:p/></draw:line><draw:line draw:style-name="gr3" draw:text-style-name="P16" svg:x1="1.7118in" svg:y1="0.2602in" svg:x2="1.7118in" svg:y2="1.9602in"><text:p/></draw:line><draw:line draw:style-name="gr3" draw:text-style-name="P16" svg:x1="1.9244in" svg:y1="0.2602in" svg:x2="1.9244in" svg:y2="1.9602in"><text:p/></draw:line><draw:line draw:style-name="gr3" draw:text-style-name="P16" svg:x1="2.1366in" svg:y1="0.2602in" svg:x2="2.1366in" svg:y2="1.9602in"><text:p/></draw:line><draw:line draw:style-name="gr3" draw:text-style-name="P16" svg:x1="2.3492in" svg:y1="0.2602in" svg:x2="2.3492in" svg:y2="1.9602in"><text:p/></draw:line><draw:line draw:style-name="gr3" draw:text-style-name="P16" svg:x1="2.5618in" svg:y1="0.2602in" svg:x2="2.5618in" svg:y2="1.9602in"><text:p/></draw:line><draw:line draw:style-name="gr3" draw:text-style-name="P16" svg:x1="2.7744in" svg:y1="0.2602in" svg:x2="2.7744in" svg:y2="1.9602in"><text:p/></draw:line></draw:g><draw:g text:anchor-type="char" draw:z-index="13" draw:style-name="gr1"><draw:custom-shape draw:style-name="gr2" draw:text-style-name="P15" svg:width="2.3378in" svg:height="1.7004in" svg:x="4.1555in" svg:y="0.2602in"><text:p/><draw:enhanced-geometry svg:viewBox="0 0 21600 21600" draw:type="rectangle" draw:enhanced-path="M 0 0 L 21600 0 21600 21600 0 21600 0 0 Z N"/></draw:custom-shape><draw:line draw:style-name="gr3" draw:text-style-name="P16" svg:x1="4.1555in" svg:y1="1.7476in" svg:x2="6.4929in" svg:y2="1.7476in"><text:p/></draw:line><draw:line draw:style-name="gr3" draw:text-style-name="P16" svg:x1="4.1555in" svg:y1="1.5354in" svg:x2="6.4929in" svg:y2="1.5354in"><text:p/></draw:line><draw:line draw:style-name="gr3" draw:text-style-name="P16" svg:x1="4.1555in" svg:y1="1.3228in" svg:x2="6.4929in" svg:y2="1.3228in"><text:p/></draw:line><draw:line draw:style-name="gr3" draw:text-style-name="P16" svg:x1="4.1555in" svg:y1="1.1102in" svg:x2="6.4929in" svg:y2="1.1102in"><text:p/></draw:line><draw:line draw:style-name="gr3" draw:text-style-name="P16" svg:x1="4.1555in" svg:y1="0.8976in" svg:x2="6.4929in" svg:y2="0.8976in"><text:p/></draw:line><draw:line draw:style-name="gr3" draw:text-style-name="P16" svg:x1="4.1555in" svg:y1="0.6854in" svg:x2="6.4929in" svg:y2="0.6854in"><text:p/></draw:line><draw:line draw:style-name="gr3" draw:text-style-name="P16" svg:x1="4.1555in" svg:y1="0.4728in" svg:x2="6.4929in" svg:y2="0.4728in"><text:p/></draw:line><draw:line draw:style-name="gr3" draw:text-style-name="P16" svg:x1="4.3681in" svg:y1="0.2602in" svg:x2="4.3681in" svg:y2="1.9602in"><text:p/></draw:line><draw:line draw:style-name="gr3" draw:text-style-name="P16" svg:x1="4.5807in" svg:y1="0.2602in" svg:x2="4.5807in" svg:y2="1.9602in"><text:p/></draw:line><draw:line draw:style-name="gr3" draw:text-style-name="P16" svg:x1="4.7929in" svg:y1="0.2602in" svg:x2="4.7929in" svg:y2="1.9602in"><text:p/></draw:line><draw:line draw:style-name="gr3" draw:text-style-name="P16" svg:x1="5.0055in" svg:y1="0.2602in" svg:x2="5.0055in" svg:y2="1.9602in"><text:p/></draw:line><draw:line draw:style-name="gr3" draw:text-style-name="P16" svg:x1="5.2181in" svg:y1="0.2602in" svg:x2="5.2181in" svg:y2="1.9602in"><text:p/></draw:line><draw:line draw:style-name="gr3" draw:text-style-name="P16" svg:x1="5.4307in" svg:y1="0.2602in" svg:x2="5.4307in" svg:y2="1.9602in"><text:p/></draw:line><draw:line draw:style-name="gr3" draw:text-style-name="P16" svg:x1="5.6429in" svg:y1="0.2602in" svg:x2="5.6429in" svg:y2="1.9602in"><text:p/></draw:line><draw:line draw:style-name="gr3" draw:text-style-name="P16" svg:x1="5.8555in" svg:y1="0.2602in" svg:x2="5.8555in" svg:y2="1.9602in"><text:p/></draw:line><draw:line draw:style-name="gr3" draw:text-style-name="P16" svg:x1="6.0681in" svg:y1="0.2602in" svg:x2="6.0681in" svg:y2="1.9602in"><text:p/></draw:line><draw:line draw:style-name="gr3" draw:text-style-name="P16" svg:x1="6.2807in" svg:y1="0.2602in" svg:x2="6.2807in" svg:y2="1.9602in"><text:p/></draw:line></draw:g> <text:s text:c="9"/>Your Prediction<text:tab/>Computer Generated Graph<text:line-break/><text:line-break/><text:line-break/><text:line-break/><text:line-break/><text:line-break/><text:line-break/><text:line-break/><text:line-break/><text:line-break/><text:line-break/>Explain any differences between your predictions and the computer generated graphs.<text:line-break/></text:p>
      <text:p text:style-name="P12"/>
      <text:p text:style-name="P3">Now, rather than moving the man, type numbers in the boxes to the left to recreate these situations. <text:s/>You will obtain much cleaner graphs this way… Now you will be predicting position, velocity, and acceleration graphs.</text:p>
      <text:p text:style-name="P12"/>
      <text:p text:style-name="P11"><draw:g text:anchor-type="char" draw:z-index="5" draw:style-name="gr1"><draw:custom-shape draw:style-name="gr2" draw:text-style-name="P15" svg:width="2.3378in" svg:height="1.7004in" svg:x="4.1555in" svg:y="0.8598in"><text:p/><draw:enhanced-geometry svg:viewBox="0 0 21600 21600" draw:type="rectangle" draw:enhanced-path="M 0 0 L 21600 0 21600 21600 0 21600 0 0 Z N"/></draw:custom-shape><draw:line draw:style-name="gr3" draw:text-style-name="P16" svg:x1="4.1555in" svg:y1="2.3472in" svg:x2="6.4929in" svg:y2="2.3472in"><text:p/></draw:line><draw:line draw:style-name="gr3" draw:text-style-name="P16" svg:x1="4.1555in" svg:y1="2.135in" svg:x2="6.4929in" svg:y2="2.135in"><text:p/></draw:line><draw:line draw:style-name="gr3" draw:text-style-name="P16" svg:x1="4.1555in" svg:y1="1.9224in" svg:x2="6.4929in" svg:y2="1.9224in"><text:p/></draw:line><draw:line draw:style-name="gr3" draw:text-style-name="P16" svg:x1="4.1555in" svg:y1="1.7098in" svg:x2="6.4929in" svg:y2="1.7098in"><text:p/></draw:line><draw:line draw:style-name="gr3" draw:text-style-name="P16" svg:x1="4.1555in" svg:y1="1.4972in" svg:x2="6.4929in" svg:y2="1.4972in"><text:p/></draw:line><draw:line draw:style-name="gr3" draw:text-style-name="P16" svg:x1="4.1555in" svg:y1="1.285in" svg:x2="6.4929in" svg:y2="1.285in"><text:p/></draw:line><draw:line draw:style-name="gr3" draw:text-style-name="P16" svg:x1="4.1555in" svg:y1="1.0724in" svg:x2="6.4929in" svg:y2="1.0724in"><text:p/></draw:line><draw:line draw:style-name="gr3" draw:text-style-name="P16" svg:x1="4.3681in" svg:y1="0.8598in" svg:x2="4.3681in" svg:y2="2.5598in"><text:p/></draw:line><draw:line draw:style-name="gr3" draw:text-style-name="P16" svg:x1="4.5807in" svg:y1="0.8598in" svg:x2="4.5807in" svg:y2="2.5598in"><text:p/></draw:line><draw:line draw:style-name="gr3" draw:text-style-name="P16" svg:x1="4.7929in" svg:y1="0.8598in" svg:x2="4.7929in" svg:y2="2.5598in"><text:p/></draw:line><draw:line draw:style-name="gr3" draw:text-style-name="P16" svg:x1="5.0055in" svg:y1="0.8598in" svg:x2="5.0055in" svg:y2="2.5598in"><text:p/></draw:line><draw:line draw:style-name="gr3" draw:text-style-name="P16" svg:x1="5.2181in" svg:y1="0.8598in" svg:x2="5.2181in" svg:y2="2.5598in"><text:p/></draw:line><draw:line draw:style-name="gr3" draw:text-style-name="P16" svg:x1="5.4307in" svg:y1="0.8598in" svg:x2="5.4307in" svg:y2="2.5598in"><text:p/></draw:line><draw:line draw:style-name="gr3" draw:text-style-name="P16" svg:x1="5.6429in" svg:y1="0.8598in" svg:x2="5.6429in" svg:y2="2.5598in"><text:p/></draw:line><draw:line draw:style-name="gr3" draw:text-style-name="P16" svg:x1="5.8555in" svg:y1="0.8598in" svg:x2="5.8555in" svg:y2="2.5598in"><text:p/></draw:line><draw:line draw:style-name="gr3" draw:text-style-name="P16" svg:x1="6.0681in" svg:y1="0.8598in" svg:x2="6.0681in" svg:y2="2.5598in"><text:p/></draw:line><draw:line draw:style-name="gr3" draw:text-style-name="P16" svg:x1="6.2807in" svg:y1="0.8598in" svg:x2="6.2807in" svg:y2="2.5598in"><text:p/></draw:line></draw:g><draw:g text:anchor-type="char" draw:z-index="4" draw:style-name="gr1"><draw:custom-shape draw:style-name="gr2" draw:text-style-name="P15" svg:width="2.3378in" svg:height="1.7004in" svg:x="0.6492in" svg:y="0.8598in"><text:p/><draw:enhanced-geometry svg:viewBox="0 0 21600 21600" draw:type="rectangle" draw:enhanced-path="M 0 0 L 21600 0 21600 21600 0 21600 0 0 Z N"/></draw:custom-shape><draw:line draw:style-name="gr3" draw:text-style-name="P16" svg:x1="0.6492in" svg:y1="2.3472in" svg:x2="2.9866in" svg:y2="2.3472in"><text:p/></draw:line><draw:line draw:style-name="gr3" draw:text-style-name="P16" svg:x1="0.6492in" svg:y1="2.135in" svg:x2="2.9866in" svg:y2="2.135in"><text:p/></draw:line><draw:line draw:style-name="gr3" draw:text-style-name="P16" svg:x1="0.6492in" svg:y1="1.9224in" svg:x2="2.9866in" svg:y2="1.9224in"><text:p/></draw:line><draw:line draw:style-name="gr3" draw:text-style-name="P16" svg:x1="0.6492in" svg:y1="1.7098in" svg:x2="2.9866in" svg:y2="1.7098in"><text:p/></draw:line><draw:line draw:style-name="gr3" draw:text-style-name="P16" svg:x1="0.6492in" svg:y1="1.4972in" svg:x2="2.9866in" svg:y2="1.4972in"><text:p/></draw:line><draw:line draw:style-name="gr3" draw:text-style-name="P16" svg:x1="0.6492in" svg:y1="1.285in" svg:x2="2.9866in" svg:y2="1.285in"><text:p/></draw:line><draw:line draw:style-name="gr3" draw:text-style-name="P16" svg:x1="0.6492in" svg:y1="1.0724in" svg:x2="2.9866in" svg:y2="1.0724in"><text:p/></draw:line><draw:line draw:style-name="gr3" draw:text-style-name="P16" svg:x1="0.8618in" svg:y1="0.8598in" svg:x2="0.8618in" svg:y2="2.5598in"><text:p/></draw:line><draw:line draw:style-name="gr3" draw:text-style-name="P16" svg:x1="1.0744in" svg:y1="0.8598in" svg:x2="1.0744in" svg:y2="2.5598in"><text:p/></draw:line><draw:line draw:style-name="gr3" draw:text-style-name="P16" svg:x1="1.2866in" svg:y1="0.8598in" svg:x2="1.2866in" svg:y2="2.5598in"><text:p/></draw:line><draw:line draw:style-name="gr3" draw:text-style-name="P16" svg:x1="1.4992in" svg:y1="0.8598in" svg:x2="1.4992in" svg:y2="2.5598in"><text:p/></draw:line><draw:line draw:style-name="gr3" draw:text-style-name="P16" svg:x1="1.7118in" svg:y1="0.8598in" svg:x2="1.7118in" svg:y2="2.5598in"><text:p/></draw:line><draw:line draw:style-name="gr3" draw:text-style-name="P16" svg:x1="1.9244in" svg:y1="0.8598in" svg:x2="1.9244in" svg:y2="2.5598in"><text:p/></draw:line><draw:line draw:style-name="gr3" draw:text-style-name="P16" svg:x1="2.1366in" svg:y1="0.8598in" svg:x2="2.1366in" svg:y2="2.5598in"><text:p/></draw:line><draw:line draw:style-name="gr3" draw:text-style-name="P16" svg:x1="2.3492in" svg:y1="0.8598in" svg:x2="2.3492in" svg:y2="2.5598in"><text:p/></draw:line><draw:line draw:style-name="gr3" draw:text-style-name="P16" svg:x1="2.5618in" svg:y1="0.8598in" svg:x2="2.5618in" svg:y2="2.5598in"><text:p/></draw:line><draw:line draw:style-name="gr3" draw:text-style-name="P16" svg:x1="2.7744in" svg:y1="0.8598in" svg:x2="2.7744in" svg:y2="2.5598in"><text:p/></draw:line></draw:g><text:span text:style-name="T2">4.<text:tab/>A bowling ball is rolled down the alley and travels with a constant velocity. <text:s/>What does the </text:span><text:span text:style-name="T6">Position vs. Time</text:span><text:span text:style-name="T2"> graph look like?<text:line-break/> <text:s text:c="9"/>Your Prediction<text:tab/>Computer Generated Graph<text:line-break/><text:line-break/><text:line-break/><text:line-break/><text:line-break/><text:line-break/><text:line-break/><text:line-break/><text:line-break/><text:line-break/><text:line-break/><text:line-break/></text:span></text:p>
      <text:p text:style-name="P6"><text:span text:style-name="T2">What does the V</text:span><text:span text:style-name="T5">elocity vs. Time</text:span><text:span text:style-name="T2"> graph look like?</text:span></text:p>
      <text:p text:style-name="P12"><text:s text:c="6"/></text:p>
      <text:p text:style-name="P12"><draw:g text:anchor-type="char" draw:z-index="14" draw:style-name="gr1"><draw:custom-shape draw:style-name="gr2" draw:text-style-name="P15" svg:width="2.3378in" svg:height="1.7004in" svg:x="0.6492in" svg:y="0.2602in"><text:p/><draw:enhanced-geometry svg:viewBox="0 0 21600 21600" draw:type="rectangle" draw:enhanced-path="M 0 0 L 21600 0 21600 21600 0 21600 0 0 Z N"/></draw:custom-shape><draw:line draw:style-name="gr3" draw:text-style-name="P16" svg:x1="0.6492in" svg:y1="1.7476in" svg:x2="2.9866in" svg:y2="1.7476in"><text:p/></draw:line><draw:line draw:style-name="gr3" draw:text-style-name="P16" svg:x1="0.6492in" svg:y1="1.5354in" svg:x2="2.9866in" svg:y2="1.5354in"><text:p/></draw:line><draw:line draw:style-name="gr3" draw:text-style-name="P16" svg:x1="0.6492in" svg:y1="1.3228in" svg:x2="2.9866in" svg:y2="1.3228in"><text:p/></draw:line><draw:line draw:style-name="gr3" draw:text-style-name="P16" svg:x1="0.6492in" svg:y1="1.1102in" svg:x2="2.9866in" svg:y2="1.1102in"><text:p/></draw:line><draw:line draw:style-name="gr3" draw:text-style-name="P16" svg:x1="0.6492in" svg:y1="0.8976in" svg:x2="2.9866in" svg:y2="0.8976in"><text:p/></draw:line><draw:line draw:style-name="gr3" draw:text-style-name="P16" svg:x1="0.6492in" svg:y1="0.6854in" svg:x2="2.9866in" svg:y2="0.6854in"><text:p/></draw:line><draw:line draw:style-name="gr3" draw:text-style-name="P16" svg:x1="0.6492in" svg:y1="0.4728in" svg:x2="2.9866in" svg:y2="0.4728in"><text:p/></draw:line><draw:line draw:style-name="gr3" draw:text-style-name="P16" svg:x1="0.8618in" svg:y1="0.2602in" svg:x2="0.8618in" svg:y2="1.9602in"><text:p/></draw:line><draw:line draw:style-name="gr3" draw:text-style-name="P16" svg:x1="1.0744in" svg:y1="0.2602in" svg:x2="1.0744in" svg:y2="1.9602in"><text:p/></draw:line><draw:line draw:style-name="gr3" draw:text-style-name="P16" svg:x1="1.2866in" svg:y1="0.2602in" svg:x2="1.2866in" svg:y2="1.9602in"><text:p/></draw:line><draw:line draw:style-name="gr3" draw:text-style-name="P16" svg:x1="1.4992in" svg:y1="0.2602in" svg:x2="1.4992in" svg:y2="1.9602in"><text:p/></draw:line><draw:line draw:style-name="gr3" draw:text-style-name="P16" svg:x1="1.7118in" svg:y1="0.2602in" svg:x2="1.7118in" svg:y2="1.9602in"><text:p/></draw:line><draw:line draw:style-name="gr3" draw:text-style-name="P16" svg:x1="1.9244in" svg:y1="0.2602in" svg:x2="1.9244in" svg:y2="1.9602in"><text:p/></draw:line><draw:line draw:style-name="gr3" draw:text-style-name="P16" svg:x1="2.1366in" svg:y1="0.2602in" svg:x2="2.1366in" svg:y2="1.9602in"><text:p/></draw:line><draw:line draw:style-name="gr3" draw:text-style-name="P16" svg:x1="2.3492in" svg:y1="0.2602in" svg:x2="2.3492in" svg:y2="1.9602in"><text:p/></draw:line><draw:line draw:style-name="gr3" draw:text-style-name="P16" svg:x1="2.5618in" svg:y1="0.2602in" svg:x2="2.5618in" svg:y2="1.9602in"><text:p/></draw:line><draw:line draw:style-name="gr3" draw:text-style-name="P16" svg:x1="2.7744in" svg:y1="0.2602in" svg:x2="2.7744in" svg:y2="1.9602in"><text:p/></draw:line></draw:g><draw:g text:anchor-type="char" draw:z-index="15" draw:style-name="gr1"><draw:custom-shape draw:style-name="gr2" draw:text-style-name="P15" svg:width="2.3378in" svg:height="1.7004in" svg:x="4.1555in" svg:y="0.2602in"><text:p/><draw:enhanced-geometry svg:viewBox="0 0 21600 21600" draw:type="rectangle" draw:enhanced-path="M 0 0 L 21600 0 21600 21600 0 21600 0 0 Z N"/></draw:custom-shape><draw:line draw:style-name="gr3" draw:text-style-name="P16" svg:x1="4.1555in" svg:y1="1.7476in" svg:x2="6.4929in" svg:y2="1.7476in"><text:p/></draw:line><draw:line draw:style-name="gr3" draw:text-style-name="P16" svg:x1="4.1555in" svg:y1="1.5354in" svg:x2="6.4929in" svg:y2="1.5354in"><text:p/></draw:line><draw:line draw:style-name="gr3" draw:text-style-name="P16" svg:x1="4.1555in" svg:y1="1.3228in" svg:x2="6.4929in" svg:y2="1.3228in"><text:p/></draw:line><draw:line draw:style-name="gr3" draw:text-style-name="P16" svg:x1="4.1555in" svg:y1="1.1102in" svg:x2="6.4929in" svg:y2="1.1102in"><text:p/></draw:line><draw:line draw:style-name="gr3" draw:text-style-name="P16" svg:x1="4.1555in" svg:y1="0.8976in" svg:x2="6.4929in" svg:y2="0.8976in"><text:p/></draw:line><draw:line draw:style-name="gr3" draw:text-style-name="P16" svg:x1="4.1555in" svg:y1="0.6854in" svg:x2="6.4929in" svg:y2="0.6854in"><text:p/></draw:line><draw:line draw:style-name="gr3" draw:text-style-name="P16" svg:x1="4.1555in" svg:y1="0.4728in" svg:x2="6.4929in" svg:y2="0.4728in"><text:p/></draw:line><draw:line draw:style-name="gr3" draw:text-style-name="P16" svg:x1="4.3681in" svg:y1="0.2602in" svg:x2="4.3681in" svg:y2="1.9602in"><text:p/></draw:line><draw:line draw:style-name="gr3" draw:text-style-name="P16" svg:x1="4.5807in" svg:y1="0.2602in" svg:x2="4.5807in" svg:y2="1.9602in"><text:p/></draw:line><draw:line draw:style-name="gr3" draw:text-style-name="P16" svg:x1="4.7929in" svg:y1="0.2602in" svg:x2="4.7929in" svg:y2="1.9602in"><text:p/></draw:line><draw:line draw:style-name="gr3" draw:text-style-name="P16" svg:x1="5.0055in" svg:y1="0.2602in" svg:x2="5.0055in" svg:y2="1.9602in"><text:p/></draw:line><draw:line draw:style-name="gr3" draw:text-style-name="P16" svg:x1="5.2181in" svg:y1="0.2602in" svg:x2="5.2181in" svg:y2="1.9602in"><text:p/></draw:line><draw:line draw:style-name="gr3" draw:text-style-name="P16" svg:x1="5.4307in" svg:y1="0.2602in" svg:x2="5.4307in" svg:y2="1.9602in"><text:p/></draw:line><draw:line draw:style-name="gr3" draw:text-style-name="P16" svg:x1="5.6429in" svg:y1="0.2602in" svg:x2="5.6429in" svg:y2="1.9602in"><text:p/></draw:line><draw:line draw:style-name="gr3" draw:text-style-name="P16" svg:x1="5.8555in" svg:y1="0.2602in" svg:x2="5.8555in" svg:y2="1.9602in"><text:p/></draw:line><draw:line draw:style-name="gr3" draw:text-style-name="P16" svg:x1="6.0681in" svg:y1="0.2602in" svg:x2="6.0681in" svg:y2="1.9602in"><text:p/></draw:line><draw:line draw:style-name="gr3" draw:text-style-name="P16" svg:x1="6.2807in" svg:y1="0.2602in" svg:x2="6.2807in" svg:y2="1.9602in"><text:p/></draw:line></draw:g> <text:s text:c="9"/>Your Prediction<text:tab/>Computer Generated Graph<text:line-break/><text:line-break/><text:line-break/><text:line-break/><text:line-break/><text:line-break/><text:line-break/><text:line-break/><text:line-break/></text:p>
      <text:p text:style-name="P12"/>
      <text:p text:style-name="P9"><text:span text:style-name="T2">What does the </text:span><text:span text:style-name="T5">Acceleration vs. Time</text:span><text:span text:style-name="T2"> graph look like?</text:span></text:p>
      <text:p text:style-name="P12"><text:s text:c="6"/></text:p>
      <text:p text:style-name="P12"><draw:g text:anchor-type="char" draw:z-index="16" draw:style-name="gr1"><draw:custom-shape draw:style-name="gr2" draw:text-style-name="P15" svg:width="2.3378in" svg:height="1.7004in" svg:x="0.6492in" svg:y="0.2602in"><text:p/><draw:enhanced-geometry svg:viewBox="0 0 21600 21600" draw:type="rectangle" draw:enhanced-path="M 0 0 L 21600 0 21600 21600 0 21600 0 0 Z N"/></draw:custom-shape><draw:line draw:style-name="gr3" draw:text-style-name="P16" svg:x1="0.6492in" svg:y1="1.7476in" svg:x2="2.9866in" svg:y2="1.7476in"><text:p/></draw:line><draw:line draw:style-name="gr3" draw:text-style-name="P16" svg:x1="0.6492in" svg:y1="1.5354in" svg:x2="2.9866in" svg:y2="1.5354in"><text:p/></draw:line><draw:line draw:style-name="gr3" draw:text-style-name="P16" svg:x1="0.6492in" svg:y1="1.3228in" svg:x2="2.9866in" svg:y2="1.3228in"><text:p/></draw:line><draw:line draw:style-name="gr3" draw:text-style-name="P16" svg:x1="0.6492in" svg:y1="1.1102in" svg:x2="2.9866in" svg:y2="1.1102in"><text:p/></draw:line><draw:line draw:style-name="gr3" draw:text-style-name="P16" svg:x1="0.6492in" svg:y1="0.8976in" svg:x2="2.9866in" svg:y2="0.8976in"><text:p/></draw:line><draw:line draw:style-name="gr3" draw:text-style-name="P16" svg:x1="0.6492in" svg:y1="0.6854in" svg:x2="2.9866in" svg:y2="0.6854in"><text:p/></draw:line><draw:line draw:style-name="gr3" draw:text-style-name="P16" svg:x1="0.6492in" svg:y1="0.4728in" svg:x2="2.9866in" svg:y2="0.4728in"><text:p/></draw:line><draw:line draw:style-name="gr3" draw:text-style-name="P16" svg:x1="0.8618in" svg:y1="0.2602in" svg:x2="0.8618in" svg:y2="1.9602in"><text:p/></draw:line><draw:line draw:style-name="gr3" draw:text-style-name="P16" svg:x1="1.0744in" svg:y1="0.2602in" svg:x2="1.0744in" svg:y2="1.9602in"><text:p/></draw:line><draw:line draw:style-name="gr3" draw:text-style-name="P16" svg:x1="1.2866in" svg:y1="0.2602in" svg:x2="1.2866in" svg:y2="1.9602in"><text:p/></draw:line><draw:line draw:style-name="gr3" draw:text-style-name="P16" svg:x1="1.4992in" svg:y1="0.2602in" svg:x2="1.4992in" svg:y2="1.9602in"><text:p/></draw:line><draw:line draw:style-name="gr3" draw:text-style-name="P16" svg:x1="1.7118in" svg:y1="0.2602in" svg:x2="1.7118in" svg:y2="1.9602in"><text:p/></draw:line><draw:line draw:style-name="gr3" draw:text-style-name="P16" svg:x1="1.9244in" svg:y1="0.2602in" svg:x2="1.9244in" svg:y2="1.9602in"><text:p/></draw:line><draw:line draw:style-name="gr3" draw:text-style-name="P16" svg:x1="2.1366in" svg:y1="0.2602in" svg:x2="2.1366in" svg:y2="1.9602in"><text:p/></draw:line><draw:line draw:style-name="gr3" draw:text-style-name="P16" svg:x1="2.3492in" svg:y1="0.2602in" svg:x2="2.3492in" svg:y2="1.9602in"><text:p/></draw:line><draw:line draw:style-name="gr3" draw:text-style-name="P16" svg:x1="2.5618in" svg:y1="0.2602in" svg:x2="2.5618in" svg:y2="1.9602in"><text:p/></draw:line><draw:line draw:style-name="gr3" draw:text-style-name="P16" svg:x1="2.7744in" svg:y1="0.2602in" svg:x2="2.7744in" svg:y2="1.9602in"><text:p/></draw:line></draw:g><draw:g text:anchor-type="char" draw:z-index="17" draw:style-name="gr1"><draw:custom-shape draw:style-name="gr2" draw:text-style-name="P15" svg:width="2.3378in" svg:height="1.7004in" svg:x="4.1555in" svg:y="0.2602in"><text:p/><draw:enhanced-geometry svg:viewBox="0 0 21600 21600" draw:type="rectangle" draw:enhanced-path="M 0 0 L 21600 0 21600 21600 0 21600 0 0 Z N"/></draw:custom-shape><draw:line draw:style-name="gr3" draw:text-style-name="P16" svg:x1="4.1555in" svg:y1="1.7476in" svg:x2="6.4929in" svg:y2="1.7476in"><text:p/></draw:line><draw:line draw:style-name="gr3" draw:text-style-name="P16" svg:x1="4.1555in" svg:y1="1.5354in" svg:x2="6.4929in" svg:y2="1.5354in"><text:p/></draw:line><draw:line draw:style-name="gr3" draw:text-style-name="P16" svg:x1="4.1555in" svg:y1="1.3228in" svg:x2="6.4929in" svg:y2="1.3228in"><text:p/></draw:line><draw:line draw:style-name="gr3" draw:text-style-name="P16" svg:x1="4.1555in" svg:y1="1.1102in" svg:x2="6.4929in" svg:y2="1.1102in"><text:p/></draw:line><draw:line draw:style-name="gr3" draw:text-style-name="P16" svg:x1="4.1555in" svg:y1="0.8976in" svg:x2="6.4929in" svg:y2="0.8976in"><text:p/></draw:line><draw:line draw:style-name="gr3" draw:text-style-name="P16" svg:x1="4.1555in" svg:y1="0.6854in" svg:x2="6.4929in" svg:y2="0.6854in"><text:p/></draw:line><draw:line draw:style-name="gr3" draw:text-style-name="P16" svg:x1="4.1555in" svg:y1="0.4728in" svg:x2="6.4929in" svg:y2="0.4728in"><text:p/></draw:line><draw:line draw:style-name="gr3" draw:text-style-name="P16" svg:x1="4.3681in" svg:y1="0.2602in" svg:x2="4.3681in" svg:y2="1.9602in"><text:p/></draw:line><draw:line draw:style-name="gr3" draw:text-style-name="P16" svg:x1="4.5807in" svg:y1="0.2602in" svg:x2="4.5807in" svg:y2="1.9602in"><text:p/></draw:line><draw:line draw:style-name="gr3" draw:text-style-name="P16" svg:x1="4.7929in" svg:y1="0.2602in" svg:x2="4.7929in" svg:y2="1.9602in"><text:p/></draw:line><draw:line draw:style-name="gr3" draw:text-style-name="P16" svg:x1="5.0055in" svg:y1="0.2602in" svg:x2="5.0055in" svg:y2="1.9602in"><text:p/></draw:line><draw:line draw:style-name="gr3" draw:text-style-name="P16" svg:x1="5.2181in" svg:y1="0.2602in" svg:x2="5.2181in" svg:y2="1.9602in"><text:p/></draw:line><draw:line draw:style-name="gr3" draw:text-style-name="P16" svg:x1="5.4307in" svg:y1="0.2602in" svg:x2="5.4307in" svg:y2="1.9602in"><text:p/></draw:line><draw:line draw:style-name="gr3" draw:text-style-name="P16" svg:x1="5.6429in" svg:y1="0.2602in" svg:x2="5.6429in" svg:y2="1.9602in"><text:p/></draw:line><draw:line draw:style-name="gr3" draw:text-style-name="P16" svg:x1="5.8555in" svg:y1="0.2602in" svg:x2="5.8555in" svg:y2="1.9602in"><text:p/></draw:line><draw:line draw:style-name="gr3" draw:text-style-name="P16" svg:x1="6.0681in" svg:y1="0.2602in" svg:x2="6.0681in" svg:y2="1.9602in"><text:p/></draw:line><draw:line draw:style-name="gr3" draw:text-style-name="P16" svg:x1="6.2807in" svg:y1="0.2602in" svg:x2="6.2807in" svg:y2="1.9602in"><text:p/></draw:line></draw:g> <text:s text:c="9"/>Your Prediction<text:tab/>Computer Generated Graph<text:line-break/><text:line-break/><text:line-break/><text:line-break/><text:line-break/><text:line-break/><text:line-break/><text:line-break/><text:line-break/><text:line-break/><text:line-break/>Explain any differences between your predictions and the computer generated graphs.<text:line-break/></text:p>
      <text:p text:style-name="P12"/>
      <text:p text:style-name="P11"><draw:g text:anchor-type="char" draw:z-index="7" draw:style-name="gr1"><draw:custom-shape draw:style-name="gr2" draw:text-style-name="P15" svg:width="2.3378in" svg:height="1.7004in" svg:x="4.1555in" svg:y="0.8598in"><text:p/><draw:enhanced-geometry svg:viewBox="0 0 21600 21600" draw:type="rectangle" draw:enhanced-path="M 0 0 L 21600 0 21600 21600 0 21600 0 0 Z N"/></draw:custom-shape><draw:line draw:style-name="gr3" draw:text-style-name="P16" svg:x1="4.1555in" svg:y1="2.3472in" svg:x2="6.4929in" svg:y2="2.3472in"><text:p/></draw:line><draw:line draw:style-name="gr3" draw:text-style-name="P16" svg:x1="4.1555in" svg:y1="2.135in" svg:x2="6.4929in" svg:y2="2.135in"><text:p/></draw:line><draw:line draw:style-name="gr3" draw:text-style-name="P16" svg:x1="4.1555in" svg:y1="1.9224in" svg:x2="6.4929in" svg:y2="1.9224in"><text:p/></draw:line><draw:line draw:style-name="gr3" draw:text-style-name="P16" svg:x1="4.1555in" svg:y1="1.7098in" svg:x2="6.4929in" svg:y2="1.7098in"><text:p/></draw:line><draw:line draw:style-name="gr3" draw:text-style-name="P16" svg:x1="4.1555in" svg:y1="1.4972in" svg:x2="6.4929in" svg:y2="1.4972in"><text:p/></draw:line><draw:line draw:style-name="gr3" draw:text-style-name="P16" svg:x1="4.1555in" svg:y1="1.285in" svg:x2="6.4929in" svg:y2="1.285in"><text:p/></draw:line><draw:line draw:style-name="gr3" draw:text-style-name="P16" svg:x1="4.1555in" svg:y1="1.0724in" svg:x2="6.4929in" svg:y2="1.0724in"><text:p/></draw:line><draw:line draw:style-name="gr3" draw:text-style-name="P16" svg:x1="4.3681in" svg:y1="0.8598in" svg:x2="4.3681in" svg:y2="2.5598in"><text:p/></draw:line><draw:line draw:style-name="gr3" draw:text-style-name="P16" svg:x1="4.5807in" svg:y1="0.8598in" svg:x2="4.5807in" svg:y2="2.5598in"><text:p/></draw:line><draw:line draw:style-name="gr3" draw:text-style-name="P16" svg:x1="4.7929in" svg:y1="0.8598in" svg:x2="4.7929in" svg:y2="2.5598in"><text:p/></draw:line><draw:line draw:style-name="gr3" draw:text-style-name="P16" svg:x1="5.0055in" svg:y1="0.8598in" svg:x2="5.0055in" svg:y2="2.5598in"><text:p/></draw:line><draw:line draw:style-name="gr3" draw:text-style-name="P16" svg:x1="5.2181in" svg:y1="0.8598in" svg:x2="5.2181in" svg:y2="2.5598in"><text:p/></draw:line><draw:line draw:style-name="gr3" draw:text-style-name="P16" svg:x1="5.4307in" svg:y1="0.8598in" svg:x2="5.4307in" svg:y2="2.5598in"><text:p/></draw:line><draw:line draw:style-name="gr3" draw:text-style-name="P16" svg:x1="5.6429in" svg:y1="0.8598in" svg:x2="5.6429in" svg:y2="2.5598in"><text:p/></draw:line><draw:line draw:style-name="gr3" draw:text-style-name="P16" svg:x1="5.8555in" svg:y1="0.8598in" svg:x2="5.8555in" svg:y2="2.5598in"><text:p/></draw:line><draw:line draw:style-name="gr3" draw:text-style-name="P16" svg:x1="6.0681in" svg:y1="0.8598in" svg:x2="6.0681in" svg:y2="2.5598in"><text:p/></draw:line><draw:line draw:style-name="gr3" draw:text-style-name="P16" svg:x1="6.2807in" svg:y1="0.8598in" svg:x2="6.2807in" svg:y2="2.5598in"><text:p/></draw:line></draw:g><draw:g text:anchor-type="char" draw:z-index="6" draw:style-name="gr1"><draw:custom-shape draw:style-name="gr2" draw:text-style-name="P15" svg:width="2.3378in" svg:height="1.7004in" svg:x="0.6492in" svg:y="0.8598in"><text:p/><draw:enhanced-geometry svg:viewBox="0 0 21600 21600" draw:type="rectangle" draw:enhanced-path="M 0 0 L 21600 0 21600 21600 0 21600 0 0 Z N"/></draw:custom-shape><draw:line draw:style-name="gr3" draw:text-style-name="P16" svg:x1="0.6492in" svg:y1="2.3472in" svg:x2="2.9866in" svg:y2="2.3472in"><text:p/></draw:line><draw:line draw:style-name="gr3" draw:text-style-name="P16" svg:x1="0.6492in" svg:y1="2.135in" svg:x2="2.9866in" svg:y2="2.135in"><text:p/></draw:line><draw:line draw:style-name="gr3" draw:text-style-name="P16" svg:x1="0.6492in" svg:y1="1.9224in" svg:x2="2.9866in" svg:y2="1.9224in"><text:p/></draw:line><draw:line draw:style-name="gr3" draw:text-style-name="P16" svg:x1="0.6492in" svg:y1="1.7098in" svg:x2="2.9866in" svg:y2="1.7098in"><text:p/></draw:line><draw:line draw:style-name="gr3" draw:text-style-name="P16" svg:x1="0.6492in" svg:y1="1.4972in" svg:x2="2.9866in" svg:y2="1.4972in"><text:p/></draw:line><draw:line draw:style-name="gr3" draw:text-style-name="P16" svg:x1="0.6492in" svg:y1="1.285in" svg:x2="2.9866in" svg:y2="1.285in"><text:p/></draw:line><draw:line draw:style-name="gr3" draw:text-style-name="P16" svg:x1="0.6492in" svg:y1="1.0724in" svg:x2="2.9866in" svg:y2="1.0724in"><text:p/></draw:line><draw:line draw:style-name="gr3" draw:text-style-name="P16" svg:x1="0.8618in" svg:y1="0.8598in" svg:x2="0.8618in" svg:y2="2.5598in"><text:p/></draw:line><draw:line draw:style-name="gr3" draw:text-style-name="P16" svg:x1="1.0744in" svg:y1="0.8598in" svg:x2="1.0744in" svg:y2="2.5598in"><text:p/></draw:line><draw:line draw:style-name="gr3" draw:text-style-name="P16" svg:x1="1.2866in" svg:y1="0.8598in" svg:x2="1.2866in" svg:y2="2.5598in"><text:p/></draw:line><draw:line draw:style-name="gr3" draw:text-style-name="P16" svg:x1="1.4992in" svg:y1="0.8598in" svg:x2="1.4992in" svg:y2="2.5598in"><text:p/></draw:line><draw:line draw:style-name="gr3" draw:text-style-name="P16" svg:x1="1.7118in" svg:y1="0.8598in" svg:x2="1.7118in" svg:y2="2.5598in"><text:p/></draw:line><draw:line draw:style-name="gr3" draw:text-style-name="P16" svg:x1="1.9244in" svg:y1="0.8598in" svg:x2="1.9244in" svg:y2="2.5598in"><text:p/></draw:line><draw:line draw:style-name="gr3" draw:text-style-name="P16" svg:x1="2.1366in" svg:y1="0.8598in" svg:x2="2.1366in" svg:y2="2.5598in"><text:p/></draw:line><draw:line draw:style-name="gr3" draw:text-style-name="P16" svg:x1="2.3492in" svg:y1="0.8598in" svg:x2="2.3492in" svg:y2="2.5598in"><text:p/></draw:line><draw:line draw:style-name="gr3" draw:text-style-name="P16" svg:x1="2.5618in" svg:y1="0.8598in" svg:x2="2.5618in" svg:y2="2.5598in"><text:p/></draw:line><draw:line draw:style-name="gr3" draw:text-style-name="P16" svg:x1="2.7744in" svg:y1="0.8598in" svg:x2="2.7744in" svg:y2="2.5598in"><text:p/></draw:line></draw:g><text:span text:style-name="T2">5.<text:tab/>A cheetah is accelerating towards its prey at a constant rate. <text:s/>What does the </text:span><text:span text:style-name="T6">Position vs. Time</text:span><text:span text:style-name="T2"> graph look like?<text:line-break/><text:line-break/> <text:s text:c="9"/>Your Prediction<text:tab/>Computer Generated Graph<text:line-break/><text:line-break/><text:line-break/><text:line-break/><text:line-break/><text:line-break/><text:line-break/><text:line-break/><text:line-break/><text:line-break/><text:line-break/><text:line-break/>What does the V</text:span><text:span text:style-name="T5">elocity vs. Time</text:span><text:span text:style-name="T2"> graph look like?</text:span></text:p>
      <text:p text:style-name="P12"><text:s text:c="6"/></text:p>
      <text:p text:style-name="P12"><draw:g text:anchor-type="char" draw:z-index="20" draw:style-name="gr1"><draw:custom-shape draw:style-name="gr2" draw:text-style-name="P15" svg:width="2.3378in" svg:height="1.7004in" svg:x="0.6492in" svg:y="0.2602in"><text:p/><draw:enhanced-geometry svg:viewBox="0 0 21600 21600" draw:type="rectangle" draw:enhanced-path="M 0 0 L 21600 0 21600 21600 0 21600 0 0 Z N"/></draw:custom-shape><draw:line draw:style-name="gr3" draw:text-style-name="P16" svg:x1="0.6492in" svg:y1="1.7476in" svg:x2="2.9866in" svg:y2="1.7476in"><text:p/></draw:line><draw:line draw:style-name="gr3" draw:text-style-name="P16" svg:x1="0.6492in" svg:y1="1.5354in" svg:x2="2.9866in" svg:y2="1.5354in"><text:p/></draw:line><draw:line draw:style-name="gr3" draw:text-style-name="P16" svg:x1="0.6492in" svg:y1="1.3228in" svg:x2="2.9866in" svg:y2="1.3228in"><text:p/></draw:line><draw:line draw:style-name="gr3" draw:text-style-name="P16" svg:x1="0.6492in" svg:y1="1.1102in" svg:x2="2.9866in" svg:y2="1.1102in"><text:p/></draw:line><draw:line draw:style-name="gr3" draw:text-style-name="P16" svg:x1="0.6492in" svg:y1="0.8976in" svg:x2="2.9866in" svg:y2="0.8976in"><text:p/></draw:line><draw:line draw:style-name="gr3" draw:text-style-name="P16" svg:x1="0.6492in" svg:y1="0.6854in" svg:x2="2.9866in" svg:y2="0.6854in"><text:p/></draw:line><draw:line draw:style-name="gr3" draw:text-style-name="P16" svg:x1="0.6492in" svg:y1="0.4728in" svg:x2="2.9866in" svg:y2="0.4728in"><text:p/></draw:line><draw:line draw:style-name="gr3" draw:text-style-name="P16" svg:x1="0.8618in" svg:y1="0.2602in" svg:x2="0.8618in" svg:y2="1.9602in"><text:p/></draw:line><draw:line draw:style-name="gr3" draw:text-style-name="P16" svg:x1="1.0744in" svg:y1="0.2602in" svg:x2="1.0744in" svg:y2="1.9602in"><text:p/></draw:line><draw:line draw:style-name="gr3" draw:text-style-name="P16" svg:x1="1.2866in" svg:y1="0.2602in" svg:x2="1.2866in" svg:y2="1.9602in"><text:p/></draw:line><draw:line draw:style-name="gr3" draw:text-style-name="P16" svg:x1="1.4992in" svg:y1="0.2602in" svg:x2="1.4992in" svg:y2="1.9602in"><text:p/></draw:line><draw:line draw:style-name="gr3" draw:text-style-name="P16" svg:x1="1.7118in" svg:y1="0.2602in" svg:x2="1.7118in" svg:y2="1.9602in"><text:p/></draw:line><draw:line draw:style-name="gr3" draw:text-style-name="P16" svg:x1="1.9244in" svg:y1="0.2602in" svg:x2="1.9244in" svg:y2="1.9602in"><text:p/></draw:line><draw:line draw:style-name="gr3" draw:text-style-name="P16" svg:x1="2.1366in" svg:y1="0.2602in" svg:x2="2.1366in" svg:y2="1.9602in"><text:p/></draw:line><draw:line draw:style-name="gr3" draw:text-style-name="P16" svg:x1="2.3492in" svg:y1="0.2602in" svg:x2="2.3492in" svg:y2="1.9602in"><text:p/></draw:line><draw:line draw:style-name="gr3" draw:text-style-name="P16" svg:x1="2.5618in" svg:y1="0.2602in" svg:x2="2.5618in" svg:y2="1.9602in"><text:p/></draw:line><draw:line draw:style-name="gr3" draw:text-style-name="P16" svg:x1="2.7744in" svg:y1="0.2602in" svg:x2="2.7744in" svg:y2="1.9602in"><text:p/></draw:line></draw:g><draw:g text:anchor-type="char" draw:z-index="21" draw:style-name="gr1"><draw:custom-shape draw:style-name="gr2" draw:text-style-name="P15" svg:width="2.3378in" svg:height="1.7004in" svg:x="4.1555in" svg:y="0.2602in"><text:p/><draw:enhanced-geometry svg:viewBox="0 0 21600 21600" draw:type="rectangle" draw:enhanced-path="M 0 0 L 21600 0 21600 21600 0 21600 0 0 Z N"/></draw:custom-shape><draw:line draw:style-name="gr3" draw:text-style-name="P16" svg:x1="4.1555in" svg:y1="1.7476in" svg:x2="6.4929in" svg:y2="1.7476in"><text:p/></draw:line><draw:line draw:style-name="gr3" draw:text-style-name="P16" svg:x1="4.1555in" svg:y1="1.5354in" svg:x2="6.4929in" svg:y2="1.5354in"><text:p/></draw:line><draw:line draw:style-name="gr3" draw:text-style-name="P16" svg:x1="4.1555in" svg:y1="1.3228in" svg:x2="6.4929in" svg:y2="1.3228in"><text:p/></draw:line><draw:line draw:style-name="gr3" draw:text-style-name="P16" svg:x1="4.1555in" svg:y1="1.1102in" svg:x2="6.4929in" svg:y2="1.1102in"><text:p/></draw:line><draw:line draw:style-name="gr3" draw:text-style-name="P16" svg:x1="4.1555in" svg:y1="0.8976in" svg:x2="6.4929in" svg:y2="0.8976in"><text:p/></draw:line><draw:line draw:style-name="gr3" draw:text-style-name="P16" svg:x1="4.1555in" svg:y1="0.6854in" svg:x2="6.4929in" svg:y2="0.6854in"><text:p/></draw:line><draw:line draw:style-name="gr3" draw:text-style-name="P16" svg:x1="4.1555in" svg:y1="0.4728in" svg:x2="6.4929in" svg:y2="0.4728in"><text:p/></draw:line><draw:line draw:style-name="gr3" draw:text-style-name="P16" svg:x1="4.3681in" svg:y1="0.2602in" svg:x2="4.3681in" svg:y2="1.9602in"><text:p/></draw:line><draw:line draw:style-name="gr3" draw:text-style-name="P16" svg:x1="4.5807in" svg:y1="0.2602in" svg:x2="4.5807in" svg:y2="1.9602in"><text:p/></draw:line><draw:line draw:style-name="gr3" draw:text-style-name="P16" svg:x1="4.7929in" svg:y1="0.2602in" svg:x2="4.7929in" svg:y2="1.9602in"><text:p/></draw:line><draw:line draw:style-name="gr3" draw:text-style-name="P16" svg:x1="5.0055in" svg:y1="0.2602in" svg:x2="5.0055in" svg:y2="1.9602in"><text:p/></draw:line><draw:line draw:style-name="gr3" draw:text-style-name="P16" svg:x1="5.2181in" svg:y1="0.2602in" svg:x2="5.2181in" svg:y2="1.9602in"><text:p/></draw:line><draw:line draw:style-name="gr3" draw:text-style-name="P16" svg:x1="5.4307in" svg:y1="0.2602in" svg:x2="5.4307in" svg:y2="1.9602in"><text:p/></draw:line><draw:line draw:style-name="gr3" draw:text-style-name="P16" svg:x1="5.6429in" svg:y1="0.2602in" svg:x2="5.6429in" svg:y2="1.9602in"><text:p/></draw:line><draw:line draw:style-name="gr3" draw:text-style-name="P16" svg:x1="5.8555in" svg:y1="0.2602in" svg:x2="5.8555in" svg:y2="1.9602in"><text:p/></draw:line><draw:line draw:style-name="gr3" draw:text-style-name="P16" svg:x1="6.0681in" svg:y1="0.2602in" svg:x2="6.0681in" svg:y2="1.9602in"><text:p/></draw:line><draw:line draw:style-name="gr3" draw:text-style-name="P16" svg:x1="6.2807in" svg:y1="0.2602in" svg:x2="6.2807in" svg:y2="1.9602in"><text:p/></draw:line></draw:g> <text:s text:c="9"/>Your Prediction<text:tab/>Computer Generated Graph<text:line-break/><text:line-break/><text:line-break/><text:line-break/><text:line-break/><text:line-break/><text:line-break/><text:line-break/><text:line-break/></text:p>
      <text:p text:style-name="P12"/>
      <text:p text:style-name="P9"><text:span text:style-name="T2">What does the </text:span><text:span text:style-name="T5">Acceleration vs. Time</text:span><text:span text:style-name="T2"> graph look like?</text:span></text:p>
      <text:p text:style-name="P12"><text:s text:c="6"/></text:p>
      <text:p text:style-name="P12"><draw:g text:anchor-type="char" draw:z-index="22" draw:style-name="gr1"><draw:custom-shape draw:style-name="gr2" draw:text-style-name="P15" svg:width="2.3378in" svg:height="1.7004in" svg:x="0.6492in" svg:y="0.2602in"><text:p/><draw:enhanced-geometry svg:viewBox="0 0 21600 21600" draw:type="rectangle" draw:enhanced-path="M 0 0 L 21600 0 21600 21600 0 21600 0 0 Z N"/></draw:custom-shape><draw:line draw:style-name="gr3" draw:text-style-name="P16" svg:x1="0.6492in" svg:y1="1.7476in" svg:x2="2.9866in" svg:y2="1.7476in"><text:p/></draw:line><draw:line draw:style-name="gr3" draw:text-style-name="P16" svg:x1="0.6492in" svg:y1="1.5354in" svg:x2="2.9866in" svg:y2="1.5354in"><text:p/></draw:line><draw:line draw:style-name="gr3" draw:text-style-name="P16" svg:x1="0.6492in" svg:y1="1.3228in" svg:x2="2.9866in" svg:y2="1.3228in"><text:p/></draw:line><draw:line draw:style-name="gr3" draw:text-style-name="P16" svg:x1="0.6492in" svg:y1="1.1102in" svg:x2="2.9866in" svg:y2="1.1102in"><text:p/></draw:line><draw:line draw:style-name="gr3" draw:text-style-name="P16" svg:x1="0.6492in" svg:y1="0.8976in" svg:x2="2.9866in" svg:y2="0.8976in"><text:p/></draw:line><draw:line draw:style-name="gr3" draw:text-style-name="P16" svg:x1="0.6492in" svg:y1="0.6854in" svg:x2="2.9866in" svg:y2="0.6854in"><text:p/></draw:line><draw:line draw:style-name="gr3" draw:text-style-name="P16" svg:x1="0.6492in" svg:y1="0.4728in" svg:x2="2.9866in" svg:y2="0.4728in"><text:p/></draw:line><draw:line draw:style-name="gr3" draw:text-style-name="P16" svg:x1="0.8618in" svg:y1="0.2602in" svg:x2="0.8618in" svg:y2="1.9602in"><text:p/></draw:line><draw:line draw:style-name="gr3" draw:text-style-name="P16" svg:x1="1.0744in" svg:y1="0.2602in" svg:x2="1.0744in" svg:y2="1.9602in"><text:p/></draw:line><draw:line draw:style-name="gr3" draw:text-style-name="P16" svg:x1="1.2866in" svg:y1="0.2602in" svg:x2="1.2866in" svg:y2="1.9602in"><text:p/></draw:line><draw:line draw:style-name="gr3" draw:text-style-name="P16" svg:x1="1.4992in" svg:y1="0.2602in" svg:x2="1.4992in" svg:y2="1.9602in"><text:p/></draw:line><draw:line draw:style-name="gr3" draw:text-style-name="P16" svg:x1="1.7118in" svg:y1="0.2602in" svg:x2="1.7118in" svg:y2="1.9602in"><text:p/></draw:line><draw:line draw:style-name="gr3" draw:text-style-name="P16" svg:x1="1.9244in" svg:y1="0.2602in" svg:x2="1.9244in" svg:y2="1.9602in"><text:p/></draw:line><draw:line draw:style-name="gr3" draw:text-style-name="P16" svg:x1="2.1366in" svg:y1="0.2602in" svg:x2="2.1366in" svg:y2="1.9602in"><text:p/></draw:line><draw:line draw:style-name="gr3" draw:text-style-name="P16" svg:x1="2.3492in" svg:y1="0.2602in" svg:x2="2.3492in" svg:y2="1.9602in"><text:p/></draw:line><draw:line draw:style-name="gr3" draw:text-style-name="P16" svg:x1="2.5618in" svg:y1="0.2602in" svg:x2="2.5618in" svg:y2="1.9602in"><text:p/></draw:line><draw:line draw:style-name="gr3" draw:text-style-name="P16" svg:x1="2.7744in" svg:y1="0.2602in" svg:x2="2.7744in" svg:y2="1.9602in"><text:p/></draw:line></draw:g><draw:g text:anchor-type="char" draw:z-index="23" draw:style-name="gr1"><draw:custom-shape draw:style-name="gr2" draw:text-style-name="P15" svg:width="2.3378in" svg:height="1.7004in" svg:x="4.1555in" svg:y="0.2602in"><text:p/><draw:enhanced-geometry svg:viewBox="0 0 21600 21600" draw:type="rectangle" draw:enhanced-path="M 0 0 L 21600 0 21600 21600 0 21600 0 0 Z N"/></draw:custom-shape><draw:line draw:style-name="gr3" draw:text-style-name="P16" svg:x1="4.1555in" svg:y1="1.7476in" svg:x2="6.4929in" svg:y2="1.7476in"><text:p/></draw:line><draw:line draw:style-name="gr3" draw:text-style-name="P16" svg:x1="4.1555in" svg:y1="1.5354in" svg:x2="6.4929in" svg:y2="1.5354in"><text:p/></draw:line><draw:line draw:style-name="gr3" draw:text-style-name="P16" svg:x1="4.1555in" svg:y1="1.3228in" svg:x2="6.4929in" svg:y2="1.3228in"><text:p/></draw:line><draw:line draw:style-name="gr3" draw:text-style-name="P16" svg:x1="4.1555in" svg:y1="1.1102in" svg:x2="6.4929in" svg:y2="1.1102in"><text:p/></draw:line><draw:line draw:style-name="gr3" draw:text-style-name="P16" svg:x1="4.1555in" svg:y1="0.8976in" svg:x2="6.4929in" svg:y2="0.8976in"><text:p/></draw:line><draw:line draw:style-name="gr3" draw:text-style-name="P16" svg:x1="4.1555in" svg:y1="0.6854in" svg:x2="6.4929in" svg:y2="0.6854in"><text:p/></draw:line><draw:line draw:style-name="gr3" draw:text-style-name="P16" svg:x1="4.1555in" svg:y1="0.4728in" svg:x2="6.4929in" svg:y2="0.4728in"><text:p/></draw:line><draw:line draw:style-name="gr3" draw:text-style-name="P16" svg:x1="4.3681in" svg:y1="0.2602in" svg:x2="4.3681in" svg:y2="1.9602in"><text:p/></draw:line><draw:line draw:style-name="gr3" draw:text-style-name="P16" svg:x1="4.5807in" svg:y1="0.2602in" svg:x2="4.5807in" svg:y2="1.9602in"><text:p/></draw:line><draw:line draw:style-name="gr3" draw:text-style-name="P16" svg:x1="4.7929in" svg:y1="0.2602in" svg:x2="4.7929in" svg:y2="1.9602in"><text:p/></draw:line><draw:line draw:style-name="gr3" draw:text-style-name="P16" svg:x1="5.0055in" svg:y1="0.2602in" svg:x2="5.0055in" svg:y2="1.9602in"><text:p/></draw:line><draw:line draw:style-name="gr3" draw:text-style-name="P16" svg:x1="5.2181in" svg:y1="0.2602in" svg:x2="5.2181in" svg:y2="1.9602in"><text:p/></draw:line><draw:line draw:style-name="gr3" draw:text-style-name="P16" svg:x1="5.4307in" svg:y1="0.2602in" svg:x2="5.4307in" svg:y2="1.9602in"><text:p/></draw:line><draw:line draw:style-name="gr3" draw:text-style-name="P16" svg:x1="5.6429in" svg:y1="0.2602in" svg:x2="5.6429in" svg:y2="1.9602in"><text:p/></draw:line><draw:line draw:style-name="gr3" draw:text-style-name="P16" svg:x1="5.8555in" svg:y1="0.2602in" svg:x2="5.8555in" svg:y2="1.9602in"><text:p/></draw:line><draw:line draw:style-name="gr3" draw:text-style-name="P16" svg:x1="6.0681in" svg:y1="0.2602in" svg:x2="6.0681in" svg:y2="1.9602in"><text:p/></draw:line><draw:line draw:style-name="gr3" draw:text-style-name="P16" svg:x1="6.2807in" svg:y1="0.2602in" svg:x2="6.2807in" svg:y2="1.9602in"><text:p/></draw:line></draw:g> <text:s text:c="9"/>Your Prediction<text:tab/>Computer Generated Graph<text:line-break/><text:line-break/><text:line-break/><text:line-break/><text:line-break/><text:line-break/><text:line-break/><text:line-break/><text:line-break/><text:line-break/><text:line-break/>Explain any differences between your predictions and the computer generated graphs.<text:line-break/></text:p>
      <text:p text:style-name="P12"/>
      <text:p text:style-name="P4">Part 2</text:p>
      <text:p text:style-name="P2">You get to choose the graphs you make now! <text:s/>Come up with a few relatively realistic situations and reproduce them in the simulation. </text:p>
      <text:p text:style-name="P2"/>
      <text:p text:style-name="P10"><draw:g text:anchor-type="char" draw:z-index="25" draw:style-name="gr1"><draw:custom-shape draw:style-name="gr2" draw:text-style-name="P15" svg:width="5.974in" svg:height="1.8185in" svg:x="0.3898in" svg:y="3.6984in"><text:p/><draw:enhanced-geometry svg:viewBox="0 0 21600 21600" draw:type="rectangle" draw:enhanced-path="M 0 0 L 21600 0 21600 21600 0 21600 0 0 Z N"/></draw:custom-shape><draw:line draw:style-name="gr4" draw:text-style-name="P16" svg:x1="0.6496in" svg:y1="3.6984in" svg:x2="0.6496in" svg:y2="5.5165in"><text:p/></draw:line><draw:line draw:style-name="gr4" draw:text-style-name="P16" svg:x1="0.9091in" svg:y1="3.6984in" svg:x2="0.9091in" svg:y2="5.5165in"><text:p/></draw:line><draw:line draw:style-name="gr4" draw:text-style-name="P16" svg:x1="1.1689in" svg:y1="3.6984in" svg:x2="1.1689in" svg:y2="5.5165in"><text:p/></draw:line><draw:line draw:style-name="gr4" draw:text-style-name="P16" svg:x1="1.4287in" svg:y1="3.6984in" svg:x2="1.4287in" svg:y2="5.5165in"><text:p/></draw:line><draw:line draw:style-name="gr4" draw:text-style-name="P16" svg:x1="1.6882in" svg:y1="3.6984in" svg:x2="1.6882in" svg:y2="5.5165in"><text:p/></draw:line><draw:line draw:style-name="gr4" draw:text-style-name="P16" svg:x1="1.948in" svg:y1="3.6984in" svg:x2="1.948in" svg:y2="5.5165in"><text:p/></draw:line><draw:line draw:style-name="gr4" draw:text-style-name="P16" svg:x1="2.2079in" svg:y1="3.6984in" svg:x2="2.2079in" svg:y2="5.5165in"><text:p/></draw:line><draw:line draw:style-name="gr4" draw:text-style-name="P16" svg:x1="2.4677in" svg:y1="3.6984in" svg:x2="2.4677in" svg:y2="5.5165in"><text:p/></draw:line><draw:line draw:style-name="gr4" draw:text-style-name="P16" svg:x1="2.7272in" svg:y1="3.6984in" svg:x2="2.7272in" svg:y2="5.5165in"><text:p/></draw:line><draw:line draw:style-name="gr4" draw:text-style-name="P16" svg:x1="2.987in" svg:y1="3.6984in" svg:x2="2.987in" svg:y2="5.5165in"><text:p/></draw:line><draw:line draw:style-name="gr4" draw:text-style-name="P16" svg:x1="3.2469in" svg:y1="3.6984in" svg:x2="3.2469in" svg:y2="5.5165in"><text:p/></draw:line><draw:line draw:style-name="gr4" draw:text-style-name="P16" svg:x1="3.5063in" svg:y1="3.6984in" svg:x2="3.5063in" svg:y2="5.5165in"><text:p/></draw:line><draw:line draw:style-name="gr4" draw:text-style-name="P16" svg:x1="3.7661in" svg:y1="3.6984in" svg:x2="3.7661in" svg:y2="5.5165in"><text:p/></draw:line><draw:line draw:style-name="gr4" draw:text-style-name="P16" svg:x1="4.026in" svg:y1="3.6984in" svg:x2="4.026in" svg:y2="5.5165in"><text:p/></draw:line><draw:line draw:style-name="gr4" draw:text-style-name="P16" svg:x1="4.2854in" svg:y1="3.6984in" svg:x2="4.2854in" svg:y2="5.5165in"><text:p/></draw:line><draw:line draw:style-name="gr4" draw:text-style-name="P16" svg:x1="4.5453in" svg:y1="3.6984in" svg:x2="4.5453in" svg:y2="5.5165in"><text:p/></draw:line><draw:line draw:style-name="gr4" draw:text-style-name="P16" svg:x1="4.8051in" svg:y1="3.6984in" svg:x2="4.8051in" svg:y2="5.5165in"><text:p/></draw:line><draw:line draw:style-name="gr4" draw:text-style-name="P16" svg:x1="5.065in" svg:y1="3.6984in" svg:x2="5.065in" svg:y2="5.5165in"><text:p/></draw:line><draw:line draw:style-name="gr4" draw:text-style-name="P16" svg:x1="5.3244in" svg:y1="3.6984in" svg:x2="5.3244in" svg:y2="5.5165in"><text:p/></draw:line><draw:line draw:style-name="gr4" draw:text-style-name="P16" svg:x1="5.5843in" svg:y1="3.6984in" svg:x2="5.5843in" svg:y2="5.5165in"><text:p/></draw:line><draw:line draw:style-name="gr4" draw:text-style-name="P16" svg:x1="5.8441in" svg:y1="3.6984in" svg:x2="5.8441in" svg:y2="5.5165in"><text:p/></draw:line><draw:line draw:style-name="gr4" draw:text-style-name="P16" svg:x1="6.1035in" svg:y1="3.6984in" svg:x2="6.1035in" svg:y2="5.5165in"><text:p/></draw:line><draw:line draw:style-name="gr4" draw:text-style-name="P16" svg:x1="0.3898in" svg:y1="3.9583in" svg:x2="6.3634in" svg:y2="3.9583in"><text:p/></draw:line><draw:line draw:style-name="gr4" draw:text-style-name="P16" svg:x1="0.3898in" svg:y1="4.2177in" svg:x2="6.3634in" svg:y2="4.2177in"><text:p/></draw:line><draw:line draw:style-name="gr4" draw:text-style-name="P16" svg:x1="0.3898in" svg:y1="4.4776in" svg:x2="6.3634in" svg:y2="4.4776in"><text:p/></draw:line><draw:line draw:style-name="gr4" draw:text-style-name="P16" svg:x1="0.3898in" svg:y1="4.7374in" svg:x2="6.3634in" svg:y2="4.7374in"><text:p/></draw:line><draw:line draw:style-name="gr4" draw:text-style-name="P16" svg:x1="0.3898in" svg:y1="4.9969in" svg:x2="6.3634in" svg:y2="4.9969in"><text:p/></draw:line><draw:line draw:style-name="gr4" draw:text-style-name="P16" svg:x1="0.3898in" svg:y1="5.2567in" svg:x2="6.3634in" svg:y2="5.2567in"><text:p/></draw:line></draw:g><draw:g text:anchor-type="char" draw:z-index="24" draw:style-name="gr1"><draw:custom-shape draw:style-name="gr2" draw:text-style-name="P15" svg:width="5.974in" svg:height="1.8185in" svg:x="0.3898in" svg:y="1.4909in"><text:p/><draw:enhanced-geometry svg:viewBox="0 0 21600 21600" draw:type="rectangle" draw:enhanced-path="M 0 0 L 21600 0 21600 21600 0 21600 0 0 Z N"/></draw:custom-shape><draw:line draw:style-name="gr4" draw:text-style-name="P16" svg:x1="0.6496in" svg:y1="1.4909in" svg:x2="0.6496in" svg:y2="3.3091in"><text:p/></draw:line><draw:line draw:style-name="gr4" draw:text-style-name="P16" svg:x1="0.9091in" svg:y1="1.4909in" svg:x2="0.9091in" svg:y2="3.3091in"><text:p/></draw:line><draw:line draw:style-name="gr4" draw:text-style-name="P16" svg:x1="1.1689in" svg:y1="1.4909in" svg:x2="1.1689in" svg:y2="3.3091in"><text:p/></draw:line><draw:line draw:style-name="gr4" draw:text-style-name="P16" svg:x1="1.4287in" svg:y1="1.4909in" svg:x2="1.4287in" svg:y2="3.3091in"><text:p/></draw:line><draw:line draw:style-name="gr4" draw:text-style-name="P16" svg:x1="1.6882in" svg:y1="1.4909in" svg:x2="1.6882in" svg:y2="3.3091in"><text:p/></draw:line><draw:line draw:style-name="gr4" draw:text-style-name="P16" svg:x1="1.948in" svg:y1="1.4909in" svg:x2="1.948in" svg:y2="3.3091in"><text:p/></draw:line><draw:line draw:style-name="gr4" draw:text-style-name="P16" svg:x1="2.2079in" svg:y1="1.4909in" svg:x2="2.2079in" svg:y2="3.3091in"><text:p/></draw:line><draw:line draw:style-name="gr4" draw:text-style-name="P16" svg:x1="2.4677in" svg:y1="1.4909in" svg:x2="2.4677in" svg:y2="3.3091in"><text:p/></draw:line><draw:line draw:style-name="gr4" draw:text-style-name="P16" svg:x1="2.7272in" svg:y1="1.4909in" svg:x2="2.7272in" svg:y2="3.3091in"><text:p/></draw:line><draw:line draw:style-name="gr4" draw:text-style-name="P16" svg:x1="2.987in" svg:y1="1.4909in" svg:x2="2.987in" svg:y2="3.3091in"><text:p/></draw:line><draw:line draw:style-name="gr4" draw:text-style-name="P16" svg:x1="3.2469in" svg:y1="1.4909in" svg:x2="3.2469in" svg:y2="3.3091in"><text:p/></draw:line><draw:line draw:style-name="gr4" draw:text-style-name="P16" svg:x1="3.5063in" svg:y1="1.4909in" svg:x2="3.5063in" svg:y2="3.3091in"><text:p/></draw:line><draw:line draw:style-name="gr4" draw:text-style-name="P16" svg:x1="3.7661in" svg:y1="1.4909in" svg:x2="3.7661in" svg:y2="3.3091in"><text:p/></draw:line><draw:line draw:style-name="gr4" draw:text-style-name="P16" svg:x1="4.026in" svg:y1="1.4909in" svg:x2="4.026in" svg:y2="3.3091in"><text:p/></draw:line><draw:line draw:style-name="gr4" draw:text-style-name="P16" svg:x1="4.2854in" svg:y1="1.4909in" svg:x2="4.2854in" svg:y2="3.3091in"><text:p/></draw:line><draw:line draw:style-name="gr4" draw:text-style-name="P16" svg:x1="4.5453in" svg:y1="1.4909in" svg:x2="4.5453in" svg:y2="3.3091in"><text:p/></draw:line><draw:line draw:style-name="gr4" draw:text-style-name="P16" svg:x1="4.8051in" svg:y1="1.4909in" svg:x2="4.8051in" svg:y2="3.3091in"><text:p/></draw:line><draw:line draw:style-name="gr4" draw:text-style-name="P16" svg:x1="5.065in" svg:y1="1.4909in" svg:x2="5.065in" svg:y2="3.3091in"><text:p/></draw:line><draw:line draw:style-name="gr4" draw:text-style-name="P16" svg:x1="5.3244in" svg:y1="1.4909in" svg:x2="5.3244in" svg:y2="3.3091in"><text:p/></draw:line><draw:line draw:style-name="gr4" draw:text-style-name="P16" svg:x1="5.5843in" svg:y1="1.4909in" svg:x2="5.5843in" svg:y2="3.3091in"><text:p/></draw:line><draw:line draw:style-name="gr4" draw:text-style-name="P16" svg:x1="5.8441in" svg:y1="1.4909in" svg:x2="5.8441in" svg:y2="3.3091in"><text:p/></draw:line><draw:line draw:style-name="gr4" draw:text-style-name="P16" svg:x1="6.1035in" svg:y1="1.4909in" svg:x2="6.1035in" svg:y2="3.3091in"><text:p/></draw:line><draw:line draw:style-name="gr4" draw:text-style-name="P16" svg:x1="0.3898in" svg:y1="1.7508in" svg:x2="6.3634in" svg:y2="1.7508in"><text:p/></draw:line><draw:line draw:style-name="gr4" draw:text-style-name="P16" svg:x1="0.3898in" svg:y1="2.0102in" svg:x2="6.3634in" svg:y2="2.0102in"><text:p/></draw:line><draw:line draw:style-name="gr4" draw:text-style-name="P16" svg:x1="0.3898in" svg:y1="2.2701in" svg:x2="6.3634in" svg:y2="2.2701in"><text:p/></draw:line><draw:line draw:style-name="gr4" draw:text-style-name="P16" svg:x1="0.3898in" svg:y1="2.5299in" svg:x2="6.3634in" svg:y2="2.5299in"><text:p/></draw:line><draw:line draw:style-name="gr4" draw:text-style-name="P16" svg:x1="0.3898in" svg:y1="2.7894in" svg:x2="6.3634in" svg:y2="2.7894in"><text:p/></draw:line><draw:line draw:style-name="gr4" draw:text-style-name="P16" svg:x1="0.3898in" svg:y1="3.0492in" svg:x2="6.3634in" svg:y2="3.0492in"><text:p/></draw:line></draw:g><text:span text:style-name="T2">1.<text:tab/>Explain the first situation you are choosing:<text:line-break/><text:line-break/><text:line-break/><text:line-break/><text:line-break/><text:line-break/></text:span><text:span text:style-name="T5">Position vs. Time Graph<text:line-break/><text:line-break/><text:line-break/><text:line-break/><text:line-break/><text:line-break/><text:line-break/><text:line-break/><text:line-break/><text:line-break/><text:line-break/><text:line-break/>Velocity vs. Time Graph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oft-page-break/>Acceleration vs. Time Graph</text:p>
      <text:p text:style-name="P7"/>
      <text:p text:style-name="P7"><draw:g text:anchor-type="char" draw:z-index="26" draw:style-name="gr1"><draw:custom-shape draw:style-name="gr2" draw:text-style-name="P15" svg:width="5.974in" svg:height="1.8185in" svg:x="0.4417in" svg:y="0.011in"><text:p/><draw:enhanced-geometry svg:viewBox="0 0 21600 21600" draw:type="rectangle" draw:enhanced-path="M 0 0 L 21600 0 21600 21600 0 21600 0 0 Z N"/></draw:custom-shape><draw:line draw:style-name="gr4" draw:text-style-name="P16" svg:x1="0.7016in" svg:y1="0.011in" svg:x2="0.7016in" svg:y2="1.8291in"><text:p/></draw:line><draw:line draw:style-name="gr4" draw:text-style-name="P16" svg:x1="0.961in" svg:y1="0.011in" svg:x2="0.961in" svg:y2="1.8291in"><text:p/></draw:line><draw:line draw:style-name="gr4" draw:text-style-name="P16" svg:x1="1.2209in" svg:y1="0.011in" svg:x2="1.2209in" svg:y2="1.8291in"><text:p/></draw:line><draw:line draw:style-name="gr4" draw:text-style-name="P16" svg:x1="1.4807in" svg:y1="0.011in" svg:x2="1.4807in" svg:y2="1.8291in"><text:p/></draw:line><draw:line draw:style-name="gr4" draw:text-style-name="P16" svg:x1="1.7402in" svg:y1="0.011in" svg:x2="1.7402in" svg:y2="1.8291in"><text:p/></draw:line><draw:line draw:style-name="gr4" draw:text-style-name="P16" svg:x1="2in" svg:y1="0.011in" svg:x2="2in" svg:y2="1.8291in"><text:p/></draw:line><draw:line draw:style-name="gr4" draw:text-style-name="P16" svg:x1="2.2598in" svg:y1="0.011in" svg:x2="2.2598in" svg:y2="1.8291in"><text:p/></draw:line><draw:line draw:style-name="gr4" draw:text-style-name="P16" svg:x1="2.5197in" svg:y1="0.011in" svg:x2="2.5197in" svg:y2="1.8291in"><text:p/></draw:line><draw:line draw:style-name="gr4" draw:text-style-name="P16" svg:x1="2.7791in" svg:y1="0.011in" svg:x2="2.7791in" svg:y2="1.8291in"><text:p/></draw:line><draw:line draw:style-name="gr4" draw:text-style-name="P16" svg:x1="3.039in" svg:y1="0.011in" svg:x2="3.039in" svg:y2="1.8291in"><text:p/></draw:line><draw:line draw:style-name="gr4" draw:text-style-name="P16" svg:x1="3.2988in" svg:y1="0.011in" svg:x2="3.2988in" svg:y2="1.8291in"><text:p/></draw:line><draw:line draw:style-name="gr4" draw:text-style-name="P16" svg:x1="3.5583in" svg:y1="0.011in" svg:x2="3.5583in" svg:y2="1.8291in"><text:p/></draw:line><draw:line draw:style-name="gr4" draw:text-style-name="P16" svg:x1="3.8181in" svg:y1="0.011in" svg:x2="3.8181in" svg:y2="1.8291in"><text:p/></draw:line><draw:line draw:style-name="gr4" draw:text-style-name="P16" svg:x1="4.078in" svg:y1="0.011in" svg:x2="4.078in" svg:y2="1.8291in"><text:p/></draw:line><draw:line draw:style-name="gr4" draw:text-style-name="P16" svg:x1="4.3374in" svg:y1="0.011in" svg:x2="4.3374in" svg:y2="1.8291in"><text:p/></draw:line><draw:line draw:style-name="gr4" draw:text-style-name="P16" svg:x1="4.5972in" svg:y1="0.011in" svg:x2="4.5972in" svg:y2="1.8291in"><text:p/></draw:line><draw:line draw:style-name="gr4" draw:text-style-name="P16" svg:x1="4.8571in" svg:y1="0.011in" svg:x2="4.8571in" svg:y2="1.8291in"><text:p/></draw:line><draw:line draw:style-name="gr4" draw:text-style-name="P16" svg:x1="5.1169in" svg:y1="0.011in" svg:x2="5.1169in" svg:y2="1.8291in"><text:p/></draw:line><draw:line draw:style-name="gr4" draw:text-style-name="P16" svg:x1="5.3764in" svg:y1="0.011in" svg:x2="5.3764in" svg:y2="1.8291in"><text:p/></draw:line><draw:line draw:style-name="gr4" draw:text-style-name="P16" svg:x1="5.6362in" svg:y1="0.011in" svg:x2="5.6362in" svg:y2="1.8291in"><text:p/></draw:line><draw:line draw:style-name="gr4" draw:text-style-name="P16" svg:x1="5.8961in" svg:y1="0.011in" svg:x2="5.8961in" svg:y2="1.8291in"><text:p/></draw:line><draw:line draw:style-name="gr4" draw:text-style-name="P16" svg:x1="6.1555in" svg:y1="0.011in" svg:x2="6.1555in" svg:y2="1.8291in"><text:p/></draw:line><draw:line draw:style-name="gr4" draw:text-style-name="P16" svg:x1="0.4417in" svg:y1="0.2709in" svg:x2="6.4154in" svg:y2="0.2709in"><text:p/></draw:line><draw:line draw:style-name="gr4" draw:text-style-name="P16" svg:x1="0.4417in" svg:y1="0.5303in" svg:x2="6.4154in" svg:y2="0.5303in"><text:p/></draw:line><draw:line draw:style-name="gr4" draw:text-style-name="P16" svg:x1="0.4417in" svg:y1="0.7902in" svg:x2="6.4154in" svg:y2="0.7902in"><text:p/></draw:line><draw:line draw:style-name="gr4" draw:text-style-name="P16" svg:x1="0.4417in" svg:y1="1.05in" svg:x2="6.4154in" svg:y2="1.05in"><text:p/></draw:line><draw:line draw:style-name="gr4" draw:text-style-name="P16" svg:x1="0.4417in" svg:y1="1.3094in" svg:x2="6.4154in" svg:y2="1.3094in"><text:p/></draw:line><draw:line draw:style-name="gr4" draw:text-style-name="P16" svg:x1="0.4417in" svg:y1="1.5693in" svg:x2="6.4154in" svg:y2="1.5693in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draw:g text:anchor-type="char" draw:z-index="27" draw:style-name="gr1"><draw:custom-shape draw:style-name="gr2" draw:text-style-name="P15" svg:width="5.974in" svg:height="1.8185in" svg:x="0.3898in" svg:y="1.2665in"><text:p/><draw:enhanced-geometry svg:viewBox="0 0 21600 21600" draw:type="rectangle" draw:enhanced-path="M 0 0 L 21600 0 21600 21600 0 21600 0 0 Z N"/></draw:custom-shape><draw:line draw:style-name="gr4" draw:text-style-name="P16" svg:x1="0.6496in" svg:y1="1.2665in" svg:x2="0.6496in" svg:y2="3.0846in"><text:p/></draw:line><draw:line draw:style-name="gr4" draw:text-style-name="P16" svg:x1="0.9091in" svg:y1="1.2665in" svg:x2="0.9091in" svg:y2="3.0846in"><text:p/></draw:line><draw:line draw:style-name="gr4" draw:text-style-name="P16" svg:x1="1.1689in" svg:y1="1.2665in" svg:x2="1.1689in" svg:y2="3.0846in"><text:p/></draw:line><draw:line draw:style-name="gr4" draw:text-style-name="P16" svg:x1="1.4287in" svg:y1="1.2665in" svg:x2="1.4287in" svg:y2="3.0846in"><text:p/></draw:line><draw:line draw:style-name="gr4" draw:text-style-name="P16" svg:x1="1.6882in" svg:y1="1.2665in" svg:x2="1.6882in" svg:y2="3.0846in"><text:p/></draw:line><draw:line draw:style-name="gr4" draw:text-style-name="P16" svg:x1="1.948in" svg:y1="1.2665in" svg:x2="1.948in" svg:y2="3.0846in"><text:p/></draw:line><draw:line draw:style-name="gr4" draw:text-style-name="P16" svg:x1="2.2079in" svg:y1="1.2665in" svg:x2="2.2079in" svg:y2="3.0846in"><text:p/></draw:line><draw:line draw:style-name="gr4" draw:text-style-name="P16" svg:x1="2.4677in" svg:y1="1.2665in" svg:x2="2.4677in" svg:y2="3.0846in"><text:p/></draw:line><draw:line draw:style-name="gr4" draw:text-style-name="P16" svg:x1="2.7272in" svg:y1="1.2665in" svg:x2="2.7272in" svg:y2="3.0846in"><text:p/></draw:line><draw:line draw:style-name="gr4" draw:text-style-name="P16" svg:x1="2.987in" svg:y1="1.2665in" svg:x2="2.987in" svg:y2="3.0846in"><text:p/></draw:line><draw:line draw:style-name="gr4" draw:text-style-name="P16" svg:x1="3.2469in" svg:y1="1.2665in" svg:x2="3.2469in" svg:y2="3.0846in"><text:p/></draw:line><draw:line draw:style-name="gr4" draw:text-style-name="P16" svg:x1="3.5063in" svg:y1="1.2665in" svg:x2="3.5063in" svg:y2="3.0846in"><text:p/></draw:line><draw:line draw:style-name="gr4" draw:text-style-name="P16" svg:x1="3.7661in" svg:y1="1.2665in" svg:x2="3.7661in" svg:y2="3.0846in"><text:p/></draw:line><draw:line draw:style-name="gr4" draw:text-style-name="P16" svg:x1="4.026in" svg:y1="1.2665in" svg:x2="4.026in" svg:y2="3.0846in"><text:p/></draw:line><draw:line draw:style-name="gr4" draw:text-style-name="P16" svg:x1="4.2854in" svg:y1="1.2665in" svg:x2="4.2854in" svg:y2="3.0846in"><text:p/></draw:line><draw:line draw:style-name="gr4" draw:text-style-name="P16" svg:x1="4.5453in" svg:y1="1.2665in" svg:x2="4.5453in" svg:y2="3.0846in"><text:p/></draw:line><draw:line draw:style-name="gr4" draw:text-style-name="P16" svg:x1="4.8051in" svg:y1="1.2665in" svg:x2="4.8051in" svg:y2="3.0846in"><text:p/></draw:line><draw:line draw:style-name="gr4" draw:text-style-name="P16" svg:x1="5.065in" svg:y1="1.2665in" svg:x2="5.065in" svg:y2="3.0846in"><text:p/></draw:line><draw:line draw:style-name="gr4" draw:text-style-name="P16" svg:x1="5.3244in" svg:y1="1.2665in" svg:x2="5.3244in" svg:y2="3.0846in"><text:p/></draw:line><draw:line draw:style-name="gr4" draw:text-style-name="P16" svg:x1="5.5843in" svg:y1="1.2665in" svg:x2="5.5843in" svg:y2="3.0846in"><text:p/></draw:line><draw:line draw:style-name="gr4" draw:text-style-name="P16" svg:x1="5.8441in" svg:y1="1.2665in" svg:x2="5.8441in" svg:y2="3.0846in"><text:p/></draw:line><draw:line draw:style-name="gr4" draw:text-style-name="P16" svg:x1="6.1035in" svg:y1="1.2665in" svg:x2="6.1035in" svg:y2="3.0846in"><text:p/></draw:line><draw:line draw:style-name="gr4" draw:text-style-name="P16" svg:x1="0.3898in" svg:y1="1.5264in" svg:x2="6.3634in" svg:y2="1.5264in"><text:p/></draw:line><draw:line draw:style-name="gr4" draw:text-style-name="P16" svg:x1="0.3898in" svg:y1="1.7858in" svg:x2="6.3634in" svg:y2="1.7858in"><text:p/></draw:line><draw:line draw:style-name="gr4" draw:text-style-name="P16" svg:x1="0.3898in" svg:y1="2.0457in" svg:x2="6.3634in" svg:y2="2.0457in"><text:p/></draw:line><draw:line draw:style-name="gr4" draw:text-style-name="P16" svg:x1="0.3898in" svg:y1="2.3055in" svg:x2="6.3634in" svg:y2="2.3055in"><text:p/></draw:line><draw:line draw:style-name="gr4" draw:text-style-name="P16" svg:x1="0.3898in" svg:y1="2.565in" svg:x2="6.3634in" svg:y2="2.565in"><text:p/></draw:line><draw:line draw:style-name="gr4" draw:text-style-name="P16" svg:x1="0.3898in" svg:y1="2.8248in" svg:x2="6.3634in" svg:y2="2.8248in"><text:p/></draw:line></draw:g><draw:g text:anchor-type="char" draw:z-index="28" draw:style-name="gr1"><draw:custom-shape draw:style-name="gr2" draw:text-style-name="P15" svg:width="5.974in" svg:height="1.8185in" svg:x="0.3898in" svg:y="3.4744in"><text:p/><draw:enhanced-geometry svg:viewBox="0 0 21600 21600" draw:type="rectangle" draw:enhanced-path="M 0 0 L 21600 0 21600 21600 0 21600 0 0 Z N"/></draw:custom-shape><draw:line draw:style-name="gr4" draw:text-style-name="P16" svg:x1="0.6496in" svg:y1="3.4744in" svg:x2="0.6496in" svg:y2="5.2925in"><text:p/></draw:line><draw:line draw:style-name="gr4" draw:text-style-name="P16" svg:x1="0.9091in" svg:y1="3.4744in" svg:x2="0.9091in" svg:y2="5.2925in"><text:p/></draw:line><draw:line draw:style-name="gr4" draw:text-style-name="P16" svg:x1="1.1689in" svg:y1="3.4744in" svg:x2="1.1689in" svg:y2="5.2925in"><text:p/></draw:line><draw:line draw:style-name="gr4" draw:text-style-name="P16" svg:x1="1.4287in" svg:y1="3.4744in" svg:x2="1.4287in" svg:y2="5.2925in"><text:p/></draw:line><draw:line draw:style-name="gr4" draw:text-style-name="P16" svg:x1="1.6882in" svg:y1="3.4744in" svg:x2="1.6882in" svg:y2="5.2925in"><text:p/></draw:line><draw:line draw:style-name="gr4" draw:text-style-name="P16" svg:x1="1.948in" svg:y1="3.4744in" svg:x2="1.948in" svg:y2="5.2925in"><text:p/></draw:line><draw:line draw:style-name="gr4" draw:text-style-name="P16" svg:x1="2.2079in" svg:y1="3.4744in" svg:x2="2.2079in" svg:y2="5.2925in"><text:p/></draw:line><draw:line draw:style-name="gr4" draw:text-style-name="P16" svg:x1="2.4677in" svg:y1="3.4744in" svg:x2="2.4677in" svg:y2="5.2925in"><text:p/></draw:line><draw:line draw:style-name="gr4" draw:text-style-name="P16" svg:x1="2.7272in" svg:y1="3.4744in" svg:x2="2.7272in" svg:y2="5.2925in"><text:p/></draw:line><draw:line draw:style-name="gr4" draw:text-style-name="P16" svg:x1="2.987in" svg:y1="3.4744in" svg:x2="2.987in" svg:y2="5.2925in"><text:p/></draw:line><draw:line draw:style-name="gr4" draw:text-style-name="P16" svg:x1="3.2469in" svg:y1="3.4744in" svg:x2="3.2469in" svg:y2="5.2925in"><text:p/></draw:line><draw:line draw:style-name="gr4" draw:text-style-name="P16" svg:x1="3.5063in" svg:y1="3.4744in" svg:x2="3.5063in" svg:y2="5.2925in"><text:p/></draw:line><draw:line draw:style-name="gr4" draw:text-style-name="P16" svg:x1="3.7661in" svg:y1="3.4744in" svg:x2="3.7661in" svg:y2="5.2925in"><text:p/></draw:line><draw:line draw:style-name="gr4" draw:text-style-name="P16" svg:x1="4.026in" svg:y1="3.4744in" svg:x2="4.026in" svg:y2="5.2925in"><text:p/></draw:line><draw:line draw:style-name="gr4" draw:text-style-name="P16" svg:x1="4.2854in" svg:y1="3.4744in" svg:x2="4.2854in" svg:y2="5.2925in"><text:p/></draw:line><draw:line draw:style-name="gr4" draw:text-style-name="P16" svg:x1="4.5453in" svg:y1="3.4744in" svg:x2="4.5453in" svg:y2="5.2925in"><text:p/></draw:line><draw:line draw:style-name="gr4" draw:text-style-name="P16" svg:x1="4.8051in" svg:y1="3.4744in" svg:x2="4.8051in" svg:y2="5.2925in"><text:p/></draw:line><draw:line draw:style-name="gr4" draw:text-style-name="P16" svg:x1="5.065in" svg:y1="3.4744in" svg:x2="5.065in" svg:y2="5.2925in"><text:p/></draw:line><draw:line draw:style-name="gr4" draw:text-style-name="P16" svg:x1="5.3244in" svg:y1="3.4744in" svg:x2="5.3244in" svg:y2="5.2925in"><text:p/></draw:line><draw:line draw:style-name="gr4" draw:text-style-name="P16" svg:x1="5.5843in" svg:y1="3.4744in" svg:x2="5.5843in" svg:y2="5.2925in"><text:p/></draw:line><draw:line draw:style-name="gr4" draw:text-style-name="P16" svg:x1="5.8441in" svg:y1="3.4744in" svg:x2="5.8441in" svg:y2="5.2925in"><text:p/></draw:line><draw:line draw:style-name="gr4" draw:text-style-name="P16" svg:x1="6.1035in" svg:y1="3.4744in" svg:x2="6.1035in" svg:y2="5.2925in"><text:p/></draw:line><draw:line draw:style-name="gr4" draw:text-style-name="P16" svg:x1="0.3898in" svg:y1="3.7343in" svg:x2="6.3634in" svg:y2="3.7343in"><text:p/></draw:line><draw:line draw:style-name="gr4" draw:text-style-name="P16" svg:x1="0.3898in" svg:y1="3.9937in" svg:x2="6.3634in" svg:y2="3.9937in"><text:p/></draw:line><draw:line draw:style-name="gr4" draw:text-style-name="P16" svg:x1="0.3898in" svg:y1="4.2535in" svg:x2="6.3634in" svg:y2="4.2535in"><text:p/></draw:line><draw:line draw:style-name="gr4" draw:text-style-name="P16" svg:x1="0.3898in" svg:y1="4.5134in" svg:x2="6.3634in" svg:y2="4.5134in"><text:p/></draw:line><draw:line draw:style-name="gr4" draw:text-style-name="P16" svg:x1="0.3898in" svg:y1="4.7728in" svg:x2="6.3634in" svg:y2="4.7728in"><text:p/></draw:line><draw:line draw:style-name="gr4" draw:text-style-name="P16" svg:x1="0.3898in" svg:y1="5.0327in" svg:x2="6.3634in" svg:y2="5.0327in"><text:p/></draw:line></draw:g><text:span text:style-name="T2">2.<text:tab/>Explain the second situation you are choosing:<text:line-break/><text:line-break/><text:line-break/><text:line-break/><text:line-break/></text:span><text:span text:style-name="T5">Position vs. Time Graph<text:line-break/><text:line-break/><text:line-break/><text:line-break/><text:line-break/><text:line-break/><text:line-break/><text:line-break/><text:line-break/><text:line-break/><text:line-break/><text:line-break/>Velocity vs. Time Graph<text:line-break/><text:line-break/><text:line-break/><text:line-break/><text:line-break/><text:line-break/><text:line-break/><text:line-break/><text:line-break/><text:line-break/></text:span></text:p>
      <text:p text:style-name="P7"><draw:g text:anchor-type="char" draw:z-index="29" draw:style-name="gr1"><draw:custom-shape draw:style-name="gr2" draw:text-style-name="P15" svg:width="5.974in" svg:height="1.8185in" svg:x="0.3898in" svg:y="0.2598in"><text:p/><draw:enhanced-geometry svg:viewBox="0 0 21600 21600" draw:type="rectangle" draw:enhanced-path="M 0 0 L 21600 0 21600 21600 0 21600 0 0 Z N"/></draw:custom-shape><draw:line draw:style-name="gr4" draw:text-style-name="P16" svg:x1="0.6496in" svg:y1="0.2598in" svg:x2="0.6496in" svg:y2="2.078in"><text:p/></draw:line><draw:line draw:style-name="gr4" draw:text-style-name="P16" svg:x1="0.9091in" svg:y1="0.2598in" svg:x2="0.9091in" svg:y2="2.078in"><text:p/></draw:line><draw:line draw:style-name="gr4" draw:text-style-name="P16" svg:x1="1.1689in" svg:y1="0.2598in" svg:x2="1.1689in" svg:y2="2.078in"><text:p/></draw:line><draw:line draw:style-name="gr4" draw:text-style-name="P16" svg:x1="1.4287in" svg:y1="0.2598in" svg:x2="1.4287in" svg:y2="2.078in"><text:p/></draw:line><draw:line draw:style-name="gr4" draw:text-style-name="P16" svg:x1="1.6882in" svg:y1="0.2598in" svg:x2="1.6882in" svg:y2="2.078in"><text:p/></draw:line><draw:line draw:style-name="gr4" draw:text-style-name="P16" svg:x1="1.948in" svg:y1="0.2598in" svg:x2="1.948in" svg:y2="2.078in"><text:p/></draw:line><draw:line draw:style-name="gr4" draw:text-style-name="P16" svg:x1="2.2079in" svg:y1="0.2598in" svg:x2="2.2079in" svg:y2="2.078in"><text:p/></draw:line><draw:line draw:style-name="gr4" draw:text-style-name="P16" svg:x1="2.4677in" svg:y1="0.2598in" svg:x2="2.4677in" svg:y2="2.078in"><text:p/></draw:line><draw:line draw:style-name="gr4" draw:text-style-name="P16" svg:x1="2.7272in" svg:y1="0.2598in" svg:x2="2.7272in" svg:y2="2.078in"><text:p/></draw:line><draw:line draw:style-name="gr4" draw:text-style-name="P16" svg:x1="2.987in" svg:y1="0.2598in" svg:x2="2.987in" svg:y2="2.078in"><text:p/></draw:line><draw:line draw:style-name="gr4" draw:text-style-name="P16" svg:x1="3.2469in" svg:y1="0.2598in" svg:x2="3.2469in" svg:y2="2.078in"><text:p/></draw:line><draw:line draw:style-name="gr4" draw:text-style-name="P16" svg:x1="3.5063in" svg:y1="0.2598in" svg:x2="3.5063in" svg:y2="2.078in"><text:p/></draw:line><draw:line draw:style-name="gr4" draw:text-style-name="P16" svg:x1="3.7661in" svg:y1="0.2598in" svg:x2="3.7661in" svg:y2="2.078in"><text:p/></draw:line><draw:line draw:style-name="gr4" draw:text-style-name="P16" svg:x1="4.026in" svg:y1="0.2598in" svg:x2="4.026in" svg:y2="2.078in"><text:p/></draw:line><draw:line draw:style-name="gr4" draw:text-style-name="P16" svg:x1="4.2854in" svg:y1="0.2598in" svg:x2="4.2854in" svg:y2="2.078in"><text:p/></draw:line><draw:line draw:style-name="gr4" draw:text-style-name="P16" svg:x1="4.5453in" svg:y1="0.2598in" svg:x2="4.5453in" svg:y2="2.078in"><text:p/></draw:line><draw:line draw:style-name="gr4" draw:text-style-name="P16" svg:x1="4.8051in" svg:y1="0.2598in" svg:x2="4.8051in" svg:y2="2.078in"><text:p/></draw:line><draw:line draw:style-name="gr4" draw:text-style-name="P16" svg:x1="5.065in" svg:y1="0.2598in" svg:x2="5.065in" svg:y2="2.078in"><text:p/></draw:line><draw:line draw:style-name="gr4" draw:text-style-name="P16" svg:x1="5.3244in" svg:y1="0.2598in" svg:x2="5.3244in" svg:y2="2.078in"><text:p/></draw:line><draw:line draw:style-name="gr4" draw:text-style-name="P16" svg:x1="5.5843in" svg:y1="0.2598in" svg:x2="5.5843in" svg:y2="2.078in"><text:p/></draw:line><draw:line draw:style-name="gr4" draw:text-style-name="P16" svg:x1="5.8441in" svg:y1="0.2598in" svg:x2="5.8441in" svg:y2="2.078in"><text:p/></draw:line><draw:line draw:style-name="gr4" draw:text-style-name="P16" svg:x1="6.1035in" svg:y1="0.2598in" svg:x2="6.1035in" svg:y2="2.078in"><text:p/></draw:line><draw:line draw:style-name="gr4" draw:text-style-name="P16" svg:x1="0.3898in" svg:y1="0.5197in" svg:x2="6.3634in" svg:y2="0.5197in"><text:p/></draw:line><draw:line draw:style-name="gr4" draw:text-style-name="P16" svg:x1="0.3898in" svg:y1="0.7791in" svg:x2="6.3634in" svg:y2="0.7791in"><text:p/></draw:line><draw:line draw:style-name="gr4" draw:text-style-name="P16" svg:x1="0.3898in" svg:y1="1.039in" svg:x2="6.3634in" svg:y2="1.039in"><text:p/></draw:line><draw:line draw:style-name="gr4" draw:text-style-name="P16" svg:x1="0.3898in" svg:y1="1.2988in" svg:x2="6.3634in" svg:y2="1.2988in"><text:p/></draw:line><draw:line draw:style-name="gr4" draw:text-style-name="P16" svg:x1="0.3898in" svg:y1="1.5583in" svg:x2="6.3634in" svg:y2="1.5583in"><text:p/></draw:line><draw:line draw:style-name="gr4" draw:text-style-name="P16" svg:x1="0.3898in" svg:y1="1.8181in" svg:x2="6.3634in" svg:y2="1.8181in"><text:p/></draw:line></draw:g>Acceleration vs. Time Grap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draw:g text:anchor-type="char" draw:z-index="31" draw:style-name="gr1"><draw:custom-shape draw:style-name="gr2" draw:text-style-name="P15" svg:width="5.974in" svg:height="1.8185in" svg:x="0.3898in" svg:y="3.8339in"><text:p/><draw:enhanced-geometry svg:viewBox="0 0 21600 21600" draw:type="rectangle" draw:enhanced-path="M 0 0 L 21600 0 21600 21600 0 21600 0 0 Z N"/></draw:custom-shape><draw:line draw:style-name="gr4" draw:text-style-name="P16" svg:x1="0.6496in" svg:y1="3.8339in" svg:x2="0.6496in" svg:y2="5.652in"><text:p/></draw:line><draw:line draw:style-name="gr4" draw:text-style-name="P16" svg:x1="0.9091in" svg:y1="3.8339in" svg:x2="0.9091in" svg:y2="5.652in"><text:p/></draw:line><draw:line draw:style-name="gr4" draw:text-style-name="P16" svg:x1="1.1689in" svg:y1="3.8339in" svg:x2="1.1689in" svg:y2="5.652in"><text:p/></draw:line><draw:line draw:style-name="gr4" draw:text-style-name="P16" svg:x1="1.4287in" svg:y1="3.8339in" svg:x2="1.4287in" svg:y2="5.652in"><text:p/></draw:line><draw:line draw:style-name="gr4" draw:text-style-name="P16" svg:x1="1.6882in" svg:y1="3.8339in" svg:x2="1.6882in" svg:y2="5.652in"><text:p/></draw:line><draw:line draw:style-name="gr4" draw:text-style-name="P16" svg:x1="1.948in" svg:y1="3.8339in" svg:x2="1.948in" svg:y2="5.652in"><text:p/></draw:line><draw:line draw:style-name="gr4" draw:text-style-name="P16" svg:x1="2.2079in" svg:y1="3.8339in" svg:x2="2.2079in" svg:y2="5.652in"><text:p/></draw:line><draw:line draw:style-name="gr4" draw:text-style-name="P16" svg:x1="2.4677in" svg:y1="3.8339in" svg:x2="2.4677in" svg:y2="5.652in"><text:p/></draw:line><draw:line draw:style-name="gr4" draw:text-style-name="P16" svg:x1="2.7272in" svg:y1="3.8339in" svg:x2="2.7272in" svg:y2="5.652in"><text:p/></draw:line><draw:line draw:style-name="gr4" draw:text-style-name="P16" svg:x1="2.987in" svg:y1="3.8339in" svg:x2="2.987in" svg:y2="5.652in"><text:p/></draw:line><draw:line draw:style-name="gr4" draw:text-style-name="P16" svg:x1="3.2469in" svg:y1="3.8339in" svg:x2="3.2469in" svg:y2="5.652in"><text:p/></draw:line><draw:line draw:style-name="gr4" draw:text-style-name="P16" svg:x1="3.5063in" svg:y1="3.8339in" svg:x2="3.5063in" svg:y2="5.652in"><text:p/></draw:line><draw:line draw:style-name="gr4" draw:text-style-name="P16" svg:x1="3.7661in" svg:y1="3.8339in" svg:x2="3.7661in" svg:y2="5.652in"><text:p/></draw:line><draw:line draw:style-name="gr4" draw:text-style-name="P16" svg:x1="4.026in" svg:y1="3.8339in" svg:x2="4.026in" svg:y2="5.652in"><text:p/></draw:line><draw:line draw:style-name="gr4" draw:text-style-name="P16" svg:x1="4.2854in" svg:y1="3.8339in" svg:x2="4.2854in" svg:y2="5.652in"><text:p/></draw:line><draw:line draw:style-name="gr4" draw:text-style-name="P16" svg:x1="4.5453in" svg:y1="3.8339in" svg:x2="4.5453in" svg:y2="5.652in"><text:p/></draw:line><draw:line draw:style-name="gr4" draw:text-style-name="P16" svg:x1="4.8051in" svg:y1="3.8339in" svg:x2="4.8051in" svg:y2="5.652in"><text:p/></draw:line><draw:line draw:style-name="gr4" draw:text-style-name="P16" svg:x1="5.065in" svg:y1="3.8339in" svg:x2="5.065in" svg:y2="5.652in"><text:p/></draw:line><draw:line draw:style-name="gr4" draw:text-style-name="P16" svg:x1="5.3244in" svg:y1="3.8339in" svg:x2="5.3244in" svg:y2="5.652in"><text:p/></draw:line><draw:line draw:style-name="gr4" draw:text-style-name="P16" svg:x1="5.5843in" svg:y1="3.8339in" svg:x2="5.5843in" svg:y2="5.652in"><text:p/></draw:line><draw:line draw:style-name="gr4" draw:text-style-name="P16" svg:x1="5.8441in" svg:y1="3.8339in" svg:x2="5.8441in" svg:y2="5.652in"><text:p/></draw:line><draw:line draw:style-name="gr4" draw:text-style-name="P16" svg:x1="6.1035in" svg:y1="3.8339in" svg:x2="6.1035in" svg:y2="5.652in"><text:p/></draw:line><draw:line draw:style-name="gr4" draw:text-style-name="P16" svg:x1="0.3898in" svg:y1="4.0937in" svg:x2="6.3634in" svg:y2="4.0937in"><text:p/></draw:line><draw:line draw:style-name="gr4" draw:text-style-name="P16" svg:x1="0.3898in" svg:y1="4.3531in" svg:x2="6.3634in" svg:y2="4.3531in"><text:p/></draw:line><draw:line draw:style-name="gr4" draw:text-style-name="P16" svg:x1="0.3898in" svg:y1="4.613in" svg:x2="6.3634in" svg:y2="4.613in"><text:p/></draw:line><draw:line draw:style-name="gr4" draw:text-style-name="P16" svg:x1="0.3898in" svg:y1="4.8728in" svg:x2="6.3634in" svg:y2="4.8728in"><text:p/></draw:line><draw:line draw:style-name="gr4" draw:text-style-name="P16" svg:x1="0.3898in" svg:y1="5.1323in" svg:x2="6.3634in" svg:y2="5.1323in"><text:p/></draw:line><draw:line draw:style-name="gr4" draw:text-style-name="P16" svg:x1="0.3898in" svg:y1="5.3921in" svg:x2="6.3634in" svg:y2="5.3921in"><text:p/></draw:line></draw:g><draw:g text:anchor-type="char" draw:z-index="30" draw:style-name="gr1"><draw:custom-shape draw:style-name="gr2" draw:text-style-name="P15" svg:width="5.974in" svg:height="1.8185in" svg:x="0.3898in" svg:y="1.4909in"><text:p/><draw:enhanced-geometry svg:viewBox="0 0 21600 21600" draw:type="rectangle" draw:enhanced-path="M 0 0 L 21600 0 21600 21600 0 21600 0 0 Z N"/></draw:custom-shape><draw:line draw:style-name="gr4" draw:text-style-name="P16" svg:x1="0.6496in" svg:y1="1.4909in" svg:x2="0.6496in" svg:y2="3.3091in"><text:p/></draw:line><draw:line draw:style-name="gr4" draw:text-style-name="P16" svg:x1="0.9091in" svg:y1="1.4909in" svg:x2="0.9091in" svg:y2="3.3091in"><text:p/></draw:line><draw:line draw:style-name="gr4" draw:text-style-name="P16" svg:x1="1.1689in" svg:y1="1.4909in" svg:x2="1.1689in" svg:y2="3.3091in"><text:p/></draw:line><draw:line draw:style-name="gr4" draw:text-style-name="P16" svg:x1="1.4287in" svg:y1="1.4909in" svg:x2="1.4287in" svg:y2="3.3091in"><text:p/></draw:line><draw:line draw:style-name="gr4" draw:text-style-name="P16" svg:x1="1.6882in" svg:y1="1.4909in" svg:x2="1.6882in" svg:y2="3.3091in"><text:p/></draw:line><draw:line draw:style-name="gr4" draw:text-style-name="P16" svg:x1="1.948in" svg:y1="1.4909in" svg:x2="1.948in" svg:y2="3.3091in"><text:p/></draw:line><draw:line draw:style-name="gr4" draw:text-style-name="P16" svg:x1="2.2079in" svg:y1="1.4909in" svg:x2="2.2079in" svg:y2="3.3091in"><text:p/></draw:line><draw:line draw:style-name="gr4" draw:text-style-name="P16" svg:x1="2.4677in" svg:y1="1.4909in" svg:x2="2.4677in" svg:y2="3.3091in"><text:p/></draw:line><draw:line draw:style-name="gr4" draw:text-style-name="P16" svg:x1="2.7272in" svg:y1="1.4909in" svg:x2="2.7272in" svg:y2="3.3091in"><text:p/></draw:line><draw:line draw:style-name="gr4" draw:text-style-name="P16" svg:x1="2.987in" svg:y1="1.4909in" svg:x2="2.987in" svg:y2="3.3091in"><text:p/></draw:line><draw:line draw:style-name="gr4" draw:text-style-name="P16" svg:x1="3.2469in" svg:y1="1.4909in" svg:x2="3.2469in" svg:y2="3.3091in"><text:p/></draw:line><draw:line draw:style-name="gr4" draw:text-style-name="P16" svg:x1="3.5063in" svg:y1="1.4909in" svg:x2="3.5063in" svg:y2="3.3091in"><text:p/></draw:line><draw:line draw:style-name="gr4" draw:text-style-name="P16" svg:x1="3.7661in" svg:y1="1.4909in" svg:x2="3.7661in" svg:y2="3.3091in"><text:p/></draw:line><draw:line draw:style-name="gr4" draw:text-style-name="P16" svg:x1="4.026in" svg:y1="1.4909in" svg:x2="4.026in" svg:y2="3.3091in"><text:p/></draw:line><draw:line draw:style-name="gr4" draw:text-style-name="P16" svg:x1="4.2854in" svg:y1="1.4909in" svg:x2="4.2854in" svg:y2="3.3091in"><text:p/></draw:line><draw:line draw:style-name="gr4" draw:text-style-name="P16" svg:x1="4.5453in" svg:y1="1.4909in" svg:x2="4.5453in" svg:y2="3.3091in"><text:p/></draw:line><draw:line draw:style-name="gr4" draw:text-style-name="P16" svg:x1="4.8051in" svg:y1="1.4909in" svg:x2="4.8051in" svg:y2="3.3091in"><text:p/></draw:line><draw:line draw:style-name="gr4" draw:text-style-name="P16" svg:x1="5.065in" svg:y1="1.4909in" svg:x2="5.065in" svg:y2="3.3091in"><text:p/></draw:line><draw:line draw:style-name="gr4" draw:text-style-name="P16" svg:x1="5.3244in" svg:y1="1.4909in" svg:x2="5.3244in" svg:y2="3.3091in"><text:p/></draw:line><draw:line draw:style-name="gr4" draw:text-style-name="P16" svg:x1="5.5843in" svg:y1="1.4909in" svg:x2="5.5843in" svg:y2="3.3091in"><text:p/></draw:line><draw:line draw:style-name="gr4" draw:text-style-name="P16" svg:x1="5.8441in" svg:y1="1.4909in" svg:x2="5.8441in" svg:y2="3.3091in"><text:p/></draw:line><draw:line draw:style-name="gr4" draw:text-style-name="P16" svg:x1="6.1035in" svg:y1="1.4909in" svg:x2="6.1035in" svg:y2="3.3091in"><text:p/></draw:line><draw:line draw:style-name="gr4" draw:text-style-name="P16" svg:x1="0.3898in" svg:y1="1.7508in" svg:x2="6.3634in" svg:y2="1.7508in"><text:p/></draw:line><draw:line draw:style-name="gr4" draw:text-style-name="P16" svg:x1="0.3898in" svg:y1="2.0102in" svg:x2="6.3634in" svg:y2="2.0102in"><text:p/></draw:line><draw:line draw:style-name="gr4" draw:text-style-name="P16" svg:x1="0.3898in" svg:y1="2.2701in" svg:x2="6.3634in" svg:y2="2.2701in"><text:p/></draw:line><draw:line draw:style-name="gr4" draw:text-style-name="P16" svg:x1="0.3898in" svg:y1="2.5299in" svg:x2="6.3634in" svg:y2="2.5299in"><text:p/></draw:line><draw:line draw:style-name="gr4" draw:text-style-name="P16" svg:x1="0.3898in" svg:y1="2.7894in" svg:x2="6.3634in" svg:y2="2.7894in"><text:p/></draw:line><draw:line draw:style-name="gr4" draw:text-style-name="P16" svg:x1="0.3898in" svg:y1="3.0492in" svg:x2="6.3634in" svg:y2="3.0492in"><text:p/></draw:line></draw:g><text:soft-page-break/><text:span text:style-name="T2">3.<text:tab/>Explain the third situation you are choosing:<text:line-break/><text:line-break/><text:line-break/><text:line-break/><text:line-break/><text:line-break/></text:span><text:span text:style-name="T5">Position vs. Time Graph<text:line-break/><text:line-break/><text:line-break/><text:line-break/><text:line-break/><text:line-break/><text:line-break/><text:line-break/><text:line-break/><text:line-break/><text:line-break/><text:line-break/><text:line-break/>Velocity vs. Time Graph<text:line-break/><text:line-break/><text:line-break/><text:line-break/><text:line-break/><text:line-break/><text:line-break/><text:line-break/><text:line-break/><text:line-break/></text:span></text:p>
      <text:p text:style-name="P7"><text:line-break/>Acceleration vs. Time Graph</text:p>
      <text:p text:style-name="P8"><draw:g text:anchor-type="char" draw:z-index="32" draw:style-name="gr1"><draw:custom-shape draw:style-name="gr2" draw:text-style-name="P15" svg:width="5.974in" svg:height="1.8185in" svg:x="0.3898in" svg:y="0.039in"><text:p/><draw:enhanced-geometry svg:viewBox="0 0 21600 21600" draw:type="rectangle" draw:enhanced-path="M 0 0 L 21600 0 21600 21600 0 21600 0 0 Z N"/></draw:custom-shape><draw:line draw:style-name="gr4" draw:text-style-name="P16" svg:x1="0.6496in" svg:y1="0.039in" svg:x2="0.6496in" svg:y2="1.8571in"><text:p/></draw:line><draw:line draw:style-name="gr4" draw:text-style-name="P16" svg:x1="0.9091in" svg:y1="0.039in" svg:x2="0.9091in" svg:y2="1.8571in"><text:p/></draw:line><draw:line draw:style-name="gr4" draw:text-style-name="P16" svg:x1="1.1689in" svg:y1="0.039in" svg:x2="1.1689in" svg:y2="1.8571in"><text:p/></draw:line><draw:line draw:style-name="gr4" draw:text-style-name="P16" svg:x1="1.4287in" svg:y1="0.039in" svg:x2="1.4287in" svg:y2="1.8571in"><text:p/></draw:line><draw:line draw:style-name="gr4" draw:text-style-name="P16" svg:x1="1.6882in" svg:y1="0.039in" svg:x2="1.6882in" svg:y2="1.8571in"><text:p/></draw:line><draw:line draw:style-name="gr4" draw:text-style-name="P16" svg:x1="1.948in" svg:y1="0.039in" svg:x2="1.948in" svg:y2="1.8571in"><text:p/></draw:line><draw:line draw:style-name="gr4" draw:text-style-name="P16" svg:x1="2.2079in" svg:y1="0.039in" svg:x2="2.2079in" svg:y2="1.8571in"><text:p/></draw:line><draw:line draw:style-name="gr4" draw:text-style-name="P16" svg:x1="2.4677in" svg:y1="0.039in" svg:x2="2.4677in" svg:y2="1.8571in"><text:p/></draw:line><draw:line draw:style-name="gr4" draw:text-style-name="P16" svg:x1="2.7272in" svg:y1="0.039in" svg:x2="2.7272in" svg:y2="1.8571in"><text:p/></draw:line><draw:line draw:style-name="gr4" draw:text-style-name="P16" svg:x1="2.987in" svg:y1="0.039in" svg:x2="2.987in" svg:y2="1.8571in"><text:p/></draw:line><draw:line draw:style-name="gr4" draw:text-style-name="P16" svg:x1="3.2469in" svg:y1="0.039in" svg:x2="3.2469in" svg:y2="1.8571in"><text:p/></draw:line><draw:line draw:style-name="gr4" draw:text-style-name="P16" svg:x1="3.5063in" svg:y1="0.039in" svg:x2="3.5063in" svg:y2="1.8571in"><text:p/></draw:line><draw:line draw:style-name="gr4" draw:text-style-name="P16" svg:x1="3.7661in" svg:y1="0.039in" svg:x2="3.7661in" svg:y2="1.8571in"><text:p/></draw:line><draw:line draw:style-name="gr4" draw:text-style-name="P16" svg:x1="4.026in" svg:y1="0.039in" svg:x2="4.026in" svg:y2="1.8571in"><text:p/></draw:line><draw:line draw:style-name="gr4" draw:text-style-name="P16" svg:x1="4.2854in" svg:y1="0.039in" svg:x2="4.2854in" svg:y2="1.8571in"><text:p/></draw:line><draw:line draw:style-name="gr4" draw:text-style-name="P16" svg:x1="4.5453in" svg:y1="0.039in" svg:x2="4.5453in" svg:y2="1.8571in"><text:p/></draw:line><draw:line draw:style-name="gr4" draw:text-style-name="P16" svg:x1="4.8051in" svg:y1="0.039in" svg:x2="4.8051in" svg:y2="1.8571in"><text:p/></draw:line><draw:line draw:style-name="gr4" draw:text-style-name="P16" svg:x1="5.065in" svg:y1="0.039in" svg:x2="5.065in" svg:y2="1.8571in"><text:p/></draw:line><draw:line draw:style-name="gr4" draw:text-style-name="P16" svg:x1="5.3244in" svg:y1="0.039in" svg:x2="5.3244in" svg:y2="1.8571in"><text:p/></draw:line><draw:line draw:style-name="gr4" draw:text-style-name="P16" svg:x1="5.5843in" svg:y1="0.039in" svg:x2="5.5843in" svg:y2="1.8571in"><text:p/></draw:line><draw:line draw:style-name="gr4" draw:text-style-name="P16" svg:x1="5.8441in" svg:y1="0.039in" svg:x2="5.8441in" svg:y2="1.8571in"><text:p/></draw:line><draw:line draw:style-name="gr4" draw:text-style-name="P16" svg:x1="6.1035in" svg:y1="0.039in" svg:x2="6.1035in" svg:y2="1.8571in"><text:p/></draw:line><draw:line draw:style-name="gr4" draw:text-style-name="P16" svg:x1="0.3898in" svg:y1="0.2988in" svg:x2="6.3634in" svg:y2="0.2988in"><text:p/></draw:line><draw:line draw:style-name="gr4" draw:text-style-name="P16" svg:x1="0.3898in" svg:y1="0.5583in" svg:x2="6.3634in" svg:y2="0.5583in"><text:p/></draw:line><draw:line draw:style-name="gr4" draw:text-style-name="P16" svg:x1="0.3898in" svg:y1="0.8181in" svg:x2="6.3634in" svg:y2="0.8181in"><text:p/></draw:line><draw:line draw:style-name="gr4" draw:text-style-name="P16" svg:x1="0.3898in" svg:y1="1.078in" svg:x2="6.3634in" svg:y2="1.078in"><text:p/></draw:line><draw:line draw:style-name="gr4" draw:text-style-name="P16" svg:x1="0.3898in" svg:y1="1.3374in" svg:x2="6.3634in" svg:y2="1.3374in"><text:p/></draw:line><draw:line draw:style-name="gr4" draw:text-style-name="P16" svg:x1="0.3898in" svg:y1="1.5972in" svg:x2="6.3634in" svg:y2="1.5972in"><text:p/></draw:line></draw:g></text:p>
      <text:p text:style-name="P7"/>
      <text:p text:style-name="P7"/>
      <text:p text:style-name="P7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5in" fo:margin-left="0.75in" fo:margin-right="0.7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ving Man Simulation Lesson Plan:</dc:title>
    <meta:initial-creator> </meta:initial-creator>
    <meta:creation-date>2009-10-29T13:29:00</meta:creation-date>
    <dc:creator>Evan </dc:creator>
    <dc:date>2011-06-06T10:45:36</dc:date>
    <meta:print-date>2006-09-01T15:26:00</meta:print-date>
    <meta:editing-cycles>2</meta:editing-cycles>
    <meta:editing-duration>PT00H03M00S</meta:editing-duration>
    <meta:document-statistic meta:table-count="0" meta:image-count="0" meta:object-count="0" meta:page-count="7" meta:paragraph-count="38" meta:word-count="576" meta:character-count="3920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