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20pt" style:font-size-asian="20pt" style:font-size-complex="20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mentum Problems</text:p>
      <text:p text:style-name="P1">Introduction to Physics</text:p>
      <text:p text:style-name="P1"/>
      <text:p text:style-name="P1"/>
      <text:p text:style-name="P1"/>
      <text:p text:style-name="Standard">1. In 1987,Marisa Canofoglia, of Italy, roller-skated at a record-setting speed of 40.3 km/h. If the magnitude of Canofoglia’s momentum was 6.60 × 10<text:span text:style-name="T1">2</text:span> kg•m/s, what was her mass?</text:p>
      <text:p text:style-name="Standard"/>
      <text:p text:style-name="Standard"/>
      <text:p text:style-name="Standard"/>
      <text:p text:style-name="Standard"/>
      <text:p text:style-name="Standard">2. In 1976, a 53 kg helicopter was built in Denmark. Suppose this helicopter flew east with a speed of 60.0 m/s and the total momentum of the helicopter and pilot was 7.20 × 10<text:span text:style-name="T1">3</text:span> kg•m/s to the east. <text:s/>What was the mass of the pilot?</text:p>
      <text:p text:style-name="Standard"/>
      <text:p text:style-name="Standard"/>
      <text:p text:style-name="Standard"/>
      <text:p text:style-name="Standard"/>
      <text:p text:style-name="Standard">3. One of the smallest planes ever flown was the Bumble Bee II, which had a mass of 1.80 × 10<text:span text:style-name="T1">2</text:span> kg. If the pilot’s mass was 70 kg, what was the velocity of both plane and pilot if their momentum was 2.08 ×</text:p>
      <text:p text:style-name="Standard">10<text:span text:style-name="T1">4</text:span> kg•m/s to the west?</text:p>
      <text:p text:style-name="Standard"/>
      <text:p text:style-name="Standard"/>
      <text:p text:style-name="Standard"/>
      <text:p text:style-name="Standard"/>
      <text:p text:style-name="Standard">4. The first human-made satellite, Sputnik I, had a mass of 83.6 kg and a momentum with a magnitude of 6.63 × 10<text:span text:style-name="T1">5</text:span> kg•m/s. <text:s/>What was the satellite’s speed?</text:p>
      <text:p text:style-name="Standard"/>
      <text:p text:style-name="Standard"/>
      <text:p text:style-name="Standard"/>
      <text:p text:style-name="Standard"/>
      <text:p text:style-name="Standard">5. Among the largest passenger ships currently in use, the Norway has been in service the longest. The Norway is more than 300 m long, has a mass of 6.9 × 10<text:span text:style-name="T1">7</text:span> kg, and can reach a top cruising speed of 33 km/h. Calculate the magnitude of the ship’s momentum.</text:p>
      <text:p text:style-name="Standard"/>
      <text:p text:style-name="Standard"/>
      <text:p text:style-name="Standard"/>
      <text:p text:style-name="Standard"/>
      <text:p text:style-name="Standard">6. In 1994, a tower 22.13 m tall was built of Lego® blocks. Suppose a block with a mass of 2.00 g is dropped from the top of this tower. Neglecting air resistance, calculate the block’s momentum at the instant the block</text:p>
      <text:p text:style-name="Standard">hits the grou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mentum Problems</dc:title>
    <meta:initial-creator>User</meta:initial-creator>
    <meta:creation-date>2009-01-05T08:12:00</meta:creation-date>
    <dc:creator>Evan </dc:creator>
    <dc:date>2012-01-20T13:23:21</dc:date>
    <meta:editing-cycles>1</meta:editing-cycles>
    <meta:editing-duration>PT00H05M00S</meta:editing-duration>
    <meta:generator>LibreOffice/3.3$Linux LibreOffice_project/330m19$Build-401</meta:generator>
    <meta:document-statistic meta:table-count="0" meta:image-count="0" meta:object-count="0" meta:page-count="1" meta:paragraph-count="10" meta:word-count="253" meta:character-count="1320"/>
    <meta:user-defined meta:name="Info 1"/>
    <meta:user-defined meta:name="Info 2"/>
    <meta:user-defined meta:name="Info 3"/>
    <meta:user-defined meta:name="Info 4"/>
  </office:meta>
</office:document-meta>
</file>