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radley Hand ITC TT-Bold" svg:font-family="'Bradley Hand ITC TT-Bold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radley Hand ITC"/>
    </style:style>
    <style:style style:name="P3" style:family="paragraph" style:parent-style-name="Standard">
      <style:paragraph-properties fo:text-align="center" style:justify-single-word="false"/>
      <style:text-properties style:font-name="Bradley Hand ITC" fo:font-size="20pt" style:font-size-asian="20pt" style:font-size-complex="20pt"/>
    </style:style>
    <style:style style:name="P4" style:family="paragraph" style:parent-style-name="Standard">
      <style:text-properties style:font-name="Bradley Hand ITC TT-Bold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Bradley Hand ITC" fo:font-size="20pt" style:font-size-asian="20pt" style:font-size-complex="20pt"/>
    </style:style>
    <style:style style:name="T1" style:family="text">
      <style:text-properties fo:language="fr" fo:country="FR"/>
    </style:style>
    <style:style style:name="T2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mentum Problems</text:p>
      <text:p text:style-name="P1">Introduction to Physics</text:p>
      <text:p text:style-name="Standard"/>
      <text:p text:style-name="Standard"/>
      <text:p text:style-name="P2">Basic Momentum </text:p>
      <text:p text:style-name="Standard"/>
      <text:p text:style-name="Standard">1. <text:s/>One of the smallest planes ever flown was the Bumble Bee II, which had a mass of 180 kg. <text:s/>If the pilot’s mass was 70 kg, what was the momentum of both plane and pilot moving west at 300 km/h?</text:p>
      <text:p text:style-name="Standard"/>
      <text:p text:style-name="Standard">2. <text:s/>The first man-made satellite, Sputnik I, had a mass of 83.6 kg and a speed of 28,565 km/h. <text:s/>What was the magnitude of the satellite’s momentum?</text:p>
      <text:p text:style-name="Standard"/>
      <text:p text:style-name="Standard">3. <text:s/>In 1994, a tower 22.13 m tall was built of Lego blocks. <text:s/>Suppose a block with a mass of 2.00 g is dropped from the top of this tower. <text:s/>Neglecting the air resistance, calculate the block’s momentum at the instant it hits the ground.</text:p>
      <text:p text:style-name="Standard"/>
      <text:p text:style-name="Standard">4. <text:s/>In 1976, a 53 kg helicopter was built in Denmark. <text:s/>Suppose this helicopter flew east with a speed of 60.0 m/s and the total momentum of the helicopter and the pilot was 7200 kg·m/s to the east. <text:s/>What was the mass of the pilot?</text:p>
      <text:p text:style-name="Standard"/>
      <text:p text:style-name="P2">Force and momentum</text:p>
      <text:p text:style-name="Standard"/>
      <text:p text:style-name="Standard">1. <text:s/>In 1991, a Swedish company constructed a forklift truck capable of raising 9000 kg to a height of about 2 m. <text:s/>Suppose a mass this size is lifted with an upward velocity of 12 cm/s. <text:s/>If it takes the forklift 1.8 s to accelerate the load to this upward velocity, what is the net force exerted on the load during the acceleration?</text:p>
      <text:p text:style-name="Standard"/>
      <text:p text:style-name="Standard">2. <text:s/>The specially designed armored car that was built for Leonid Brezhnev when he was head of the Soviet Union had a mass of about 6000 kg. <text:s/>Suppose this car is accelerated from rest to some final speed by a force of 8000N. <text:s/>If the car is displaced to the east along a horizontal road, what is the final velocity of the car after 8s?</text:p>
      <text:p text:style-name="Standard"/>
      <text:p text:style-name="Standard">3. <text:s/>A bronze statue of Buddha was completed in Tokyo in 1993. <text:s/>The statue is 35m tall and has a mass of 1,000,000 kg. <text:s/>Suppose this statue were to be moved to a different location. <text:s/>What is the magnitude of the impulse that must act on the statue in order for the speed to increase from 0.00 m/s to 0.2 m/s?</text:p>
      <text:p text:style-name="Standard"/>
      <text:p text:style-name="Standard">4. With the previous problem, if the magnitude of the net force of the impulse is 12,500 N, how long would it take for the final speed to be reached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Collision <text:s/>Problems</text:p>
      <text:p text:style-name="P1">Introduction to Physics</text:p>
      <text:p text:style-name="P4"/>
      <text:p text:style-name="P2">Perfectly elastic collisions</text:p>
      <text:p text:style-name="Standard"/>
      <text:p text:style-name="Standard">1. <text:s/>The largest frog ever found was discovered in Cameroon in 1989. <text:s/>The frog’s mass was nearly 3.6 kg. <text:s/>Suppose this frog is placed on a skateboard with a mass of 3.0 kg. <text:s/>The frog jumps horizontally off the skateboard to the right and the skateboard rolls freely in the opposite direction with a speed of 2.0 m/s relative to the ground. <text:s/>If the frog and skateboard are initially at rest, what is the horizontal jumping velocity of the frog?</text:p>
      <text:p text:style-name="Standard"/>
      <text:p text:style-name="Standard">2. <text:s/>In 1994, a pumpkin with a mass of 449 kg was grown in Canada. <text:s/>Suppose you want to push a pumpkin with this mass along a smooth horizontal ramp. <text:s/>You give the pumpkin a good push, only to find yourself sliding backward at a speed of 4.00 m/s. <text:s/>What is the velocity of the pumpkin after the push? <text:s/>Assume your mass is </text:p>
      <text:p text:style-name="Standard">50 kg.</text:p>
      <text:p text:style-name="Standard"/>
      <text:p text:style-name="Standard">3. <text:s/>With a mass of 114 kg, Baby Bird is the smallest monoplane ever flown. <text:s/>Suppose the pilot of Baby Bird jumps horizontally from the cockpit onto the runway, behind the plane. <text:s/>At the same time, the plane rolls forward with a speed of 2.80 m/s. <text:s/>If the pilot’s mass equals 60.0 kg, what is the pilot’s velocity upon jumping out of the plane?</text:p>
      <text:p text:style-name="Standard"/>
      <text:p text:style-name="Standard">4. <text:s/>The largest grand piano in the world was built in London and has a mass of 1250 kg. <text:s/>Suppose a pianist seated on a piano stool pushes herself from the piano so that she rolls backward with a speed of 1.40 m/s. <text:s/>The piano rolls forward so that in 4.0 s it travels 24cm at constant velocity. <text:s/>Calculate the pianist’s mass.</text:p>
      <text:p text:style-name="Standard"/>
      <text:p text:style-name="P2">Inelastic collisions</text:p>
      <text:p text:style-name="Standard"/>
      <text:p text:style-name="Standard">1. Zorba, an English mastiff with a mass of 155 kg, jumps horizontally at a speed of 6.0 m/s into a boat that is floating at rest. <text:s/>After the jump, the boat and Zorba move at a speed of 2.2 m/s. <text:s/>Calculate the boat’s mass.</text:p>
      <text:p text:style-name="Standard"/>
      <text:p text:style-name="Standard">2. <text:s/>In 1990, Roger Hickey of California attained a speed of 89 km/h while standing on a skateboard. <text:s/>Suppose Hickey is riding horizontally at his stand-up speed when he catches up to another skateboarder, who is moving at 69 km/h in the same direction. <text:s/>They grab each other’s hands and proceed together with a new velocity. <text:s/>Calculate the final speed assuming that both skateboarders have equal but unknown masses.</text:p>
      <text:p text:style-name="Standard"/>
      <text:p text:style-name="Standard">3. <text:s/>Mr. Schofield is in charge of safety tests for new buses. <text:s/>The buses have two trailers, each 30m long, with a total mass of 28,000 kg. <text:s/>If a 10,000 kg truck with an unknown velocity hits the bus that is at rest so that the two vehicles move forward together with a speed of 3.0 m/s, what was the truck’s velocity prior to the collision?</text:p>
      <text:p text:style-name="Standard"/>
      <text:p text:style-name="Standard">4. <text:s/>A scuba diver with a mass of 120 kg (including gear) is swimming underwater at 0.5 m/s due east. <text:s/>Out of nowhere, a great white shark with a mass of 3000 kg appears. <text:s/>If the shark is heading due west and grabs the diver (moving at 3.0 m/s), what is the new velocity of the shark/diver combined?</text:p>
      <text:p text:style-name="P6"/>
      <text:p text:style-name="P3">Momentum Formulae</text:p>
      <text:p text:style-name="P1">Introduction to Physics</text:p>
      <text:p text:style-name="Standard"/>
      <text:p text:style-name="P5"/>
      <text:p text:style-name="Standard"><text:span text:style-name="T1">Momemetum <text:s/><text:tab/><text:tab/></text:span><text:span text:style-name="T1"><text:tab/>p = mv<text:tab/><text:tab/></text:span></text:p>
      <text:p text:style-name="P5"/>
      <text:p text:style-name="Standard"><text:span text:style-name="T1">Impulse<text:tab/> <text:tab/><text:tab/>Impulse = Ft</text:span></text:p>
      <text:p text:style-name="P5"/>
      <text:p text:style-name="Standard">Impulse<text:tab/><text:tab/><text:tab/>Impulse =∆mv</text:p>
      <text:p text:style-name="Standard"/>
      <text:p text:style-name="Standard">Change in momentum<text:tab/><text:tab/>ft =∆mv</text:p>
      <text:p text:style-name="Standard"/>
      <text:p text:style-name="Standard">Conservation of momentum <text:s text:c="2"/>Σmv<text:span text:style-name="T2">before</text:span> = Σmv<text:span text:style-name="T2">after</text:span></text:p>
      <text:p text:style-name="Standard"/>
      <text:p text:style-name="Standard">Elastic collisions<text:tab/><text:tab/>m<text:span text:style-name="T2">1</text:span>v<text:span text:style-name="T2">1</text:span> + m<text:span text:style-name="T2">2</text:span>v<text:span text:style-name="T2">2</text:span> = m<text:span text:style-name="T2">1</text:span>v<text:span text:style-name="T2">1</text:span> + m<text:span text:style-name="T2">2</text:span>v<text:span text:style-name="T2">2</text:span></text:p>
      <text:p text:style-name="Standard"/>
      <text:p text:style-name="Standard">Inelastic collisions<text:tab/><text:tab/>m<text:span text:style-name="T2">1</text:span>v<text:span text:style-name="T2">1</text:span> + m<text:span text:style-name="T2">2</text:span>v<text:span text:style-name="T2">2</text:span> = (m<text:span text:style-name="T2">1</text:span> + m<text:span text:style-name="T2">2</text:span> )v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radley Hand ITC TT-Bold" svg:font-family="'Bradley Hand ITC TT-Bold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25in" fo:margin-bottom="0.5in" fo:margin-left="0.4925in" fo:margin-right="0.49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mentum Problems</dc:title>
    <meta:initial-creator>SHS</meta:initial-creator>
    <meta:creation-date>2005-01-21T09:53:00</meta:creation-date>
    <dc:creator>User</dc:creator>
    <dc:date>2010-02-08T12:06:00</dc:date>
    <meta:print-date>2010-02-08T10:57:00</meta:print-date>
    <meta:editing-cycles>8</meta:editing-cycles>
    <meta:editing-duration>PT00H12M00S</meta:editing-duration>
    <meta:document-statistic meta:table-count="0" meta:image-count="0" meta:object-count="0" meta:page-count="3" meta:paragraph-count="34" meta:word-count="952" meta:character-count="5074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