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20004418C0002512403365F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6" style:family="paragraph">
      <style:paragraph-properties style:writing-mode="lr-tb"/>
      <style:text-properties style:font-name="Times New Roman" fo:letter-spacing="0.0004in" fo:font-style="normal" fo:font-weight="normal" style:font-name-asian="Times New Roman" style:font-name-complex="Times New Roman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000000" draw:textarea-horizontal-align="center" draw:textarea-vertical-align="top" draw:auto-grow-height="false" draw:fit-to-size="false" fo:padding-top="0.0902in" fo:padding-bottom="0.0902in" fo:padding-left="0.1736in" fo:padding-right="0.1736in" fo:wrap-option="wrap" draw:shadow-color="#868686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none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0" draw:style-name="gr1"><draw:custom-shape draw:style-name="gr2" draw:text-style-name="P6" svg:width="0.1858in" svg:height="0.1894in" svg:x="6.8008in" svg:y="0.2571in"><text:p text:style-name="P6">V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2" draw:text-style-name="P6" svg:width="0.1106in" svg:height="0.2331in" svg:x="6.4102in" svg:y="-0.1382in"><text:p text:style-name="P6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2" draw:text-style-name="P6" svg:width="0.1858in" svg:height="0.1894in" svg:x="6.8811in" svg:y="0.8909in"><text:p text:style-name="P6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2" draw:text-style-name="P6" svg:width="0.1858in" svg:height="0.1894in" svg:x="6.3764in" svg:y="0.548in"><text:p text:style-name="P6">Q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2" draw:text-style-name="P6" svg:width="0.1858in" svg:height="0.1894in" svg:x="5.8791in" svg:y="0.1827in"><text:p text:style-name="P6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2" draw:text-style-name="P6" svg:width="0.1315in" svg:height="0.2252in" svg:x="5.898in" svg:y="0.8602in"><text:p text:style-name="P6">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gr3" draw:text-style-name="P7" svg:width="0.8252in" svg:height="0.4823in" svg:x="6.0563in" svg:y="0.1008in"><draw:image xlink:href="Pictures/200000220004418C0002512403365FEC.wmf" xlink:type="simple" xlink:show="embed" xlink:actuate="onLoad"><text:p/></draw:image></draw:frame><draw:g draw:style-name="gr4"><draw:custom-shape draw:style-name="gr5" draw:text-style-name="P8" svg:width="0.8252in" svg:height="0.4823in" svg:x="6.0756in" svg:y="0.7055in"><text:p/><draw:enhanced-geometry svg:viewBox="0 0 21600 21600" draw:mirror-vertical="true" draw:type="rectangle" draw:enhanced-path="M 0 0 L 21600 0 21600 21600 0 21600 0 0 Z N"/></draw:custom-shape><draw:custom-shape draw:style-name="gr6" draw:text-style-name="P8" svg:width="0.3398in" svg:height="0.1969in" svg:x="6.0783in" svg:y="0.7071in"><text:p/><draw:enhanced-geometry svg:viewBox="0 0 4697 2535" draw:mirror-vertical="true" draw:type="non-primitive" draw:enhanced-path="M 4569 2530  L 4590 2520  L 4611 2509  L 4630 2496  L 4649 2481  L 4665 2462  L 4678 2440  L 4690 2414  L 4697 2383  L 4678 2308  L 4654 2231  L 4628 2156  L 4599 2080  L 4567 2004  L 4532 1929  L 4495 1856  L 4455 1781  L 4413 1707  L 4369 1635  L 4323 1562  L 4276 1491  L 4226 1419  L 4175 1349  L 4122 1279  L 4069 1210  L 4015 1142  L 3959 1075  L 3904 1008  L 3847 943  L 3789 880  L 3732 816  L 3675 754  L 3617 693  L 3560 634  L 3504 575  L 3448 518  L 3392 461  L 3336 407  L 3283 354  L 3230 302  L 3179 252  L 3168 245  L 3156 236  L 3142 227  L 3128 219  L 3112 211  L 3095 203  L 3078 196  L 3061 190  L 3043 185  L 3025 181  L 3007 178  L 2988 177  L 2971 178  L 2954 181  L 2938 186  L 2921 194  L 2906 208  L 2894 220  L 2886 229  L 2878 239  L 2873 247  L 2868 255  L 2863 265  L 2858 275  L 2986 708  L 124 0  L 98 11  L 77 27  L 60 46  L 47 69  L 35 94  L 24 122  L 12 151  L 0 182  L 1 194  L 4 207  L 5 219  L 6 223  L 123 258  L 237 293  L 352 329  L 464 367  L 575 405  L 686 443  L 795 483  L 903 523  L 1010 565  L 1115 608  L 1220 651  L 1322 695  L 1425 741  L 1526 787  L 1626 835  L 1726 885  L 1824 935  L 1920 987  L 2016 1040  L 2112 1094  L 2207 1150  L 2300 1208  L 2393 1266  L 2485 1327  L 2575 1389  L 2665 1452  L 2755 1517  L 2843 1584  L 2931 1652  L 3019 1722  L 3105 1794  L 3190 1868  L 3209 1876  L 3225 1883  L 3241 1886  L 3256 1888  L 3270 1888  L 3285 1886  L 3297 1884  L 3309 1880  L 3321 1875  L 3333 1870  L 3345 1864  L 3357 1858  L 3369 1852  L 3382 1847  L 3394 1843  L 3407 1838  L 3488 1552  L 3489 1552  L 3491 1551  L 3494 1550  L 3499 1548  L 3504 1547  L 3510 1545  L 3517 1543  L 3523 1540  L 3557 1552  L 3592 1566  L 3625 1584  L 3659 1603  L 3692 1625  L 3726 1649  L 3759 1675  L 3792 1702  L 3825 1731  L 3857 1761  L 3890 1794  L 3921 1828  L 3954 1861  L 3985 1897  L 4016 1933  L 4047 1969  L 4077 2006  L 4107 2043  L 4136 2081  L 4166 2118  L 4194 2156  L 4222 2193  L 4249 2230  L 4276 2265  L 4303 2300  L 4329 2335  L 4354 2367  L 4378 2400  L 4402 2430  L 4425 2459  L 4448 2486  L 4469 2512  L 4545 2535  L 4548 2534  L 4557 2532  L 4566 2531  L 4569 2530  Z N"/></draw:custom-shape><draw:custom-shape draw:style-name="gr6" draw:text-style-name="P8" svg:width="0.3449in" svg:height="0.2012in" svg:x="6.552in" svg:y="0.75in"><text:p/><draw:enhanced-geometry svg:viewBox="0 0 4762 2594" draw:mirror-vertical="true" draw:type="non-primitive" draw:enhanced-path="M 297 2543  L 322 2520  L 347 2498  L 372 2475  L 397 2452  L 423 2429  L 449 2405  L 475 2383  L 501 2360  L 528 2336  L 554 2313  L 581 2291  L 609 2268  L 636 2245  L 664 2222  L 692 2201  L 721 2178  L 749 2156  L 777 2135  L 806 2114  L 835 2093  L 866 2073  L 895 2052  L 925 2033  L 955 2013  L 986 1994  L 1017 1975  L 1048 1957  L 1080 1940  L 1111 1923  L 1143 1907  L 1176 1891  L 1208 1876  L 1201 1921  L 1197 1971  L 1197 2024  L 1203 2078  L 1215 2131  L 1235 2181  L 1263 2226  L 1302 2262  L 1388 2206  L 1477 2149  L 1573 2088  L 1673 2027  L 1777 1964  L 1885 1899  L 1995 1834  L 2110 1768  L 2227 1702  L 2345 1635  L 2467 1567  L 2588 1500  L 2711 1432  L 2834 1365  L 2958 1299  L 3082 1233  L 3204 1168  L 3326 1104  L 3446 1042  L 3564 982  L 3681 922  L 3793 865  L 3903 809  L 4010 757  L 4113 707  L 4211 659  L 4305 614  L 4394 573  L 4477 534  L 4555 500  L 4626 468  L 4690 441  L 4726 400  L 4749 362  L 4760 327  L 4762 295  L 4751 267  L 4730 243  L 4700 222  L 4661 207  L 4566 216  L 4474 224  L 4384 232  L 4297 241  L 4210 248  L 4127 256  L 4045 264  L 3964 273  L 3885 282  L 3807 292  L 3730 301  L 3656 311  L 3581 322  L 3508 334  L 3434 346  L 3362 359  L 3290 374  L 3219 389  L 3146 405  L 3075 423  L 3004 441  L 2932 462  L 2860 483  L 2788 507  L 2714 532  L 2641 558  L 2565 586  L 2489 617  L 2412 649  L 2334 683  L 2254 720  L 2172 757  L 2192 725  L 2212 694  L 2233 663  L 2256 633  L 2278 603  L 2301 572  L 2324 542  L 2345 512  L 2368 480  L 2389 449  L 2409 416  L 2429 382  L 2446 347  L 2462 309  L 2476 271  L 2488 230  L 2522 181  L 2547 140  L 2562 104  L 2570 76  L 2571 53  L 2566 35  L 2555 21  L 2540 11  L 2521 6  L 2497 1  L 2471 0  L 2443 0  L 2414 2  L 2383 4  L 2354 7  L 2325 8  L 2238 82  L 2152 156  L 2067 229  L 1981 301  L 1896 374  L 1811 447  L 1727 518  L 1644 590  L 1561 661  L 1480 733  L 1397 804  L 1317 876  L 1239 947  L 1161 1019  L 1083 1091  L 1007 1163  L 933 1236  L 859 1309  L 787 1383  L 716 1457  L 647 1532  L 580 1608  L 514 1685  L 449 1762  L 388 1840  L 327 1920  L 268 2000  L 212 2082  L 156 2164  L 103 2248  L 54 2333  L 5 2420  L 1 2454  L 0 2485  L 0 2511  L 4 2533  L 10 2552  L 20 2567  L 32 2579  L 48 2586  L 67 2592  L 89 2594  L 114 2593  L 143 2589  L 176 2581  L 213 2571  L 253 2558  L 297 2543  Z N"/></draw:custom-shape><draw:custom-shape draw:style-name="gr6" draw:text-style-name="P8" svg:width="0.1343in" svg:height="0.4157in" svg:x="6.4055in" svg:y="0.7701in"><text:p/><draw:enhanced-geometry svg:viewBox="0 0 1852 5363" draw:mirror-vertical="true" draw:type="non-primitive" draw:enhanced-path="M 1256 5363  L 1378 5329  L 1403 5130  L 1431 4922  L 1463 4707  L 1495 4485  L 1530 4257  L 1565 4027  L 1601 3794  L 1638 3561  L 1672 3330  L 1707 3101  L 1738 2876  L 1769 2656  L 1795 2443  L 1818 2239  L 1838 2045  L 1852 1861  L 1817 1780  L 1812 1776  L 1805 1770  L 1799 1764  L 1793 1756  L 1613 1768  L 1087 2231  L 1082 2231  L 1078 2231  L 1074 2230  L 1069 2229  L 1065 2227  L 1061 2223  L 1056 2219  L 1052 2214  L 929 24  L 924 22  L 920 20  L 916 18  L 911 16  L 906 13  L 901 10  L 895 5  L 889 0  L 754 24  L 742 140  L 729 257  L 715 374  L 700 491  L 683 608  L 666 726  L 649 844  L 629 962  L 610 1081  L 589 1201  L 568 1320  L 546 1440  L 523 1560  L 501 1681  L 476 1802  L 452 1923  L 426 2046  L 400 2168  L 374 2291  L 347 2415  L 320 2539  L 293 2663  L 265 2789  L 236 2915  L 208 3041  L 178 3168  L 149 3296  L 120 3425  L 90 3554  L 61 3684  L 30 3815  L 0 3946  L 65 4087  L 70 4095  L 80 4098  L 91 4100  L 105 4101  L 119 4103  L 133 4105  L 146 4109  L 158 4116  L 970 3337  L 974 3337  L 978 3337  L 984 3338  L 988 3339  L 994 3341  L 999 3345  L 1004 3349  L 1011 3354  L 1034 3472  L 1051 3590  L 1064 3709  L 1074 3829  L 1080 3950  L 1085 4072  L 1089 4193  L 1092 4314  L 1095 4437  L 1099 4558  L 1105 4680  L 1114 4801  L 1125 4921  L 1141 5040  L 1160 5159  L 1186 5276  L 1194 5291  L 1199 5303  L 1203 5311  L 1208 5318  L 1211 5324  L 1216 5332  L 1223 5341  L 1232 5351  L 1238 5351  L 1244 5352  L 1251 5357  L 1256 5363  Z N"/></draw:custom-shape><draw:custom-shape draw:style-name="gr7" draw:text-style-name="P8" svg:width="0.1331in" svg:height="0.0697in" svg:x="6.2272in" svg:y="0.7862in"><text:p/><draw:enhanced-geometry svg:viewBox="0 0 1828 901" draw:mirror-vertical="true" draw:type="non-primitive" draw:enhanced-path="M 1157 896  L 1171 875  L 1183 853  L 1192 829  L 1200 804  L 1206 778  L 1213 751  L 1218 725  L 1225 699  L 1231 674  L 1239 650  L 1249 627  L 1259 607  L 1274 588  L 1290 573  L 1309 560  L 1332 550  L 1371 550  L 1408 553  L 1442 559  L 1477 568  L 1509 580  L 1541 594  L 1571 610  L 1600 627  L 1629 647  L 1657 667  L 1686 689  L 1715 712  L 1743 735  L 1771 757  L 1799 780  L 1828 803  L 1198 0  L 1309 375  L 1296 385  L 1284 395  L 1272 406  L 1261 418  L 1248 429  L 1235 440  L 1219 450  L 1203 457  L 1172 452  L 1141 445  L 1109 438  L 1078 430  L 1046 420  L 1015 411  L 984 401  L 952 390  L 921 378  L 890 366  L 858 354  L 826 341  L 795 329  L 763 316  L 731 303  L 698 290  L 666 278  L 634 265  L 601 254  L 569 242  L 536 230  L 503 218  L 470 208  L 437 197  L 403 188  L 370 179  L 336 171  L 302 165  L 267 158  L 232 153  L 198 149  L 163 146  L 141 144  L 118 140  L 97 135  L 78 130  L 58 125  L 39 118  L 20 112  L 0 105  L 1128 901  L 1132 900  L 1143 898  L 1152 897  L 1157 896  Z N"/></draw:custom-shape><draw:custom-shape draw:style-name="gr7" draw:text-style-name="P8" svg:width="0.2331in" svg:height="0.1043in" svg:x="6.6047in" svg:y="0.8075in"><text:p/><draw:enhanced-geometry svg:viewBox="0 0 3214 1347" draw:mirror-vertical="true" draw:type="non-primitive" draw:enhanced-path="M 690 1042  L 730 1075  L 757 1111  L 775 1149  L 786 1188  L 790 1229  L 792 1269  L 790 1309  L 789 1347  L 855 1305  L 922 1261  L 990 1219  L 1060 1177  L 1130 1134  L 1201 1092  L 1274 1050  L 1347 1008  L 1421 965  L 1496 923  L 1572 881  L 1648 839  L 1724 797  L 1801 755  L 1879 713  L 1958 672  L 2036 630  L 2115 587  L 2194 546  L 2273 504  L 2353 462  L 2431 420  L 2510 378  L 2590 337  L 2669 295  L 2748 252  L 2827 210  L 2905 169  L 2983 127  L 3061 85  L 3137 42  L 3214 0  L 3145 8  L 3074 18  L 3002 29  L 2930 43  L 2856 59  L 2783 75  L 2708 92  L 2634 112  L 2559 132  L 2484 154  L 2409 177  L 2333 199  L 2258 224  L 2184 249  L 2109 275  L 2036 301  L 1962 328  L 1889 355  L 1817 384  L 1746 411  L 1677 439  L 1608 467  L 1540 494  L 1474 522  L 1409 549  L 1346 576  L 1285 604  L 1225 630  L 1167 654  L 1110 679  L 1057 703  L 1006 726  L 894 667  L 887 662  L 880 653  L 873 643  L 865 626  L 1157 241  L 1122 261  L 1086 284  L 1049 308  L 1011 334  L 973 362  L 934 391  L 894 422  L 854 453  L 814 487  L 773 520  L 732 555  L 691 592  L 650 627  L 610 665  L 569 703  L 529 741  L 489 780  L 450 819  L 411 858  L 372 897  L 335 936  L 299 975  L 263 1014  L 228 1053  L 195 1091  L 162 1128  L 132 1165  L 102 1201  L 74 1236  L 48 1270  L 23 1303  L 0 1335  L 82 1284  L 158 1240  L 227 1201  L 291 1166  L 348 1138  L 400 1113  L 448 1093  L 490 1076  L 528 1064  L 561 1054  L 591 1047  L 616 1042  L 639 1040  L 659 1040  L 676 1040  L 690 1042  Z N"/></draw:custom-shape><draw:custom-shape draw:style-name="gr7" draw:text-style-name="P8" svg:width="0.0906in" svg:height="0.1976in" svg:x="6.4291in" svg:y="0.8736in"><text:p/><draw:enhanced-geometry svg:viewBox="0 0 1251 2547" draw:mirror-vertical="true" draw:type="non-primitive" draw:enhanced-path="M 1011 2535  L 1029 2422  L 1049 2308  L 1067 2195  L 1087 2080  L 1105 1964  L 1123 1848  L 1141 1731  L 1157 1614  L 1173 1497  L 1188 1380  L 1202 1263  L 1215 1146  L 1226 1030  L 1236 914  L 1244 799  L 1251 684  L 1233 683  L 1214 690  L 1195 703  L 1175 720  L 1156 740  L 1137 759  L 1120 776  L 1104 791  L 1073 809  L 1042 831  L 1012 854  L 982 882  L 953 910  L 923 939  L 893 968  L 863 999  L 833 1028  L 802 1056  L 770 1082  L 737 1107  L 704 1127  L 669 1146  L 634 1161  L 596 1171  L 581 1169  L 568 1166  L 555 1164  L 544 1162  L 534 1159  L 527 1155  L 520 1149  L 515 1142  L 514 1007  L 510 867  L 505 724  L 499 579  L 492 433  L 486 287  L 479 141  L 474 0  L 0 2060  L 27 2041  L 52 2020  L 78 1999  L 103 1977  L 127 1954  L 151 1931  L 174 1909  L 197 1885  L 220 1860  L 242 1836  L 265 1812  L 288 1788  L 310 1763  L 333 1740  L 356 1716  L 380 1693  L 402 1670  L 426 1648  L 450 1626  L 475 1605  L 500 1585  L 525 1566  L 550 1548  L 578 1531  L 606 1514  L 634 1499  L 663 1485  L 693 1473  L 725 1462  L 756 1453  L 789 1445  L 824 1440  L 830 1444  L 838 1447  L 845 1450  L 851 1454  L 856 1456  L 861 1457  L 864 1458  L 865 1458  L 904 1583  L 929 1714  L 943 1849  L 950 1989  L 955 2130  L 962 2272  L 975 2410  L 999 2547  L 1001 2545  L 1006 2540  L 1009 2537  L 1011 2535  Z N"/></draw:custom-shape></draw:g><draw:custom-shape draw:style-name="gr2" draw:text-style-name="P6" svg:width="0.1858in" svg:height="0.1894in" svg:x="6.3748in" svg:y="1.1819in"><text:p text:style-name="P6">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Science, Gr. 9</text:p>
      <text:p text:style-name="P1">Characteristics of Electricity – Measuring Electricity</text:p>
      <text:p text:style-name="Standard"/>
      <text:p text:style-name="P3">Mixed Electricity Problems</text:p>
      <text:p text:style-name="P2">DON’T FORGET TO CHANGE TO THE UNIT WITH NO PREFIX FIRST!</text:p>
      <text:p text:style-name="P2">ALL OF THESE NEED TWO DIFFERENT FORMULAS</text:p>
      <text:p text:style-name="Standard"/>
      <text:p text:style-name="Standard">1. <text:s/>How many coulombs of charge pass through a 95 W amplifier plugged into a 110 V wall socket over the course of a 2 hour concer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<text:s/>A bulb plugged into a 110 V wall socket has a resistance of 100 Ω. <text:s/>Find how many seconds it takes to pass 2000 C of charg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<text:s/>2500 coulombs of charge is passed over a 2 hour period across a certain capacitor. <text:s/>What is the resistance of this capacitor if the voltage across it is 200 mV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<text:s/>What is the power of a microchip that passes 1 C of charge with a potential difference of 0.01 mV in 1 secon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5. <text:s/>A simple circuit has a 9V battery attached to it. <text:s/>How long does it take to pass 1C of charge through that battery if its resistance is 150 Ω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<text:s/>What is the current in an electric stove element that creates 150 J of heat at 240 V over a 5 minute period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<text:s/>Write your own word problem that uses at least <text:span text:style-name="T2">two </text:span>of the equations. <text:s/>Then solve i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US" style:font-name-asian="Times New Roman1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xed Electricity Problems</dc:title>
    <meta:initial-creator>www.morrowgalpern.ca</meta:initial-creator>
    <meta:creation-date>2005-03-31T07:51:00</meta:creation-date>
    <dc:creator>Staff</dc:creator>
    <dc:date>2005-03-31T09:48:00</dc:date>
    <meta:editing-cycles>3</meta:editing-cycles>
    <meta:editing-duration>PT00H01M00S</meta:editing-duration>
    <meta:document-statistic meta:table-count="0" meta:image-count="0" meta:object-count="0" meta:page-count="2" meta:paragraph-count="12" meta:word-count="213" meta:character-count="1075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