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Bradley Hand ITC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="Bradley Hand ITC" fo:font-size="48pt" style:font-size-asian="48pt" style:font-size-complex="4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use-window-font-color="true" style:font-name="Times New Roman" fo:font-size="20pt" fo:language="en" fo:country="US" style:font-name-asian="Times New Roman" style:font-size-asian="20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etric Conversion</text:span></text:p>
      <text:p text:style-name="P1">Introduction to Physics</text:p>
      <text:p text:style-name="P1"/>
      <text:p text:style-name="P1"/>
      <text:p text:style-name="P1"/>
      <text:p text:style-name="P3"><draw:frame draw:style-name="fr1" draw:name="Frame1" text:anchor-type="char" svg:x="5.75in" svg:y="0.1366in" svg:width="3.5in" svg:height="0.75in" draw:z-index="1"><draw:text-box><text:p text:style-name="P2">To go up the steps, divide by ten for each step.</text:p></draw:text-box></draw:frame></text:p>
      <text:p text:style-name="P1"/>
      <text:p text:style-name="P3"><draw:g text:anchor-type="char" draw:z-index="0" draw:style-name="gr1"><draw:g draw:style-name="gr2"><draw:frame draw:style-name="gr3" draw:text-style-name="P7" svg:width="0.9996in" svg:height="0.5953in" svg:x="1.2492in" svg:y="0.0035in"><draw:text-box><text:p text:style-name="P7"><text:span text:style-name="T5">Kilo-</text:span></text:p></draw:text-box></draw:frame><draw:frame draw:style-name="gr3" draw:text-style-name="P7" svg:width="0.9996in" svg:height="0.4996in" svg:x="2.4984in" svg:y="0.5028in"><draw:text-box><text:p text:style-name="P7"><text:span text:style-name="T5">Hecto-</text:span></text:p></draw:text-box></draw:frame><draw:frame draw:style-name="gr3" draw:text-style-name="P7" svg:width="0.9996in" svg:height="0.4996in" svg:x="3.7484in" svg:y="1.0028in"><draw:text-box><text:p text:style-name="P7"><text:span text:style-name="T5">Deka-</text:span></text:p></draw:text-box></draw:frame><draw:frame draw:style-name="gr3" draw:text-style-name="P7" svg:width="0.9996in" svg:height="0.4996in" svg:x="6.2484in" svg:y="2.0028in"><draw:text-box><text:p text:style-name="P7"><text:span text:style-name="T5">Deci-</text:span></text:p></draw:text-box></draw:frame><draw:frame draw:style-name="gr3" draw:text-style-name="P7" svg:width="0.9996in" svg:height="0.4024in" svg:x="7.4984in" svg:y="2.5028in"><draw:text-box><text:p text:style-name="P7"><text:span text:style-name="T5">Centi-</text:span></text:p></draw:text-box></draw:frame><draw:frame draw:style-name="gr3" draw:text-style-name="P7" svg:width="0.9996in" svg:height="0.4996in" svg:x="8.7484in" svg:y="3.0028in"><draw:text-box><text:p text:style-name="P7"><text:span text:style-name="T5">Milli-</text:span></text:p></draw:text-box></draw:frame><draw:frame draw:style-name="gr3" draw:text-style-name="P7" svg:width="3.7496in" svg:height="0.4996in" svg:x="4.7484in" svg:y="1.5028in"><draw:text-box><text:p text:style-name="P7"><text:span text:style-name="T5"><text:s/></text:span><text:span text:style-name="T5">Base Unit (meter, liter, gram)</text:span></text:p></draw:text-box></draw:frame></draw:g><draw:g draw:style-name="gr2"><draw:line draw:style-name="gr4" draw:text-style-name="P8" svg:x1="1in" svg:y1="0.5043in" svg:x2="2.2492in" svg:y2="0.5051in"><text:p/></draw:line><draw:g draw:style-name="gr2"><draw:line draw:style-name="gr4" draw:text-style-name="P8" svg:x1="4.7484in" svg:y1="2.0035in" svg:x2="5.9976in" svg:y2="2.0043in"><text:p/></draw:line><draw:line draw:style-name="gr4" draw:text-style-name="P8" svg:x1="5.9984in" svg:y1="2.5028in" svg:x2="7.2476in" svg:y2="2.5035in"><text:p/></draw:line><draw:line draw:style-name="gr4" draw:text-style-name="P8" svg:x1="2.2492in" svg:y1="1.0035in" svg:x2="3.4984in" svg:y2="1.0043in"><text:p/></draw:line><draw:line draw:style-name="gr4" draw:text-style-name="P8" svg:x1="7.248in" svg:y1="3.0028in" svg:x2="8.4972in" svg:y2="3.0035in"><text:p/></draw:line><draw:line draw:style-name="gr4" draw:text-style-name="P8" svg:x1="8.498in" svg:y1="3.5028in" svg:x2="9.7472in" svg:y2="3.5035in"><text:p/></draw:line><draw:line draw:style-name="gr4" draw:text-style-name="P8" svg:x1="3.4984in" svg:y1="1.5035in" svg:x2="4.7476in" svg:y2="1.5043in"><text:p/></draw:line><draw:line draw:style-name="gr4" draw:text-style-name="P8" svg:x1="2.2492in" svg:y1="0.5043in" svg:x2="2.2492in" svg:y2="1.0035in"><text:p/></draw:line><draw:line draw:style-name="gr4" draw:text-style-name="P8" svg:x1="3.4984in" svg:y1="1.0035in" svg:x2="3.4992in" svg:y2="1.5028in"><text:p/></draw:line><draw:line draw:style-name="gr4" draw:text-style-name="P8" svg:x1="4.7484in" svg:y1="1.5035in" svg:x2="4.7492in" svg:y2="2.0028in"><text:p/></draw:line><draw:line draw:style-name="gr4" draw:text-style-name="P8" svg:x1="8.498in" svg:y1="3.0028in" svg:x2="8.4988in" svg:y2="3.502in"><text:p/></draw:line><draw:line draw:style-name="gr4" draw:text-style-name="P8" svg:x1="7.248in" svg:y1="2.5028in" svg:x2="7.2488in" svg:y2="3.002in"><text:p/></draw:line><draw:line draw:style-name="gr4" draw:text-style-name="P8" svg:x1="5.9984in" svg:y1="2.0035in" svg:x2="5.9992in" svg:y2="2.5028in"><text:p/></draw:line></draw:g></draw:g></draw:g></text:p>
      <text:p text:style-name="P1"><draw:frame draw:style-name="fr1" draw:name="Frame2" text:anchor-type="char" svg:x="0.5in" svg:y="3.5772in" svg:width="2.5in" svg:height="0.5in" draw:z-index="4"><draw:text-box><text:p text:style-name="P4">Examples:</text:p></draw:text-box></draw:frame><draw:frame draw:style-name="fr1" draw:name="Frame3" text:anchor-type="char" svg:x="-0.25in" svg:y="4.0772in" svg:width="10.5in" svg:height="1in" draw:z-index="3"><draw:text-box><text:p text:style-name="P1"><text:span text:style-name="T2">43 meters = 430 decimeters<text:tab/>= 4300 centimeters = 43000 millimeters</text:span></text:p><text:p text:style-name="P5">1750 grams = 175.0 dekagrams = 17.5 hectograms = 1.750 kilograms</text:p></draw:text-box></draw:frame><draw:frame draw:style-name="fr1" draw:name="Frame4" text:anchor-type="char" svg:x="0.5in" svg:y="2.5618in" svg:width="3.75in" svg:height="0.75in" draw:z-index="2"><draw:text-box><text:p text:style-name="Standard"><text:span text:style-name="T3">To go down the steps, multiply by ten for each step.</text:span></text:p><text:p text:style-name="Standard"/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tric Conversion</dc:title>
    <meta:initial-creator>SPS</meta:initial-creator>
    <meta:creation-date>2006-09-15T11:20:00</meta:creation-date>
    <dc:creator>SPS</dc:creator>
    <dc:date>2006-09-15T11:20:00</dc:date>
    <meta:editing-cycles>2</meta:editing-cycles>
    <meta:editing-duration>PT00H01M00S</meta:editing-duration>
    <meta:document-statistic meta:table-count="0" meta:image-count="0" meta:object-count="0" meta:page-count="1" meta:paragraph-count="8" meta:word-count="50" meta:character-count="279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