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radley Hand ITC TT-Bold" svg:font-family="'Bradley Hand ITC TT-Bol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2153in" fo:margin-left="-0.0153in" table:align="left" style:writing-mode="lr-tb"/>
    </style:style>
    <style:style style:name="Table1.A" style:family="table-column">
      <style:table-column-properties style:column-width="2.0694in"/>
    </style:style>
    <style:style style:name="Table1.C" style:family="table-column">
      <style:table-column-properties style:column-width="2.0764in"/>
    </style:style>
    <style:style style:name="Table1.1" style:family="table-row">
      <style:table-row-properties style:min-row-height="0.2792in" style:keep-together="true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2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5.6736in" fo:margin-left="-0.0153in" table:align="left" style:writing-mode="lr-tb"/>
    </style:style>
    <style:style style:name="Table2.A" style:family="table-column">
      <style:table-column-properties style:column-width="0.1889in"/>
    </style:style>
    <style:style style:name="Table2.d" style:family="table-column">
      <style:table-column-properties style:column-width="0.1958in"/>
    </style:style>
    <style:style style:name="Table2.1" style:family="table-row">
      <style:table-row-properties style:min-row-height="0.1042in" style:keep-together="true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1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d2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radley Hand ITC TT-Bold"/>
    </style:style>
    <style:style style:name="P3" style:family="paragraph" style:parent-style-name="Standard">
      <style:text-properties style:font-name="Bradley Hand ITC TT-Bold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in" fo:margin-right="0in" fo:text-indent="0.5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Bradley Hand ITC TT-Bold"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b – Rate of Cooling</text:p>
      <text:p text:style-name="P1">Introduction to Physics</text:p>
      <text:p text:style-name="Standard"/>
      <text:p text:style-name="Standard"/>
      <text:p text:style-name="P3">Materials</text:p>
      <text:p text:style-name="Standard">2 thermometers</text:p>
      <text:p text:style-name="Standard">Styrofoam drinking cup</text:p>
      <text:p text:style-name="Standard">Hot water</text:p>
      <text:p text:style-name="P2"/>
      <text:p text:style-name="P3">Procedure</text:p>
      <text:p text:style-name="Standard">1. Fill a cup two-thirds with hot water.</text:p>
      <text:p text:style-name="Standard"/>
      <text:p text:style-name="Standard">2. Place a thermometer into the water. <text:s/>Use a second thermometer to monitor the room’s temperature during the experiment</text:p>
      <text:p text:style-name="Standard"/>
      <text:p text:style-name="Standard">3. <text:s/>Measure and record the temperature of the water and the air at the beginning of the experiment.</text:p>
      <text:p text:style-name="Standard"/>
      <text:p text:style-name="Standard">4. <text:s/>Continue measuring and recording these temperatures at five-minute intervals during the period.</text:p>
      <text:p text:style-name="Standard"/>
      <text:p text:style-name="Standard">5. <text:s/>Carefully label both axes on the grid and record the data for both the water and air temperatures on the graph.</text:p>
      <text:p text:style-name="Standard"/>
      <text:p text:style-name="Standard">6. <text:s/>Answer the observation questions.</text:p>
      <text:p text:style-name="Standard"/>
      <text:p text:style-name="P3">Data and Observations</text:p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4">Time (min)</text:p>
          </table:table-cell>
          <table:table-cell table:style-name="Table1.A1" office:value-type="string">
            <text:p text:style-name="P4">Water Temp (°C)</text:p>
          </table:table-cell>
          <table:table-cell table:style-name="Table1.C1" office:value-type="string">
            <text:p text:style-name="P4">Air Temp (°C)</text:p>
          </table:table-cell>
        </table:table-row>
        <table:table-row table:style-name="Table1.1"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 </text:p>
          </table:table-cell>
          <table:table-cell table:style-name="Table1.C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 </text:p>
          </table:table-cell>
          <table:table-cell table:style-name="Table1.C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 </text:p>
          </table:table-cell>
          <table:table-cell table:style-name="Table1.C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6"> </text:p>
          </table:table-cell>
          <table:table-cell table:style-name="Table1.C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 </text:p>
          </table:table-cell>
          <table:table-cell table:style-name="Table1.C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6">25</text:p>
          </table:table-cell>
          <table:table-cell table:style-name="Table1.A2" office:value-type="string">
            <text:p text:style-name="P6"> </text:p>
          </table:table-cell>
          <table:table-cell table:style-name="Table1.C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6">30</text:p>
          </table:table-cell>
          <table:table-cell table:style-name="Table1.A2" office:value-type="string">
            <text:p text:style-name="P6"> </text:p>
          </table:table-cell>
          <table:table-cell table:style-name="Table1.C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6">35</text:p>
          </table:table-cell>
          <table:table-cell table:style-name="Table1.A2" office:value-type="string">
            <text:p text:style-name="P6"> </text:p>
          </table:table-cell>
          <table:table-cell table:style-name="Table1.C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6">40</text:p>
          </table:table-cell>
          <table:table-cell table:style-name="Table1.A2" office:value-type="string">
            <text:p text:style-name="P6"> </text:p>
          </table:table-cell>
          <table:table-cell table:style-name="Table1.C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6">45</text:p>
          </table:table-cell>
          <table:table-cell table:style-name="Table1.A2" office:value-type="string">
            <text:p text:style-name="P6"> </text:p>
          </table:table-cell>
          <table:table-cell table:style-name="Table1.C2" office:value-type="string">
            <text:p text:style-name="P6"> </text:p>
          </table:table-cell>
        </table:table-row>
      </table:table>
      <text:p text:style-name="Standard"/>
      <table:table table:name="Table2" table:style-name="Table2">
        <table:table-column table:style-name="Table2.A" table:number-columns-repeated="29"/>
        <table:table-column table:style-name="Table2.d"/>
        <text:soft-page-break/>
        <table:table-row table:style-name="Table2.1">
          <table:table-cell table:style-name="Table2.A1" office:value-type="string">
            <text:p text:style-name="P4"> </text:p>
          </table:table-cell>
          <table:table-cell table:style-name="Table2.A1" office:value-type="string">
            <text:p text:style-name="P4"> </text:p>
          </table:table-cell>
          <table:table-cell table:style-name="Table2.A1" office:value-type="string">
            <text:p text:style-name="P4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d1" office:value-type="string">
            <text:p text:style-name="P5"> 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d2" office:value-type="string">
            <text:p text:style-name="P7"> 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d2" office:value-type="string">
            <text:p text:style-name="P7"> 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d2" office:value-type="string">
            <text:p text:style-name="P7"> 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d2" office:value-type="string">
            <text:p text:style-name="P7"> 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d2" office:value-type="string">
            <text:p text:style-name="P7"> 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d2" office:value-type="string">
            <text:p text:style-name="P7"> 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d2" office:value-type="string">
            <text:p text:style-name="P7"> 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d2" office:value-type="string">
            <text:p text:style-name="P7"> 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d2" office:value-type="string">
            <text:p text:style-name="P7"> 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d2" office:value-type="string">
            <text:p text:style-name="P7"> 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d2" office:value-type="string">
            <text:p text:style-name="P7"> 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d2" office:value-type="string">
            <text:p text:style-name="P7"> </text:p>
          </table:table-cell>
        </table:table-row>
        <table:table-row table:style-name="Table2.1">
          <table:table-cell table:style-name="Table2.A1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d2" office:value-type="string">
            <text:p text:style-name="P7"> </text:p>
          </table:table-cell>
        </table:table-row>
        <table:table-row table:style-name="Table2.1">
          <table:table-cell table:style-name="Table2.A1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d2" office:value-type="string">
            <text:p text:style-name="P7"> </text:p>
          </table:table-cell>
        </table:table-row>
        <table:table-row table:style-name="Table2.1">
          <table:table-cell table:style-name="Table2.A1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d2" office:value-type="string">
            <text:p text:style-name="P7"> </text:p>
          </table:table-cell>
        </table:table-row>
        <table:table-row table:style-name="Table2.1">
          <table:table-cell table:style-name="Table2.A1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d2" office:value-type="string">
            <text:p text:style-name="P7"> </text:p>
          </table:table-cell>
        </table:table-row>
        <table:table-row table:style-name="Table2.1">
          <table:table-cell table:style-name="Table2.A1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d2" office:value-type="string">
            <text:p text:style-name="P7"> </text:p>
          </table:table-cell>
        </table:table-row>
        <table:table-row table:style-name="Table2.1">
          <table:table-cell table:style-name="Table2.A1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d2" office:value-type="string">
            <text:p text:style-name="P7"> 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1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d2" office:value-type="string">
            <text:p text:style-name="P7"> 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Questions</text:p>
      <text:p text:style-name="Standard"/>
      <text:p text:style-name="Standard">1. <text:s/>How is the temperature of the water related to the thermal energy of the <text:s/>water?</text:p>
      <text:p text:style-name="Standard"/>
      <text:p text:style-name="Standard">2. <text:s/>Is the slope of the water temperature versus time graph constant? <text:s/>Explain.</text:p>
      <text:p text:style-name="Standard"/>
      <text:p text:style-name="Standard">3. <text:s/>Based on the slope of your graph, how does the rate at which the hot water cools</text:p>
      <text:p text:style-name="P8">depend on its temperatures?</text:p>
      <text:p text:style-name="Standard"/>
      <text:p text:style-name="Standard">4. <text:s/>Using the Law of Conservation of Energy, explain what happens to the thermal </text:p>
      <text:p text:style-name="P8">energy of the water.</text:p>
      <text:p text:style-name="Standard"/>
      <text:p text:style-name="Standard">5. <text:s/>Does the graph of air temperature versus time support your explanation to question 4?</text:p>
      <text:p text:style-name="P8"><text:s text:c="2"/>Explain why it does or does no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radley Hand ITC TT-Bold" svg:font-family="'Bradley Hand ITC TT-Bol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b – Rate of Cooling</dc:title>
    <meta:initial-creator>SPS</meta:initial-creator>
    <meta:creation-date>2007-03-01T11:34:00</meta:creation-date>
    <dc:creator>SPS</dc:creator>
    <dc:date>2007-03-01T12:06:00</dc:date>
    <meta:print-date>2007-03-01T11:06:00</meta:print-date>
    <meta:editing-cycles>2</meta:editing-cycles>
    <meta:editing-duration>PT00H32M00S</meta:editing-duration>
    <meta:document-statistic meta:table-count="2" meta:image-count="0" meta:object-count="0" meta:page-count="2" meta:paragraph-count="656" meta:word-count="215" meta:character-count="1821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