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font-name="Symbol"/>
    </style:style>
    <style:style style:name="T2" style:family="text">
      <style:text-properties style:text-position="super 58%"/>
    </style:style>
    <style:style style:name="T3" style:family="text">
      <style:text-properties style:text-position="super 58%" style:font-name="Symbo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nsity of Sound Waves</text:p>
      <text:p text:style-name="P2">Introduction to Physics</text:p>
      <text:p text:style-name="Standard"/>
      <text:p text:style-name="Standard"/>
      <text:p text:style-name="Standard">1. <text:s text:c="3"/>Blue whales are the loudest creatures; they can emit sound waves with an intensity of 3.0 <text:span text:style-name="T1"></text:span> 10<text:span text:style-name="T3"></text:span><text:span text:style-name="T2">3</text:span> <text:s text:c="3"/>W/m<text:span text:style-name="T2">2</text:span>.</text:p>
      <text:p text:style-name="Standard"><text:s text:c="7"/>If this intensity is measured 4.0 m from its source, what power is associated with the sound wave?</text:p>
      <text:p text:style-name="Standard"/>
      <text:p text:style-name="_31_2-numbered_20_item_20_p4_20_abv">2. <text:s text:c="2"/>The whistling sound that is characteristic of the language known as “silbo,” which is used on the Canary Island of Gomera, is detectable at 8.0 km. Use the spherical wave approximation to find the power of a whistler’s sound. Sound intensity at the hearing threshold is 1.0 <text:span text:style-name="T1"></text:span> 10<text:span text:style-name="T3"></text:span><text:span text:style-name="T2">12</text:span> W/m<text:span text:style-name="T2">2</text:span>.</text:p>
      <text:p text:style-name="_31_2-numbered_20_item_20_p4_20_abv"/>
      <text:p text:style-name="_31_2-numbered_20_item_20_p4_20_abv">3. <text:s text:c="2"/>Estimate how far away a cicada can be heard if the lowest audible intensity of the sound it produces is 1.0 x 10<text:span text:style-name="T2">-</text:span>12 W/m<text:span text:style-name="T2">2</text:span> and the power of a cicada’s sound source is 2.0 x10<text:span text:style-name="T2">-</text:span>6 W.</text:p>
      <text:p text:style-name="_31_2-numbered_20_item_20_p4_20_abv"/>
      <text:p text:style-name="_31_2-numbered_20_item_20_p4_20_abv">4. <text:s text:c="2"/>Howler monkeys, found in Central and South America, can emit a sound that can be heard by a human several miles away. The power associated with the sound is roughly 3.0 <text:span text:style-name="T1"></text:span> 10<text:span text:style-name="T3"></text:span><text:span text:style-name="T2">4</text:span> W. If the threshold of hearing of a human is assumed to be 1.1 <text:span text:style-name="T1"></text:span> 10<text:span text:style-name="T3"></text:span><text:span text:style-name="T2">13</text:span> W/m<text:span text:style-name="T2">2</text:span>, how far away can a howler monkey be heard?</text:p>
      <text:p text:style-name="_31_2-numbered_20_item_20_p4_20_abv"/>
      <text:p text:style-name="_31_2-numbered_20_item_20_p4_20_abv">5.<text:tab/>In 1983, Roy Lomas became the world’s loudest whistler; the power of his whistle was 1.0 <text:span text:style-name="T1"></text:span> 10<text:span text:style-name="T3"></text:span><text:span text:style-name="T2">4</text:span> W. What was the sound’s intensity at 2.5 m?</text:p>
      <text:p text:style-name="_31_2-numbered_20_item_20_p4_20_abv"/>
      <text:p text:style-name="_31_2-numbered_20_item_20_p4_20_abv">6. <text:s/><text:tab/>In 1988, Simon Robinson produced a sound having an intensity level of 2.5 <text:span text:style-name="T1"></text:span> 10<text:span text:style-name="T3"></text:span><text:span text:style-name="T2">6</text:span> W/m<text:span text:style-name="T2">2</text:span> at a distance of 2.5m. What power was associated with Robinson’s scream?</text:p>
      <text:p text:style-name="_31_2-numbered_20_item_20_p4_20_abv"/>
      <text:p text:style-name="_31_2-numbered_20_item_20_p4_20_abv">7. <text:s text:c="2"/>Your friend tells you about what happened last weekend with a power output of 5.88 × 10<text:span text:style-name="T2">–5</text:span> W and a sound intensity of 3.9 × 10<text:span text:style-name="T2">–6</text:span> W/m<text:span text:style-name="T2">2</text:span>. How far are you from your friend? </text:p>
      <text:p text:style-name="_31_2-numbered_20_item_20_p4_20_abv"/>
      <text:p text:style-name="_31_2-numbered_20_item_20_p4_20_abv">8. <text:s text:c="2"/>The power output of heavy street traffic is 1.57 × 10<text:span text:style-name="T2">–3</text:span> W. At what distance is the sound intensity of the traffic 5.20 × 10<text:span text:style-name="T2">–3</text:span> W/m<text:span text:style-name="T2">2</text:span>? </text:p>
      <text:p text:style-name="_31_2-numbered_20_item_20_p4_20_abv"/>
      <text:p text:style-name="_31_2-numbered_20_item_20_p4_20_abv">9. <text:s text:c="2"/>A subway train in New York City produces sound with a power output of 4.80 W and an intensity of 7.2 × 10<text:span text:style-name="T2">–2</text:span> W/m<text:span text:style-name="T2">2</text:span>. How far are you from the subway train? </text:p>
      <text:p text:style-name="_31_2-numbered_20_item_20_p4_20_abv"/>
      <text:p text:style-name="_31_2-numbered_20_item_20_p4_20_abv">10. A loud clap of thunder has a power output of 151 kW and a sound intensity of 0.025 W/m<text:span text:style-name="T2">2</text:span>. How far are <text:s/>you from the thunder’s source? </text:p>
      <text:p text:style-name="_31_2-numbered_20_item_20_p4_20_abv"/>
      <text:p text:style-name="_31_2-numbered_20_item_20_p4_20_abv">11. What is the intensity of the sound waves produced by the jet engine of a plane taking off at a distance of 32m when the power radiated as sound from the engine is 402 W? Assume that the sound waves are spherical. </text:p>
      <text:p text:style-name="_31_2-numbered_20_item_20_p4_20_abv"/>
      <text:p text:style-name="_31_2-numbered_20_item_20_p4_20_abv">12. Calculate the intensity of the sound waves from a car stereo at a distance of 0.50 m when the sound has power output of 3.5 W. </text:p>
      <text:p text:style-name="_31_2-numbered_20_item_20_p4_20_abv"/>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2-numbered_20_item_20_p4_20_abv" style:display-name="12-numbered item p4 abv" style:family="paragraph" style:parent-style-name="Standard">
      <style:paragraph-properties fo:margin-left="0.25in" fo:margin-right="0in" fo:margin-top="0.0555in" fo:margin-bottom="0in" fo:text-indent="-0.25in" style:auto-text-indent="false">
        <style:tab-stops>
          <style:tab-stop style:position="0.2083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4-01T11:22:23</meta:creation-date>
    <meta:printed-by>Evan </meta:printed-by>
    <meta:print-date>2011-04-01T11:28:28</meta:print-date>
    <dc:date>2011-04-29T07:58:39</dc:date>
    <dc:creator>Evan </dc:creator>
    <meta:editing-duration>PT00H09M37S</meta:editing-duration>
    <meta:editing-cycles>2</meta:editing-cycles>
    <meta:generator>OpenOffice.org/3.2$Linux OpenOffice.org_project/320m12$Build-9483</meta:generator>
    <meta:document-statistic meta:table-count="0" meta:image-count="0" meta:object-count="0" meta:page-count="1" meta:paragraph-count="15" meta:word-count="456" meta:character-count="2295"/>
  </office:meta>
</office:document-meta>
</file>