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Purisa" svg:font-family="Purisa" style:font-pitch="variable"/>
    <style:font-face style:name="URW Chancery L" svg:font-family="'URW Chancery L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URW Chancery L" fo:font-size="20pt" style:font-size-asian="20pt" style:font-size-complex="20pt"/>
    </style:style>
    <style:style style:name="T1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mpulse Problems</text:p>
      <text:p text:style-name="P1">Introduction to Physics</text:p>
      <text:p text:style-name="P1"/>
      <text:p text:style-name="P1"><draw:frame draw:style-name="fr1" draw:name="Object1" text:anchor-type="as-char" svg:width="2.217cm" svg:height="0.467cm" draw:z-index="0"><draw:object xlink:href="./Object 1" xlink:type="simple" xlink:show="embed" xlink:actuate="onLoad"/><draw:image xlink:href="./ObjectReplacements/Object 1" xlink:type="simple" xlink:show="embed" xlink:actuate="onLoad"/></draw:frame><text:tab/><draw:frame draw:style-name="fr1" draw:name="Object2" text:anchor-type="as-char" svg:width="2.759cm" svg:height="0.467cm" draw:z-index="1"><draw:object xlink:href="./Object 2" xlink:type="simple" xlink:show="embed" xlink:actuate="onLoad"/><draw:image xlink:href="./ObjectReplacements/Object 2" xlink:type="simple" xlink:show="embed" xlink:actuate="onLoad"/></draw:frame><text:tab/><draw:frame draw:style-name="fr1" draw:name="Object3" text:anchor-type="as-char" svg:width="4.441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Standard">1. In 1991, a Swedish company, Kalmar LMV, constructed a forklift truck capable of raising 9.0 × 10<text:span text:style-name="T1">4</text:span> kg to a height of about 2 m. Suppose a mass this size is lifted with an upward velocity of .12 m/s. The mass is initially</text:p>
      <text:p text:style-name="Standard">at rest and reaches its upward speed because of a net force of 6.0 × 10<text:span text:style-name="T1">3</text:span> N exerted upward. For how long is this force applied?</text:p>
      <text:p text:style-name="Standard"/>
      <text:p text:style-name="Standard">f =</text:p>
      <text:p text:style-name="Standard"/>
      <text:p text:style-name="Standard">t = </text:p>
      <text:p text:style-name="Standard"/>
      <text:p text:style-name="Standard">m = </text:p>
      <text:p text:style-name="Standard"/>
      <text:p text:style-name="Standard">v = </text:p>
      <text:p text:style-name="Standard"/>
      <text:p text:style-name="Standard">2. The specially designed armored car that was built for Leonid Brezhnev when he was head of the Soviet Union had a mass of about 6.0 × 10<text:span text:style-name="T1">3</text:span> kg. Suppose this car is accelerated from rest by a force of 8.0 kN to the east. What is the car’s velocity after 8.0 s?</text:p>
      <text:p text:style-name="Standard"/>
      <text:p text:style-name="Standard">f =</text:p>
      <text:p text:style-name="Standard"/>
      <text:p text:style-name="Standard">t = </text:p>
      <text:p text:style-name="Standard"/>
      <text:p text:style-name="Standard">m = </text:p>
      <text:p text:style-name="Standard"/>
      <text:p text:style-name="Standard">v = </text:p>
      <text:p text:style-name="Standard"/>
      <text:p text:style-name="Standard"/>
      <text:p text:style-name="Standard">3. In 1992, Dan Bozich of the United States drove a gasoline-powered gocart at a speed of 35 m/s. Suppose Bozich applies the brakes upon reaching this speed. If the combined mass of the go-cart and driver is</text:p>
      <text:p text:style-name="Standard">2.00 × 10<text:span text:style-name="T1">2</text:span> kg, the decelerating force is 3.60 × 10<text:span text:style-name="T1">2</text:span> N opposite the cart’s motion, and the time during which the deceleration takes place is 10.0 s. <text:s/>What is the final speed of Bozich and the go-cart?</text:p>
      <text:p text:style-name="Standard"/>
      <text:p text:style-name="Standard">f =</text:p>
      <text:p text:style-name="Standard"/>
      <text:p text:style-name="Standard">t = </text:p>
      <text:p text:style-name="Standard"/>
      <text:p text:style-name="Standard">m = </text:p>
      <text:p text:style-name="Standard"/>
      <text:p text:style-name="Standard">v = </text:p>
      <text:p text:style-name="Standard"/>
      <text:p text:style-name="Standard">4. A bronze statue of Buddha was completed in Tokyo in 1993. The statue is 35 m tall and has a mass of 1.00 × 10<text:span text:style-name="T1">6</text:span> kg. Suppose this statue were to be moved to a different location. What is the magnitude of the impulse</text:p>
      <text:p text:style-name="Standard">that must act on the statue in order for the speed to increase from 0 m/s to 0.20 m/s? If the magnitude of the net force acting on the statue is 12.5 kN, how long will it take for the final speed to be reached?</text:p>
      <text:p text:style-name="Standard"/>
      <text:p text:style-name="Standard">f =</text:p>
      <text:p text:style-name="Standard"><text:soft-page-break/></text:p>
      <text:p text:style-name="Standard">t = </text:p>
      <text:p text:style-name="Standard"/>
      <text:p text:style-name="Standard">m = </text:p>
      <text:p text:style-name="Standard"/>
      <text:p text:style-name="Standard">v = </text:p>
      <text:p text:style-name="Standard"/>
      <text:p text:style-name="Standard"/>
      <text:p text:style-name="Standard"/>
      <text:p text:style-name="Standard"/>
      <text:p text:style-name="Standard"/>
      <text:p text:style-name="Standard">5. The “human cannonball” has long been a popular—and extremely dangerous—circus stunt. In order for a 45 kg person to leave the cannon with the fastest speed yet achieved by a human cannonball, a 1.6 × 10<text:span text:style-name="T1">3</text:span> N force must be exerted on that person for 0.68 s. What is the record speed at which a person has been shot from a circus cannon?</text:p>
      <text:p text:style-name="Standard"/>
      <text:p text:style-name="Standard">f =</text:p>
      <text:p text:style-name="Standard"/>
      <text:p text:style-name="Standard">t = </text:p>
      <text:p text:style-name="Standard"/>
      <text:p text:style-name="Standard">m = </text:p>
      <text:p text:style-name="Standard"/>
      <text:p text:style-name="Standard">v =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Purisa" svg:font-family="Purisa" style:font-pitch="variable"/>
    <style:font-face style:name="URW Chancery L" svg:font-family="'URW Chancery L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mpulse Problems</dc:title>
    <meta:initial-creator>User</meta:initial-creator>
    <meta:creation-date>2009-01-06T08:10:00</meta:creation-date>
    <dc:creator>Evan </dc:creator>
    <dc:date>2012-01-20T14:02:55</dc:date>
    <meta:print-date>2009-01-06T07:17:00</meta:print-date>
    <meta:editing-cycles>1</meta:editing-cycles>
    <meta:editing-duration>PT00H07M00S</meta:editing-duration>
    <meta:generator>LibreOffice/3.3$Linux LibreOffice_project/330m19$Build-401</meta:generator>
    <meta:document-statistic meta:table-count="0" meta:image-count="0" meta:object-count="3" meta:page-count="2" meta:paragraph-count="31" meta:word-count="398" meta:character-count="18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 mathvariant="italic">impulse</mi>
      <mo stretchy="false">=</mo>
      <mi mathvariant="italic">ft</mi>
    </mrow>
    <annotation encoding="StarMath 5.0">impulse = ft</annotation>
  </semantics>
</math>
</file>

<file path=Object 2/content.xml><?xml version="1.0" encoding="utf-8"?>
<math xmlns="http://www.w3.org/1998/Math/MathML">
  <semantics>
    <mrow>
      <mrow>
        <mi mathvariant="italic">impulse</mi>
        <mo stretchy="false">=</mo>
        <mo stretchy="false">Δ</mo>
      </mrow>
      <mi mathvariant="italic">mv</mi>
    </mrow>
    <annotation encoding="StarMath 5.0">impulse = %DELTA mv</annotation>
  </semantics>
</math>
</file>

<file path=Object 3/content.xml><?xml version="1.0" encoding="utf-8"?>
<math xmlns="http://www.w3.org/1998/Math/MathML">
  <semantics>
    <mrow>
      <mi mathvariant="italic">impulse</mi>
      <mo stretchy="false">=</mo>
      <mrow>
        <msub>
          <mi mathvariant="italic">mv</mi>
          <mi mathvariant="italic">final</mi>
        </msub>
        <mo stretchy="false">−</mo>
        <msub>
          <mi mathvariant="italic">mv</mi>
          <mi mathvariant="italic">initial</mi>
        </msub>
      </mrow>
    </mrow>
    <annotation encoding="StarMath 5.0">impulse = mv_{final} - mv_{initial}
</annotation>
  </semantics>
</math>
</file>