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591cm" style:rel-width="100%" table:align="left"/>
    </style:style>
    <style:style style:name="Table1.A" style:family="table-column">
      <style:table-column-properties style:column-width="3.099cm" style:rel-column-width="10922*"/>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F1" style:family="table-cell">
      <style:table-cell-properties style:vertical-align="middle" fo:padding="0.097cm" fo:border="0.002cm solid #000000"/>
    </style:style>
    <style:style style:name="Table1.A2" style:family="table-cell">
      <style:table-cell-properties style:vertical-align="middle" fo:padding="0.097cm" fo:border-left="0.002cm solid #000000" fo:border-right="none" fo:border-top="none" fo:border-bottom="0.002cm solid #000000"/>
    </style:style>
    <style:style style:name="Table1.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start" style:justify-single-word="false"/>
      <style:text-properties fo:font-size="12pt"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2pt" style:font-size-asian="12pt" style:font-size-complex="12pt"/>
    </style:style>
    <style:style style:name="P7" style:family="paragraph" style:parent-style-name="Quotations">
      <style:text-properties fo:font-size="12pt" style:font-size-asian="12pt" style:font-size-complex="12pt"/>
    </style:style>
    <style:style style:name="P8" style:family="paragraph" style:parent-style-name="Quotations">
      <style:paragraph-properties fo:margin-left="2cm" fo:margin-right="2cm" fo:text-indent="0cm" style:auto-text-indent="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text-properties fo:font-size="12pt" style:font-size-asian="12pt" style:font-size-complex="12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Standard" style:list-style-name="">
      <style:paragraph-properties fo:text-align="center" style:justify-single-word="false"/>
      <style:text-properties fo:font-size="20pt" style:font-size-asian="20pt" style:font-size-complex="20pt"/>
    </style:style>
    <style:style style:name="P13" style:family="paragraph" style:parent-style-name="Text_20_body" style:list-style-name="L1">
      <style:text-properties fo:font-size="12pt" style:font-size-asian="12pt" style:font-size-complex="12pt"/>
    </style:style>
    <style:style style:name="P14" style:family="paragraph" style:parent-style-name="Text_20_body" style:list-style-name="L1">
      <style:paragraph-properties fo:margin-top="0cm" fo:margin-bottom="0cm"/>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ize="12pt" style:font-size-asian="12pt" style:font-size-complex="12pt"/>
    </style:style>
    <style:style style:name="T4" style:family="text">
      <style:text-properties fo:font-size="12pt" fo:font-weight="bold"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Hooke's Law Lab</text:h>
      <text:p text:style-name="P3">Introduction to Physics</text:p>
      <text:p text:style-name="P4"><text:span text:style-name="T3"><text:line-break/></text:span><text:span text:style-name="T4">Introduction:</text:span><text:span text:style-name="T3"> <text:line-break/>The purpose of this experiment is to find the spring constant, or the stiffness, of a spring. This is done by measuring the displacement (change in position: final position – initial position) and the force (a push or pull exerted on an object that causes a change in motion) of the spring, testing how far the spring would stretch with a certain weight past equilibrium.<text:line-break/><text:line-break/></text:span><text:span text:style-name="T4">Variables:</text:span><text:span text:style-name="T3"> </text:span></text:p>
      <text:p text:style-name="P2"><text:tab/>- Dependent Variables (variables that are measured): </text:p>
      <text:section text:style-name="Sect1" text:name="WPC-areaContainer?cellId=Finding+the+Spring+Constant+of+a+Spring+Using+Hooke%27s+Law">
        <text:section text:style-name="Sect1" text:name="WPC-area?cellId=Finding+the+Spring+Constant+of+a+Spring+Using+Hooke%27s+Law&amp;version=7&amp;savePath=%2Fpage%2FFinding%2Bthe%2BSpring%2BConstant%2Bof%2Ba%2BSpring%2BUsing%2BHooke%2527s%2BLaw&amp;saveType=page">
          <text:p text:style-name="P8">o Spring’s displacement <text:line-break/>o Force </text:p>
          <text:p text:style-name="P7">- Independent Variables (Variables that are controlled): </text:p>
          <text:p text:style-name="P8">o How much weight/mass was put on the spring <text:line-break/>o Spring (should be kept constant through out the experiment) </text:p>
          <text:p text:style-name="P1"><text:line-break/><text:span text:style-name="T2">Procedure</text:span></text:p>
          <text:list xml:id="list874662494" text:style-name="L1">
            <text:list-item>
              <text:p text:style-name="P14">After putting together what will hold up your spring, connect the spring and leave it hanging vertically with no weights/masses put on. This is the spring’s equilibrium. Measure it. </text:p>
            </text:list-item>
            <text:list-item>
              <text:p text:style-name="P14">Next, chose a weight and attach it to your spring. </text:p>
            </text:list-item>
            <text:list-item>
              <text:p text:style-name="P14">Measure (once spring has stopped bouncing) the length of the spring with weight attached. </text:p>
            </text:list-item>
            <text:list-item>
              <text:p text:style-name="P14"><text:span text:style-name="T1">MAKE SURE</text:span>: you are measuring from the same spots of spring each time! Also make sure that you convert cm to m and g to kg! </text:p>
            </text:list-item>
            <text:list-item>
              <text:p text:style-name="P14">Using Hooke’s law (F = <text:s/>-k x) solve for k. </text:p>
            </text:list-item>
            <text:list-item>
              <text:p text:style-name="P14">Repeat this at least 3 more times with different weights (ex: 200g, 300g, 400g, 500g, etc.), so that there is more evidence to support your conclusion. </text:p>
            </text:list-item>
            <text:list-item>
              <text:p text:style-name="P14">Record your data and make a graph. </text:p>
              <text:p text:style-name="P13"/>
            </text:list-item>
          </text:list>
          <text:p text:style-name="P6"><text:line-break/><text:span text:style-name="T2">Safety Precautions:</text:span> <text:line-break/>Be sure to move anything that is easily broken, just in case the spring goes flying off or the weight falls off (this shouldn’t happen, but just in case it does, be prepared).<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Data collection:</text:p>
          <text:p text:style-name="P6"/>
          <table:table table:name="Table1" table:style-name="Table1">
            <table:table-column table:style-name="Table1.A" table:number-columns-repeated="6"/>
            <table:table-row>
              <table:table-cell table:style-name="Table1.A1" office:value-type="string">
                <text:p text:style-name="P11">Mass</text:p>
              </table:table-cell>
              <table:table-cell table:style-name="Table1.A1" office:value-type="string">
                <text:p text:style-name="P11">Equilibrium Length</text:p>
              </table:table-cell>
              <table:table-cell table:style-name="Table1.A1" office:value-type="string">
                <text:p text:style-name="P9">Equilibrium Length + Length with mass</text:p>
              </table:table-cell>
              <table:table-cell table:style-name="Table1.A1" office:value-type="string">
                <text:p text:style-name="P11">Displacement</text:p>
              </table:table-cell>
              <table:table-cell table:style-name="Table1.A1" office:value-type="string">
                <text:p text:style-name="P11">Force</text:p>
              </table:table-cell>
              <table:table-cell table:style-name="Table1.F1" office:value-type="string">
                <text:p text:style-name="P11">Spring Constant</text:p>
              </table:table-cell>
            </table:table-row>
            <table:table-row>
              <table:table-cell table:style-name="Table1.A2" office:value-type="string">
                <text:p text:style-name="P11">200 g</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F2" office:value-type="string">
                <text:p text:style-name="P10"/>
              </table:table-cell>
            </table:table-row>
            <table:table-row>
              <table:table-cell table:style-name="Table1.A2" office:value-type="string">
                <text:p text:style-name="P11">300 g</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F2" office:value-type="string">
                <text:p text:style-name="P10"/>
              </table:table-cell>
            </table:table-row>
            <table:table-row>
              <table:table-cell table:style-name="Table1.A2" office:value-type="string">
                <text:p text:style-name="P11">400 g</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F2" office:value-type="string">
                <text:p text:style-name="P10"/>
              </table:table-cell>
            </table:table-row>
            <table:table-row>
              <table:table-cell table:style-name="Table1.A2" office:value-type="string">
                <text:p text:style-name="P11">500 g</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F2" office:value-type="string">
                <text:p text:style-name="P10"/>
              </table:table-cell>
            </table:table-row>
          </table:table>
          <text:p text:style-name="P6"/>
          <text:p text:style-name="P5"/>
          <text:p text:style-name="P5"/>
          <text:p text:style-name="P5"/>
          <text:p text:style-name="P5">Graph:</text:p>
          <text:p text:style-name="P5"/>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2-03-21T11:38:55</meta:creation-date>
    <dc:date>2012-03-22T10:59:50</dc:date>
    <dc:creator>Evan </dc:creator>
    <meta:editing-duration>PT18M51S</meta:editing-duration>
    <meta:editing-cycles>4</meta:editing-cycles>
    <meta:generator>LibreOffice/3.3$Linux LibreOffice_project/330m19$Build-401</meta:generator>
    <meta:printed-by>Evan </meta:printed-by>
    <meta:print-date>2012-03-21T11:51:05</meta:print-date>
    <meta:document-statistic meta:table-count="1" meta:image-count="0" meta:object-count="0" meta:page-count="2" meta:paragraph-count="28" meta:word-count="300" meta:character-count="1721"/>
  </office:meta>
</office:document-meta>
</file>