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="Times New Roman1" style:font-name-asian="Times New Roman" style:font-name-complex="Times New Roman"/>
    </style:style>
    <style:style style:name="P4" style:family="paragraph" style:parent-style-name="Standard">
      <style:text-properties officeooo:paragraph-rsid="00058ddb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officeooo:paragraph-rsid="00058ddb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Bradley Hand ITC" fo:font-size="20pt" fo:font-weight="bold" style:font-size-asian="20pt" style:font-weight-asian="bold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fo:font-weight="bold" style:font-size-asian="20pt" style:font-weight-asian="bold" style:font-size-complex="20pt"/>
    </style:style>
    <style:style style:name="T1" style:family="text">
      <style:text-properties style:text-position="sub 58%"/>
    </style:style>
    <style:style style:name="T2" style:family="text">
      <style:text-properties officeooo:rsid="0006a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at Exchanges</text:p>
      <text:p text:style-name="P1">Introduction to Physics</text:p>
      <text:p text:style-name="Standard"/>
      <text:p text:style-name="P2">mcΔt = mcΔt</text:p>
      <text:p text:style-name="P1"/>
      <text:p text:style-name="Standard">1. <text:s/>When 100 g of a metal at 94° C is placed in 100 g of water at 10° C, the final temperature of the </text:p>
      <text:p text:style-name="P5">water is 17° C. <text:s/>Calculate the specific heat capacity of the metal.</text:p>
      <text:p text:style-name="P5"/>
      <text:p text:style-name="Standard">m =<text:tab/><text:tab/><text:tab/><text:tab/>m =</text:p>
      <text:p text:style-name="Standard"/>
      <text:p text:style-name="Standard">c = <text:tab/><text:tab/><text:tab/><text:tab/>c = </text:p>
      <text:p text:style-name="P3"/>
      <text:p text:style-name="P3">Δt =<text:tab/><text:tab/><text:tab/><text:tab/>Δt =</text:p>
      <text:p text:style-name="P3"/>
      <text:p text:style-name="Standard">2. <text:s/>A 1 kg mass of aluminum at 100° C is placed in <text:span text:style-name="T2">100 g</text:span> of water at 10° C. <text:s/>The final temperature </text:p>
      <text:p text:style-name="P5">of the mixture is 25° C. <text:s/>What is the specific heat capacity of the aluminum?</text:p>
      <text:p text:style-name="Standard"/>
      <text:p text:style-name="Standard">m =<text:tab/><text:tab/><text:tab/><text:tab/>m =</text:p>
      <text:p text:style-name="Standard"/>
      <text:p text:style-name="Standard">c = <text:tab/><text:tab/><text:tab/><text:tab/>c = </text:p>
      <text:p text:style-name="P3"/>
      <text:p text:style-name="P3">Δt =<text:tab/><text:tab/><text:tab/><text:tab/>Δt =</text:p>
      <text:p text:style-name="P3"/>
      <text:p text:style-name="Standard">3. <text:s/>What mass of copper at 90°C, when added to 200 g of water at 20° C will give a final temperature of 25° C?</text:p>
      <text:p text:style-name="Standard"/>
      <text:p text:style-name="Standard">m =<text:tab/><text:tab/><text:tab/><text:tab/>m =</text:p>
      <text:p text:style-name="Standard"/>
      <text:p text:style-name="Standard">c = <text:tab/><text:tab/><text:tab/><text:tab/>c = </text:p>
      <text:p text:style-name="P3"/>
      <text:p text:style-name="P3">Δt =<text:tab/><text:tab/><text:tab/><text:tab/>Δt =</text:p>
      <text:p text:style-name="Standard"/>
      <text:p text:style-name="Standard">4. <text:s/>How much milk at 5° C needs to be added to 250 g of coffee at 90° C to make the coffee drinkable at 60° C?</text:p>
      <text:p text:style-name="Standard"/>
      <text:p text:style-name="Standard"/>
      <text:p text:style-name="Standard"/>
      <text:p text:style-name="Standard"/>
      <text:p text:style-name="P4">5. <text:s/>How much iron at 150° C should be added to 2 kg of water at 20° C to raise the temperature of the </text:p>
      <text:p text:style-name="P6">water 50° C. (Careful!)</text:p>
      <text:p text:style-name="P4"/>
      <text:p text:style-name="P4"/>
      <text:p text:style-name="P4"/>
      <text:p text:style-name="P4"/>
      <text:p text:style-name="P4">6. <text:s/>A 400 g glass coffee cup at room temperature (20° C), is plunged into hot dishwater (80° C). <text:s/>If the </text:p>
      <text:p text:style-name="P4"><text:tab/>temperature of the cup reaches that of the dishwater, how much heat does the cup absorb?</text:p>
      <text:p text:style-name="P4"/>
      <text:p text:style-name="P8">Heat Exchanges</text:p>
      <text:p text:style-name="P1">Introduction to Physics</text:p>
      <text:p text:style-name="Standard"/>
      <text:p text:style-name="Standard">Using the following equation, solve the problems below.</text:p>
      <text:p text:style-name="Standard"/>
      <text:p text:style-name="P2">mcΔt = mcΔt</text:p>
      <text:p text:style-name="P1"/>
      <text:p text:style-name="Standard">1. <text:s/>When 100 g of a metal at 94° C is placed in 100 g of water at 10° C, the final temperature of the </text:p>
      <text:p text:style-name="P5">water is 17° C. <text:s/>Calculate the specific heat capacity of the metal.</text:p>
      <text:p text:style-name="Standard"/>
      <text:p text:style-name="Standard"/>
      <text:p text:style-name="Standard"/>
      <text:p text:style-name="Standard">2. <text:s/>A 100 g mass of aluminum at 100° C is placed in <text:span text:style-name="T2">100 g</text:span> of water at 10° C. <text:s/>The final temperature </text:p>
      <text:p text:style-name="P5">of the mixture is 25° C. <text:s/>What is the specific heat capacity of the aluminum?</text:p>
      <text:p text:style-name="Standard"/>
      <text:p text:style-name="Standard"/>
      <text:p text:style-name="Standard"/>
      <text:p text:style-name="Standard">3. <text:s/>What mass of copper at 90°C, when added to 200 g of water at 20° C will give a final temperature of 25° C?</text:p>
      <text:p text:style-name="Standard"/>
      <text:p text:style-name="Standard"/>
      <text:p text:style-name="Standard"/>
      <text:p text:style-name="Standard">4. <text:s/>How much milk at 5° C needs to be added to 250 g of coffee at 90° C to make the coffee drinkable at 60° C?</text:p>
      <text:p text:style-name="Standard"/>
      <text:p text:style-name="Standard"/>
      <text:p text:style-name="Standard"/>
      <text:p text:style-name="Standard">5. <text:s/>How much iron at 150° C should be added to 2 kg of water at 20° C to raise the temperature of the </text:p>
      <text:p text:style-name="P5">water 50° C. (Careful!)</text:p>
      <text:p text:style-name="Standard"/>
      <text:p text:style-name="Standard"/>
      <text:p text:style-name="Standard"/>
      <text:p text:style-name="Standard">6. <text:s/>A 400 g glass coffee cup at room temperature (20° C), is plunged into hot dishwater (80° C). <text:s/>If the </text:p>
      <text:p text:style-name="Standard"><text:tab/>temperature of the cup reaches that of the dishwater, how much heat does the cup absorb?</text:p>
      <text:p text:style-name="Standard"/>
      <text:p text:style-name="Standard"/>
      <text:p text:style-name="Standard"/>
      <text:p text:style-name="Standard">7. <text:s/>A scientist wants to determine the specific heat capacity of a new alloy. <text:s/>A 100 g sample is heated to </text:p>
      <text:p text:style-name="P5">480° C and then quickly place into 250 g of water at 20° C. <text:s/>The final temperature of the alloy is </text:p>
      <text:p text:style-name="P7">36° C. <text:s/>Calculate its specific heat capacity.</text:p>
      <text:p text:style-name="Standard"/>
      <text:p text:style-name="Standard"/>
      <text:p text:style-name="Standard"/>
      <text:p text:style-name="Standard">8. <text:s/>In 1992, a team of firefighters pumped 143,000 kg of water in less than four days. <text:s/>What mass of wood </text:p>
      <text:p text:style-name="Standard"><text:tab/>can be cooled from a temperature of 280° C to 100° C using this amount of water. <text:s/>Assume that the <text:tab/>initial temperature of the water is 20° C and the final temperature of the water is 100° C but none </text:p>
      <text:p text:style-name="Standard"><text:tab/>of the water vaporizes. <text:s/>(C<text:span text:style-name="T1">wood</text:span> = 1700 J/kg·°C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t Exchanges</dc:title>
    <meta:initial-creator> </meta:initial-creator>
    <meta:creation-date>2007-03-05T19:29:00</meta:creation-date>
    <dc:creator>evan </dc:creator>
    <dc:date>2014-03-06T14:02:24.488652058</dc:date>
    <meta:print-date>2013-03-11T09:52:30</meta:print-date>
    <meta:editing-cycles>8</meta:editing-cycles>
    <meta:editing-duration>PT36M8S</meta:editing-duration>
    <meta:generator>LibreOffice/4.1.3.2$Linux_X86_64 LibreOffice_project/410m0$Build-2</meta:generator>
    <meta:printed-by>Evan </meta:printed-by>
    <meta:document-statistic meta:table-count="0" meta:image-count="0" meta:object-count="0" meta:page-count="2" meta:paragraph-count="42" meta:word-count="562" meta:character-count="2627" meta:non-whitespace-character-count="2029"/>
    <meta:user-defined meta:name="Info 1"/>
    <meta:user-defined meta:name="Info 2"/>
    <meta:user-defined meta:name="Info 3"/>
    <meta:user-defined meta:name="Info 4"/>
  </office:meta>
</office:document-meta>
</file>