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text-align="center" style:justify-single-word="false" fo:break-before="page"/>
      <style:text-properties style:font-name="Bradley Hand ITC" fo:font-size="20pt" fo:font-weight="bold" style:font-size-asian="20pt" style:font-weight-asian="bold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officeooo:rsid="0017fe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at Exchanges</text:p>
      <text:p text:style-name="P1">Introduction to Physics</text:p>
      <text:p text:style-name="Standard"/>
      <text:p text:style-name="Standard">Using the following equation, solve the problems below.</text:p>
      <text:p text:style-name="Standard"/>
      <text:p text:style-name="P6">mcΔt = mcΔt</text:p>
      <text:p text:style-name="P1"/>
      <text:p text:style-name="Standard">1. <text:s/>When 100 g of a metal at 94° C is placed in 100 g of water at 10° C, the final temperature of the </text:p>
      <text:p text:style-name="P2">water is 17° C. <text:s/>Calculate the specific heat capacity of the metal.</text:p>
      <text:p text:style-name="Standard"/>
      <text:p text:style-name="Standard">2. <text:s/>A 1 kg mass of aluminum at 100° C is placed in <text:span text:style-name="T4">100g </text:span><text:s/>of water at 10° C. <text:s/>The final temperature </text:p>
      <text:p text:style-name="P2">of the mixture is 25° C. <text:s/>What is the specific heat capacity of the aluminum?</text:p>
      <text:p text:style-name="Standard"/>
      <text:p text:style-name="Standard">3. <text:s/>What mass of copper at 90°C, when added to 200 g of water at 20° C will give a final temperature of 25° C?</text:p>
      <text:p text:style-name="Standard"/>
      <text:p text:style-name="Standard">4. <text:s/>How much milk at 5° C needs to be added to 250 g of coffee at 90° C to make the coffee drinkable at 60° C?</text:p>
      <text:p text:style-name="Standard"/>
      <text:p text:style-name="Standard">5. <text:s/>How much iron at 150° C should be added to 2 kg of water at 20° C to raise the temperature of the </text:p>
      <text:p text:style-name="P2">water 50° C. (Careful!)</text:p>
      <text:p text:style-name="Standard"/>
      <text:p text:style-name="Standard">6. <text:s/>A 400 g glass coffee cup at room temperature (20° C), is plunged into hot dishwater (80° C). <text:s/>If the </text:p>
      <text:p text:style-name="Standard"><text:tab/>temperature of the cup reaches that of the dishwater, how much heat does the cup absorb?</text:p>
      <text:p text:style-name="Standard"/>
      <text:p text:style-name="Standard">7. <text:s/>A scientist wants to determine the specific heat capacity of a new alloy. <text:s/>A 100 g sample is heated to </text:p>
      <text:p text:style-name="P2">480° C and then quickly place into 250 g of water at 20° C. <text:s/>The final temperature of the alloy is </text:p>
      <text:p text:style-name="P3">36° C. <text:s/>Calculate its specific heat capacity.</text:p>
      <text:p text:style-name="Standard"/>
      <text:p text:style-name="Standard">8. <text:s/>In 1992, a team of firefighters pumped 143,000 kg of water in less than four days. <text:s/>What mass of wood </text:p>
      <text:p text:style-name="Standard"><text:tab/>can be cooled from a temperature of 280° C to 100° C using this amount of water. <text:s/>Assume that the <text:tab/>initial temperature of the water is 20° C and the final temperature of the water is 100° C but none </text:p>
      <text:p text:style-name="Standard"><text:tab/>of the water vaporizes. <text:s/>(C<text:span text:style-name="T2">wood</text:span> = 1700 J/kg·°C)</text:p>
      <text:p text:style-name="Standard"/>
      <text:p text:style-name="Standard"/>
      <text:p text:style-name="Standard">These problems are a bit more difficult. <text:s/>You still use the equation given above, but for <text:span text:style-name="T1">Δt</text:span> you will substitute <text:span text:style-name="T1">|t</text:span><text:span text:style-name="T3">f</text:span><text:span text:style-name="T1"> – t</text:span><text:span text:style-name="T3">i</text:span> <text:span text:style-name="T1">|</text:span>, just like we did in class. <text:s/>Remember that if the final temperature is going to be lower than the initial temperature you can turn this around to:</text:p>
      <text:p text:style-name="Standard"><text:span text:style-name="T1">t</text:span><text:span text:style-name="T3">i</text:span><text:span text:style-name="T1"> – t</text:span><text:span text:style-name="T3">f</text:span><text:span text:style-name="T1">.</text:span></text:p>
      <text:p text:style-name="Standard"/>
      <text:p text:style-name="Standard"/>
      <text:p text:style-name="Standard">9. <text:s/>A 200 g piece of iron at 125° C is dropped into one kg of water at 15° C. <text:s/>What is the final temperature of</text:p>
      <text:p text:style-name="Standard"><text:tab/>the water and iron?</text:p>
      <text:p text:style-name="Standard"/>
      <text:p text:style-name="Standard"/>
      <text:p text:style-name="Standard">10. <text:s/>A 10 kg piece of zinc at 71° C is placed in a container of water. <text:s/>The water has a mass of 20 kg and has a</text:p>
      <text:p text:style-name="Standard"><text:tab/> temperature of 10° C before the zinc is added. <text:s/>What is the final temperature of the water and zinc?</text:p>
      <text:p text:style-name="P4">Heat Exchanges</text:p>
      <text:p text:style-name="P1">Introduction to Physics</text:p>
      <text:p text:style-name="Standard"/>
      <text:p text:style-name="Standard">Using the following equation, solve the problems below.</text:p>
      <text:p text:style-name="Standard"/>
      <text:p text:style-name="P6">mcΔt = mcΔt</text:p>
      <text:p text:style-name="P1"/>
      <text:p text:style-name="Standard">1. <text:s/>When 100 g of a metal at 94° C is placed in 100 g of water at 10° C, the final temperature of the </text:p>
      <text:p text:style-name="P2">water is 17° C. <text:s/>Calculate the specific heat capacity of the metal.</text:p>
      <text:p text:style-name="Standard"/>
      <text:p text:style-name="Standard"/>
      <text:p text:style-name="Standard"/>
      <text:p text:style-name="Standard">2. <text:s/>A 100 g mass of aluminum at 100° C is placed in 1 kg of water at 10° C. <text:s/>The final temperature </text:p>
      <text:p text:style-name="P2">of the mixture is 25° C. <text:s/>What is the specific heat capacity of the aluminum?</text:p>
      <text:p text:style-name="Standard"/>
      <text:p text:style-name="Standard"/>
      <text:p text:style-name="Standard"/>
      <text:p text:style-name="Standard">3. <text:s/>What mass of copper at 90°C, when added to 200 g of water at 20° C will give a final temperature of 25° C?</text:p>
      <text:p text:style-name="Standard"/>
      <text:p text:style-name="Standard"/>
      <text:p text:style-name="Standard"/>
      <text:p text:style-name="Standard">4. <text:s/>How much milk at 5° C needs to be added to 250 g of coffee at 90° C to make the coffee drinkable at 60° C?</text:p>
      <text:p text:style-name="Standard"/>
      <text:p text:style-name="Standard"/>
      <text:p text:style-name="Standard"/>
      <text:p text:style-name="Standard">5. <text:s/>How much iron at 150° C should be added to 2 kg of water at 20° C to raise the temperature of the </text:p>
      <text:p text:style-name="P2">water 50° C. (Careful!)</text:p>
      <text:p text:style-name="Standard"/>
      <text:p text:style-name="Standard"/>
      <text:p text:style-name="Standard"/>
      <text:p text:style-name="Standard">6. <text:s/>A 400 g glass coffee cup at room temperature (20° C), is plunged into hot dishwater (80° C). <text:s/>If the </text:p>
      <text:p text:style-name="Standard"><text:tab/>temperature of the cup reaches that of the dishwater, how much heat does the cup absorb?</text:p>
      <text:p text:style-name="Standard"/>
      <text:p text:style-name="Standard"/>
      <text:p text:style-name="Standard"/>
      <text:p text:style-name="Standard">7. <text:s/>A scientist wants to determine the specific heat capacity of a new alloy. <text:s/>A 100 g sample is heated to </text:p>
      <text:p text:style-name="P2">480° C and then quickly place into 250 g of water at 20° C. <text:s/>The final temperature of the alloy is </text:p>
      <text:p text:style-name="P3">36° C. <text:s/>Calculate its specific heat capacity.</text:p>
      <text:p text:style-name="Standard"/>
      <text:p text:style-name="Standard"/>
      <text:p text:style-name="Standard"/>
      <text:p text:style-name="Standard">8. <text:s/>In 1992, a team of firefighters pumped 143,000 kg of water in less than four days. <text:s/>What mass of wood </text:p>
      <text:p text:style-name="Standard"><text:tab/>can be cooled from a temperature of 280° C to 100° C using this amount of water. <text:s/>Assume that the <text:tab/>initial temperature of the water is 20° C and the final temperature of the water is 100° C but none </text:p>
      <text:p text:style-name="Standard"><text:tab/>of the water vaporizes. <text:s/>(C<text:span text:style-name="T2">wood</text:span> = 1700 J/kg·°C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at Exchanges</dc:title>
    <meta:initial-creator> </meta:initial-creator>
    <meta:creation-date>2007-03-05T19:29:00</meta:creation-date>
    <dc:creator>evan </dc:creator>
    <dc:date>2014-03-06T13:58:58.057651102</dc:date>
    <meta:print-date>2009-02-04T09:24:00</meta:print-date>
    <meta:editing-cycles>5</meta:editing-cycles>
    <meta:editing-duration>PT35M</meta:editing-duration>
    <meta:generator>LibreOffice/4.1.3.2$Linux_X86_64 LibreOffice_project/410m0$Build-2</meta:generator>
    <meta:document-statistic meta:table-count="0" meta:image-count="0" meta:object-count="0" meta:page-count="2" meta:paragraph-count="46" meta:word-count="780" meta:character-count="3806" meta:non-whitespace-character-count="2999"/>
    <meta:user-defined meta:name="Info 1"/>
    <meta:user-defined meta:name="Info 2"/>
    <meta:user-defined meta:name="Info 3"/>
    <meta:user-defined meta:name="Info 4"/>
  </office:meta>
</office:document-meta>
</file>