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Rage Itali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text-properties style:font-name="Times New Roman1" style:font-name-asian="Times New Roman" style:font-name-complex="Times New Roman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style:font-name-asian="Times New Roman" style:font-name-complex="Times New Roman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at Calculations I</text:p>
      <text:p text:style-name="P1">Introduction to Physics</text:p>
      <text:p text:style-name="P1"/>
      <text:p text:style-name="P1">Q = mc<text:span text:style-name="T1">Δ</text:span><text:span text:style-name="T2">t<text:tab/><text:tab/><text:tab/> Q = mL</text:span></text:p>
      <text:p text:style-name="P5"/>
      <text:p text:style-name="Standard">1. <text:s/>How much heat is required to raise the temperature of 5 grams of ice from -10ºC to 0ºC?</text:p>
      <text:p text:style-name="Standard"><text:tab/>The specific heat of ice is 2060 J/kg·ºC.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c = </text:p>
      <text:p text:style-name="Standard"/>
      <text:p text:style-name="Standard"><text:span text:style-name="T1">Δ</text:span><text:span text:style-name="T2">t =</text:span></text:p>
      <text:p text:style-name="Standard"/>
      <text:p text:style-name="Standard"/>
      <text:p text:style-name="Standard"/>
      <text:p text:style-name="Standard">2. <text:s/>How much heat is required to melt 5 grams of ice at 0ºC to liquid water at 0ºC?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<text:span text:style-name="T2">L = </text:span></text:p>
      <text:p text:style-name="Standard"/>
      <text:p text:style-name="Standard"/>
      <text:p text:style-name="Standard"/>
      <text:p text:style-name="Standard">3. <text:s/>What amount of heat is required to heat 5 grams of liquid water from 0ºC to 100ºC?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c = </text:p>
      <text:p text:style-name="P6"/>
      <text:p text:style-name="Standard"><text:span text:style-name="T1">Δ</text:span><text:span text:style-name="T2">t =</text:span></text:p>
      <text:p text:style-name="Standard"/>
      <text:p text:style-name="Standard"/>
      <text:p text:style-name="Standard"/>
      <text:p text:style-name="Standard">4. <text:s/>How much heat is required to change 5 grams of liquid water at 100ºC to steam at 100ºC?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<text:span text:style-name="T2">L =</text:span></text:p>
      <text:p text:style-name="Standard"/>
      <text:p text:style-name="Standard"/>
      <text:p text:style-name="Standard"/>
      <text:p text:style-name="Standard"/>
      <text:p text:style-name="Standard"><text:soft-page-break/>5. <text:s/>How many joules are required to heat 5 grams of steam at 100ºC to 120ºC? <text:s/>The specific heat </text:p>
      <text:p text:style-name="P2">of steam is 2020 J/kg·ºC?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c = </text:p>
      <text:p text:style-name="P7"/>
      <text:p text:style-name="P3"><text:span text:style-name="T1">Δ</text:span><text:span text:style-name="T2">t =</text:span></text:p>
      <text:p text:style-name="P2"/>
      <text:p text:style-name="P2"/>
      <text:p text:style-name="Standard">6. <text:s/>What amount of heat is required to change 5 grams of ice at -10ºC to 120ºC?</text:p>
      <text:p text:style-name="Standard"/>
      <text:p text:style-name="Standard">Q = </text:p>
      <text:p text:style-name="Standard"/>
      <text:p text:style-name="Standard">m = </text:p>
      <text:p text:style-name="Standard"/>
      <text:p text:style-name="Standard">c = </text:p>
      <text:p text:style-name="P6"/>
      <text:p text:style-name="Standard"><text:span text:style-name="T1">Δ</text:span><text:span text:style-name="T2">t =</text:span></text:p>
      <text:p text:style-name="Standard"/>
      <text:p text:style-name="Standard"/>
      <text:p text:style-name="Standard">7. <text:s/>A 50.0-gram sample of some material requires 2760 joules of heat to have its temperature raised </text:p>
      <text:p text:style-name="P2">from 20ºC to 80ºC. <text:s/>What is the specific heat of the material? <text:s/>What is the material?</text:p>
      <text:p text:style-name="P2"/>
      <text:p text:style-name="Standard">Q = </text:p>
      <text:p text:style-name="Standard"/>
      <text:p text:style-name="Standard">m = </text:p>
      <text:p text:style-name="Standard"/>
      <text:p text:style-name="Standard">c = </text:p>
      <text:p text:style-name="Standard"/>
      <text:p text:style-name="Standard"><text:span text:style-name="T1">Δ</text:span><text:span text:style-name="T2">t 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Rage Itali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eat Calculations I</dc:title>
    <meta:initial-creator>Staff</meta:initial-creator>
    <meta:creation-date>2005-02-16T13:38:00</meta:creation-date>
    <dc:creator>Evan </dc:creator>
    <dc:date>2012-03-07T11:45:00</dc:date>
    <meta:editing-cycles>5</meta:editing-cycles>
    <meta:editing-duration>PT15M49S</meta:editing-duration>
    <meta:generator>LibreOffice/3.3$Linux LibreOffice_project/330m19$Build-401</meta:generator>
    <meta:document-statistic meta:table-count="0" meta:image-count="0" meta:object-count="0" meta:page-count="2" meta:paragraph-count="39" meta:word-count="221" meta:character-count="941"/>
    <meta:user-defined meta:name="Info 1"/>
    <meta:user-defined meta:name="Info 2"/>
    <meta:user-defined meta:name="Info 3"/>
    <meta:user-defined meta:name="Info 4"/>
  </office:meta>
</office:document-meta>
</file>