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31_2-numbered_20_item_20_p4_20_abv">
      <style:text-properties fo:font-size="12pt" style:font-size-asian="12pt"/>
    </style:style>
    <style:style style:name="P2" style:family="paragraph" style:parent-style-name="_31_2-numbered_20_item_20_p4_20_abv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_31_2-numbered_20_item_20_p4_20_abv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top="0.423cm" fo:margin-bottom="0cm"/>
      <style:text-properties fo:font-size="12pt" style:font-size-asian="12pt"/>
    </style:style>
    <style:style style:name="P7" style:family="paragraph" style:parent-style-name="_31_2-numbered_20_item_20_p4_20_abv">
      <style:paragraph-properties fo:margin-top="0.423cm" fo:margin-bottom="0cm"/>
    </style:style>
    <style:style style:name="P8" style:family="paragraph" style:parent-style-name="_31_2-numbered_20_item_20_p4_20_abv">
      <style:text-properties fo:font-size="12pt" style:font-size-asian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8% 100%" style:font-name="Symbol"/>
    </style:style>
    <style:style style:name="T5" style:family="text">
      <style:text-properties style:text-position="8% 100%" style:font-name="Symbol" fo:font-size="12pt" style:font-size-asian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ple Harmonic Motion of a Spring-Mass System <text:s/></text:p>
      <text:p text:style-name="P3">Introduction to Physics</text:p>
      <text:p text:style-name="P3"/>
      <text:p text:style-name="P3"><draw:frame draw:style-name="fr1" draw:name="Object1" text:anchor-type="as-char" svg:width="2.177cm" svg:height="1.085cm" draw:z-index="0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1" draw:name="Object2" text:anchor-type="as-char" svg:width="1.252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Standard"><text:span text:style-name="T3">1. <text:s text:c="2"/>On average, a newborn human’s mass is just over 3.0 kg. However, in 1955, a 10.2 kg boy was born in Italy. Suppose this baby is placed in a crib hanging from springs with a total spring constant of 2.60 </text:span><text:span text:style-name="T5"></text:span><text:span text:style-name="T3"> 10</text:span><text:span text:style-name="T2">2</text:span><text:span text:style-name="T3"> N/m. If the cradle is rocked with simple harmonic motion, what is its period?</text:span></text:p>
      <text:p text:style-name="P4"><text:span text:style-name="T3"/></text:p>
      <text:p text:style-name="P4">m = </text:p>
      <text:p text:style-name="P4"/>
      <text:p text:style-name="P4">f = </text:p>
      <text:p text:style-name="P4"/>
      <text:p text:style-name="P4">k = </text:p>
      <text:p text:style-name="P4"/>
      <text:p text:style-name="P4">T = </text:p>
      <text:p text:style-name="P4"/>
      <text:p text:style-name="P4"/>
      <text:p text:style-name="_31_2-numbered_20_item_20_p4_20_abv"><text:span text:style-name="T3">2.<text:tab/>In 1986, a giant watch was demonstrated in Canada. Suppose this watch is placed on a huge trailer that rests on a lightweight platform, and that oscillations equal to 0.71 Hz are induced. Find the mass of the watch and platform combined if the platform acts like a spring scale with a spring constant equal to 1.0 </text:span><text:span text:style-name="T5"></text:span><text:span text:style-name="T3"> 10</text:span><text:span text:style-name="T2">6</text:span><text:span text:style-name="T3"> N/m.</text:span></text:p>
      <text:p text:style-name="P4"/>
      <text:p text:style-name="P4">m = </text:p>
      <text:p text:style-name="P4"/>
      <text:p text:style-name="P4">f = </text:p>
      <text:p text:style-name="P4"/>
      <text:p text:style-name="P4">k = </text:p>
      <text:p text:style-name="P4"/>
      <text:p text:style-name="P4">T = </text:p>
      <text:p text:style-name="P4"/>
      <text:p text:style-name="P1"/>
      <text:p text:style-name="P1"/>
      <text:p text:style-name="P1">3.<text:tab/>Suppose a mass is attached to a spring with a spring constant of 2.50 <text:span text:style-name="T4"></text:span> 10<text:span text:style-name="T1">2</text:span> N/m. How large is the</text:p>
      <text:p text:style-name="P1"><text:s text:c="6"/>mass if its oscillation frequency is .27 Hz?</text:p>
      <text:p text:style-name="P1"/>
      <text:p text:style-name="P4">m = </text:p>
      <text:p text:style-name="P4"/>
      <text:p text:style-name="P4">f = </text:p>
      <text:p text:style-name="P4"/>
      <text:p text:style-name="P4">k = </text:p>
      <text:p text:style-name="P4"/>
      <text:p text:style-name="P4">T = </text:p>
      <text:p text:style-name="P4"/>
      <text:p text:style-name="_31_2-numbered_20_item_20_p4_20_abv"><text:span text:style-name="T3"/></text:p>
      <text:p text:style-name="_31_2-numbered_20_item_20_p4_20_abv"><text:span text:style-name="T3"/></text:p>
      <text:p text:style-name="_31_2-numbered_20_item_20_p4_20_abv"><text:soft-page-break/><text:span text:style-name="T3">4.<text:tab/>Imagine that a 2.00 </text:span><text:span text:style-name="T5"></text:span><text:span text:style-name="T3"> 10</text:span><text:span text:style-name="T2">5</text:span><text:span text:style-name="T3"> kg mass is placed on a spring platform. The platform requires 0.80 s to oscillate from the top to the bottom positions. What is the spring constant of the spring supporting the platform?</text:span></text:p>
      <text:p text:style-name="P4"/>
      <text:p text:style-name="P4">m = </text:p>
      <text:p text:style-name="P4"/>
      <text:p text:style-name="P4">f = </text:p>
      <text:p text:style-name="P4"/>
      <text:p text:style-name="P4">k = </text:p>
      <text:p text:style-name="P4"/>
      <text:p text:style-name="P4">T = </text:p>
      <text:p text:style-name="P4"/>
      <text:p text:style-name="P1"/>
      <text:p text:style-name="P7"><text:span text:style-name="T3">5.<text:tab/>A double coconut can grow for 10 years and have a mass of 20.0 kg. If a 20.0 kg double coconut oscillates on a spring 42.7 times each minute, what is the spring constant of the spring?</text:span></text:p>
      <text:p text:style-name="P4"/>
      <text:p text:style-name="P4">m = </text:p>
      <text:p text:style-name="P4"/>
      <text:p text:style-name="P4">f = </text:p>
      <text:p text:style-name="P4"/>
      <text:p text:style-name="P4">k = </text:p>
      <text:p text:style-name="P4"/>
      <text:p text:style-name="P4">T =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2-numbered_20_item_20_p4_20_abv" style:display-name="12-numbered item p4 abv" style:family="paragraph" style:parent-style-name="Standard">
      <style:paragraph-properties fo:margin-left="0.635cm" fo:margin-right="0cm" fo:margin-top="0.141cm" fo:margin-bottom="0cm" fo:text-indent="-0.635cm" style:auto-text-indent="false">
        <style:tab-stops>
          <style:tab-stop style:position="0.529cm" style:type="right"/>
        </style:tab-stops>
      </style:paragraph-properties>
    </style:style>
    <style:style style:name="_31_3-lettered_20_under_20_numbered" style:display-name="13-lettered under numbered" style:family="paragraph" style:parent-style-name="Standard">
      <style:paragraph-properties fo:margin-left="1.058cm" fo:margin-right="0cm" fo:margin-top="0.141cm" fo:margin-bottom="0cm" fo:text-indent="-0.423cm" style:auto-text-indent="false"/>
    </style:style>
    <style:style style:name="_31_1b-bold_20_text" style:display-name="11b-bold text" style:family="text">
      <style:text-properties fo:color="#000000" style:text-position="0% 100%" style:font-name="Times New Roman" fo:font-size="12.5pt" fo:letter-spacing="normal" style:text-underline-style="none" fo:font-weight="bold" style:font-size-asian="12.5pt" style:font-weight-asian="bold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3-09T07:57:27</meta:creation-date>
    <meta:printed-by>Evan </meta:printed-by>
    <meta:print-date>2011-03-09T08:04:47</meta:print-date>
    <dc:date>2012-03-26T13:10:56</dc:date>
    <dc:creator>Evan </dc:creator>
    <meta:editing-duration>PT6M46S</meta:editing-duration>
    <meta:editing-cycles>2</meta:editing-cycles>
    <meta:generator>LibreOffice/3.3$Linux LibreOffice_project/330m19$Build-401</meta:generator>
    <meta:document-statistic meta:table-count="0" meta:image-count="0" meta:object-count="2" meta:page-count="2" meta:paragraph-count="29" meta:word-count="276" meta:character-count="1325"/>
  </office:meta>
</office:document-meta>
</file>

<file path=Object 1/content.xml><?xml version="1.0" encoding="utf-8"?>
<math xmlns="http://www.w3.org/1998/Math/MathML">
  <semantics>
    <mrow>
      <mrow>
        <mi>T</mi>
        <mo stretchy="false">=</mo>
        <mn>2</mn>
      </mrow>
      <mo stretchy="false">Π</mo>
      <msqrt>
        <mfrac>
          <mi>m</mi>
          <mi>k</mi>
        </mfrac>
      </msqrt>
    </mrow>
    <annotation encoding="StarMath 5.0">T = 2%PI sqrt{{m} over {k}}</annotation>
  </semantics>
</math>
</file>

<file path=Object 2/content.xml><?xml version="1.0" encoding="utf-8"?>
<math xmlns="http://www.w3.org/1998/Math/MathML">
  <semantics>
    <mrow>
      <mi>T</mi>
      <mo stretchy="false">=</mo>
      <mfrac>
        <mn>1</mn>
        <mi>f</mi>
      </mfrac>
    </mrow>
    <annotation encoding="StarMath 5.0">T = {1} over {f}</annotation>
  </semantics>
</math>
</file>