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2-numbered_20_item_20_p4_20_abv">
      <style:text-properties fo:font-size="12pt" style:font-size-asian="12pt"/>
    </style:style>
    <style:style style:name="P2" style:family="paragraph" style:parent-style-name="_31_2-numbered_20_item_20_p4_20_abv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_31_2-numbered_20_item_20_p4_20_abv">
      <style:paragraph-properties fo:text-align="center" style:justify-single-word="false"/>
    </style:style>
    <style:style style:name="P4" style:family="paragraph" style:parent-style-name="_31_2-numbered_20_item_20_p4_20_abv">
      <style:paragraph-properties fo:margin-top="0.1665in" fo:margin-bottom="0in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ymbol" fo:font-size="12pt" style:font-size-asian="12pt" style:font-size-complex="12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/>
    </style:style>
    <style:style style:name="T7" style:family="text">
      <style:text-properties style:text-position="8% 100%" style:font-name="Symbol"/>
    </style:style>
    <style:style style:name="T8" style:family="text">
      <style:text-properties style:text-position="8% 100%" style:font-name="Symbo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ple Harmonic Motion of a Spring-Mass System <text:s/></text:p>
      <text:p text:style-name="P3">Introduction to Physics</text:p>
      <text:p text:style-name="P3"/>
      <text:p text:style-name="Standard"><text:span text:style-name="T6">1. <text:s text:c="2"/>The hummingbird makes a humming sound with its wings, which beat with a frequency of 90.0 Hz.</text:span></text:p>
      <text:p text:style-name="Standard"><text:span text:style-name="T6"><text:s text:c="6"/>Suppose a mass is attached to a spring with a spring constant of 2.50 </text:span><text:span text:style-name="T7"></text:span> <text:span text:style-name="T6">10</text:span><text:span text:style-name="T4">2</text:span><text:span text:style-name="T6"> N/m. How large is the</text:span></text:p>
      <text:p text:style-name="Standard"><text:span text:style-name="T6"><text:s text:c="6"/>mass if its oscillation frequency is 3.00 </text:span><text:span text:style-name="T8"></text:span><text:span text:style-name="T6"> 10</text:span><text:span text:style-name="T3"></text:span><text:span text:style-name="T6"> times that of a hummingbird’s wings?</text:span></text:p>
      <text:p text:style-name="Standard"><text:span text:style-name="T6"/></text:p>
      <text:p text:style-name="_31_2-numbered_20_item_20_p4_20_abv"><text:span text:style-name="T6">2.<text:tab/>In 1986, a 35 </text:span><text:span text:style-name="T8"></text:span><text:span text:style-name="T6"> 10</text:span><text:span text:style-name="T4">3</text:span><text:span text:style-name="T6"> kg watch was demonstrated in Canada. Suppose this watch is placed on a huge trailer that rests on a lightweight platform, and that oscillations equal to 0.71 Hz are induced. Find the trailer’s mass if the platform acts like a spring scale with a spring constant equal to 1.0 </text:span><text:span text:style-name="T8"></text:span><text:span text:style-name="T6"> 10</text:span><text:span text:style-name="T4">6</text:span><text:span text:style-name="T6"> N/m.</text:span></text:p>
      <text:p text:style-name="_31_2-numbered_20_item_20_p4_20_abv"><text:span text:style-name="T6"/></text:p>
      <text:p text:style-name="P1">3.<text:tab/>A double coconut can grow for 10 years and have a mass of 20.0 kg. If a 20.0 kg double coconut oscillates on a spring 42.7 times each minute, what is the spring constant of the spring?</text:p>
      <text:p text:style-name="P1"/>
      <text:p text:style-name="_31_2-numbered_20_item_20_p4_20_abv"><text:span text:style-name="T6">4.<text:tab/>The monument commemorating the Battle of San Jacinto in Texas stands almost 2.00 </text:span><text:span text:style-name="T8"></text:span><text:span text:style-name="T6"> 10</text:span><text:span text:style-name="T4">2</text:span><text:span text:style-name="T6"> m and is topped by a 2.00 </text:span><text:span text:style-name="T8"></text:span><text:span text:style-name="T6"> 10</text:span><text:span text:style-name="T4">5</text:span><text:span text:style-name="T6"> kg star. Imagine that a 2.00 </text:span><text:span text:style-name="T8"></text:span><text:span text:style-name="T6"> 10</text:span><text:span text:style-name="T4">5</text:span><text:span text:style-name="T6"> kg mass is placed on a spring platform. The platform requires 0.80 s to oscillate from the top to the bottom positions. What is the spring constant of the spring supporting the platform?</text:span></text:p>
      <text:p text:style-name="_31_2-numbered_20_item_20_p4_20_abv"><text:span text:style-name="T6"/></text:p>
      <text:p text:style-name="P1">5.<text:tab/>Suppose a 2662 kg giant seal is placed on a scale and produces a 20.0 cm compression. If the seal and spring system are set into simple harmonic motion, what is the period of the oscillations?</text:p>
      <text:p text:style-name="P1"/>
      <text:p text:style-name="P4"><text:span text:style-name="T6">6.<text:tab/>On average, a newborn human’s mass is just over 3.0 kg. However, in 1955, a 10.2 kg boy was born in Italy. Suppose this baby is placed in a crib hanging from springs with a total spring constant of 2.60 </text:span><text:span text:style-name="T8"></text:span><text:span text:style-name="T6"> 10</text:span><text:span text:style-name="T4">2</text:span><text:span text:style-name="T6"> N/m. If the cradle is rocked with simple harmonic motion, what is its perio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fo:text-indent="-0.25in" style:auto-text-indent="false">
        <style:tab-stops>
          <style:tab-stop style:position="0.2083in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-left="0.4165in" fo:margin-right="0in" fo:margin-top="0.0555in" fo:margin-bottom="0in" fo:text-indent="-0.1665in" style:auto-text-indent="false"/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3-09T07:57:27</meta:creation-date>
    <meta:printed-by>Evan </meta:printed-by>
    <meta:print-date>2011-03-09T08:04:47</meta:print-date>
    <dc:date>2011-03-09T08:06:51</dc:date>
    <dc:creator>Evan </dc:creator>
    <meta:editing-duration>PT00H04M38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0" meta:word-count="323" meta:character-count="1685"/>
  </office:meta>
</office:document-meta>
</file>