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2-numbered_20_item_20_p4_20_abv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_31_2-numbered_20_item_20_p4_20_abv">
      <style:paragraph-properties fo:text-align="center" style:justify-single-word="false"/>
    </style:style>
    <style:style style:name="P3" style:family="paragraph" style:parent-style-name="_31_2-numbered_20_item_20_p4_20_abv">
      <style:paragraph-properties fo:text-align="start" style:justify-single-word="false"/>
    </style:style>
    <style:style style:name="P4" style:family="paragraph" style:parent-style-name="_31_2-numbered_20_item_20_p4_20_abv">
      <style:paragraph-properties fo:margin-top="0.1665in" fo:margin-bottom="0i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Symbol" fo:font-size="12pt" style:font-size-asian="12pt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ple Harmonic Motion of a Pendulum <text:s/></text:p>
      <text:p text:style-name="P2">Introduction to Physics</text:p>
      <text:p text:style-name="P2"/>
      <text:p text:style-name="P4">1.<text:tab/>An earthworm found in Africa was 6.7 m long. If this worm were a simple pendulum, what would its period be?</text:p>
      <text:p text:style-name="P4"/>
      <text:p text:style-name="_31_2-numbered_20_item_20_p4_20_abv">2.<text:tab/>The shortest venomous snake, the spotted dwarf adder, has an average length of 20.0 cm. Suppose this snake hangs by its tail from a branch and holds a heavy prey with its jaws, simulating a pendulum with a length of 15.0 cm. How long will it take the snake to swing through one period?</text:p>
      <text:p text:style-name="_31_2-numbered_20_item_20_p4_20_abv"/>
      <text:p text:style-name="_31_2-numbered_20_item_20_p4_20_abv">3.<text:tab/>If bamboo, which can grow 88 cm in a day, is grown for four days and then used to make a simple pendulum, what will be the pendulum’s period?</text:p>
      <text:p text:style-name="_31_2-numbered_20_item_20_p4_20_abv"/>
      <text:p text:style-name="_31_2-numbered_20_item_20_p4_20_abv">4.<text:tab/>A simple pendulum with a frequency of 6.4 <text:span text:style-name="T2"></text:span> 10<text:span text:style-name="T5"></text:span> Hz is as long as the largest known specimen of Pacific giant seaweed. What is this length?</text:p>
      <text:p text:style-name="_31_2-numbered_20_item_20_p4_20_abv"/>
      <text:p text:style-name="_31_2-numbered_20_item_20_p4_20_abv">5.<text:tab/>The deepest permafrost is found in Siberia, Russia. Suppose a shaft is drilled to the bottom of the frozen layer, and a simple pendulum with a length equal to the depth of the shaft oscillates within the shaft. In 1.00 h the pendulum makes 48 oscillations. Find the depth of the permafrost.</text:p>
      <text:p text:style-name="_31_2-numbered_20_item_20_p4_20_abv"/>
      <text:p text:style-name="P3">6.<text:tab/>Ganymede, the largest of Jupiter’s moons, is also the largest satellite in the solar system. Find the acceleration of gravity on Ganymede if a simple pendulum with a length of 1.00 m has a period of 10.5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fo:text-indent="-0.25in" style:auto-text-indent="false">
        <style:tab-stops>
          <style:tab-stop style:position="0.2083in" style:type="right"/>
        </style:tab-stops>
      </style:paragraph-properties>
    </style:style>
    <style:style style:name="_31_3-lettered_20_under_20_numbered" style:display-name="13-lettered under numbered" style:family="paragraph" style:parent-style-name="Standard">
      <style:paragraph-properties fo:margin-left="0.4165in" fo:margin-right="0in" fo:margin-top="0.0555in" fo:margin-bottom="0in" fo:text-indent="-0.1665in" style:auto-text-indent="false"/>
    </style:style>
    <style:style style:name="_31_1b-bold_20_text" style:display-name="11b-bold text" style:family="text">
      <style:text-properties fo:color="#000000" style:text-position="0% 100%" style:font-name="Times New Roman" fo:font-size="12.5pt" fo:letter-spacing="normal" style:text-underline-style="none" fo:font-weight="bold" style:font-size-asian="12.5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3-09T07:57:27</meta:creation-date>
    <meta:printed-by>Evan </meta:printed-by>
    <meta:print-date>2011-03-09T08:04:47</meta:print-date>
    <dc:date>2011-03-09T08:05:01</dc:date>
    <dc:creator>Evan </dc:creator>
    <meta:editing-duration>PT00H04M38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8" meta:word-count="238" meta:character-count="1247"/>
  </office:meta>
</office:document-meta>
</file>