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34f31"/>
    </style:style>
    <style:style style:name="P2" style:family="paragraph" style:parent-style-name="Standard">
      <style:paragraph-properties fo:line-height="100%"/>
      <style:text-properties officeooo:paragraph-rsid="0004aca8"/>
    </style:style>
    <style:style style:name="P3" style:family="paragraph" style:parent-style-name="Standard">
      <style:text-properties officeooo:paragraph-rsid="0004aca8"/>
    </style:style>
    <style:style style:name="P4" style:family="paragraph" style:parent-style-name="Standard">
      <style:paragraph-properties fo:text-align="center" style:justify-single-word="false"/>
      <style:text-properties fo:font-size="20pt" officeooo:rsid="00034f31" officeooo:paragraph-rsid="00034f31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officeooo:rsid="00034f31" officeooo:paragraph-rsid="00034f31"/>
    </style:style>
    <style:style style:name="P6" style:family="paragraph" style:parent-style-name="Standard">
      <style:paragraph-properties fo:text-align="center" style:justify-single-word="false"/>
      <style:text-properties officeooo:rsid="00034f31" officeooo:paragraph-rsid="0004aca8"/>
    </style:style>
    <style:style style:name="P7" style:family="paragraph" style:parent-style-name="Standard">
      <style:text-properties officeooo:rsid="00034f31" officeooo:paragraph-rsid="00034f31"/>
    </style:style>
    <style:style style:name="P8" style:family="paragraph" style:parent-style-name="Standard">
      <style:text-properties style:text-position="0% 100%" officeooo:rsid="00034f31"/>
    </style:style>
    <style:style style:name="P9" style:family="paragraph" style:parent-style-name="Standard">
      <style:paragraph-properties fo:line-height="100%"/>
      <style:text-properties style:text-position="0% 100%" officeooo:rsid="00034f31" officeooo:paragraph-rsid="00034f31"/>
    </style:style>
    <style:style style:name="P10" style:family="paragraph" style:parent-style-name="Standard">
      <style:text-properties style:text-position="0% 100%" officeooo:rsid="00034f31" officeooo:paragraph-rsid="00034f31"/>
    </style:style>
    <style:style style:name="P11" style:family="paragraph" style:parent-style-name="Standard">
      <style:text-properties style:text-position="0% 100%" officeooo:rsid="00034f31" officeooo:paragraph-rsid="0004aca8"/>
    </style:style>
    <style:style style:name="P12" style:family="paragraph" style:parent-style-name="Standard">
      <style:paragraph-properties fo:line-height="100%"/>
      <style:text-properties style:text-position="0% 100%" officeooo:rsid="0004aca8" officeooo:paragraph-rsid="0004aca8"/>
    </style:style>
    <style:style style:name="P13" style:family="paragraph" style:parent-style-name="Standard">
      <style:text-properties style:text-position="0% 100%" officeooo:rsid="0004aca8" officeooo:paragraph-rsid="0004aca8"/>
    </style:style>
    <style:style style:name="T1" style:family="text">
      <style:text-properties style:text-position="super 58%" officeooo:rsid="00034f31"/>
    </style:style>
    <style:style style:name="T2" style:family="text">
      <style:text-properties style:text-position="super 58%" style:text-underline-style="none" officeooo:rsid="00034f31"/>
    </style:style>
    <style:style style:name="T3" style:family="text">
      <style:text-properties style:text-position="super 58%" style:text-underline-style="none" officeooo:rsid="00062c1c"/>
    </style:style>
    <style:style style:name="T4" style:family="text">
      <style:text-properties style:text-position="super 58%" officeooo:rsid="0004aca8"/>
    </style:style>
    <style:style style:name="T5" style:family="text">
      <style:text-properties style:text-position="super 58%" style:font-name="Times New Roman" officeooo:rsid="0004aca8"/>
    </style:style>
    <style:style style:name="T6" style:family="text">
      <style:text-properties style:text-position="super 58%" officeooo:rsid="00062c1c"/>
    </style:style>
    <style:style style:name="T7" style:family="text">
      <style:text-properties officeooo:rsid="00034f31"/>
    </style:style>
    <style:style style:name="T8" style:family="text">
      <style:text-properties style:text-position="0% 100%" officeooo:rsid="00034f31"/>
    </style:style>
    <style:style style:name="T9" style:family="text">
      <style:text-properties style:text-position="0% 100%" style:text-underline-style="none" officeooo:rsid="00034f31"/>
    </style:style>
    <style:style style:name="T10" style:family="text">
      <style:text-properties style:text-position="0% 100%" officeooo:rsid="0004aca8"/>
    </style:style>
    <style:style style:name="T11" style:family="text">
      <style:text-properties style:text-position="0% 100%" style:font-name="Times New Roman1" officeooo:rsid="0004aca8"/>
    </style:style>
    <style:style style:name="T12" style:family="text">
      <style:text-properties style:text-position="0% 100%" style:font-name="Times New Roman" officeooo:rsid="0004aca8"/>
    </style:style>
    <style:style style:name="T13" style:family="text">
      <style:text-properties style:text-position="0% 100%" officeooo:rsid="00062c1c"/>
    </style:style>
    <style:style style:name="T14" style:family="text">
      <style:text-properties fo:font-style="italic" officeooo:rsid="00034f31" style:font-style-asian="italic" style:font-style-complex="italic"/>
    </style:style>
    <style:style style:name="T15" style:family="text">
      <style:text-properties officeooo:rsid="0004aca8"/>
    </style:style>
    <style:style style:name="T16" style:family="text">
      <style:text-properties style:text-position="sub 58%" officeooo:rsid="0004aca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avitational Force</text:p>
      <text:p text:style-name="P5">Physical Science</text:p>
      <text:p text:style-name="P7"/>
      <text:p text:style-name="P7"/>
      <text:p text:style-name="P6"><draw:frame draw:style-name="fr1" draw:name="Object1" text:anchor-type="as-char" svg:y="-0.3575in" svg:width="1.4102in" svg:height="0.588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5">1</text:span><text:span text:style-name="T7">. <text:s/>Deimos, a satellite of Mars, has an average radius of 6.3 km. <text:s/>If the gravitational force between Deimos and a 3.0 kg rock at its surface is 2.5 x 10</text:span><text:span text:style-name="T6">-2</text:span><text:span text:style-name="T8"> N, what is the mass of Deimos?</text:span></text:p>
      <text:p text:style-name="P9"/>
      <text:p text:style-name="P2"><text:span text:style-name="T10">G = 6.67 x 10</text:span><text:span text:style-name="T4">-11</text:span><text:span text:style-name="T10"> N</text:span><text:span text:style-name="T11">·</text:span><text:span text:style-name="T12">m</text:span><text:span text:style-name="T5">2</text:span><text:span text:style-name="T12">/kg</text:span><text:span text:style-name="T5">2</text:span></text:p>
      <text:p text:style-name="P12"/>
      <text:p text:style-name="P2"><text:span text:style-name="T10">F</text:span><text:span text:style-name="T16">g</text:span><text:span text:style-name="T10"> =</text:span></text:p>
      <text:p text:style-name="P12"/>
      <text:p text:style-name="P2"><text:span text:style-name="T10">m</text:span><text:span text:style-name="T16">1</text:span><text:span text:style-name="T10"> =</text:span></text:p>
      <text:p text:style-name="P12"/>
      <text:p text:style-name="P2"><text:span text:style-name="T10">m</text:span><text:span text:style-name="T16">2</text:span><text:span text:style-name="T10"> =</text:span></text:p>
      <text:p text:style-name="P12"/>
      <text:p text:style-name="P12">d =</text:p>
      <text:p text:style-name="P12"/>
      <text:p text:style-name="P12"/>
      <text:p text:style-name="P2"><text:span text:style-name="T7">2. <text:s/>The passenger liners </text:span><text:span text:style-name="T14">Carnival Destiny</text:span><text:span text:style-name="T7"> and </text:span><text:span text:style-name="T14">Grand Princess</text:span><text:span text:style-name="T7">, <text:s/>have a mass of about 1x10</text:span><text:span text:style-name="T1">8</text:span><text:span text:style-name="T8"> kg each. How far apart must these two ships be to exert a gravitational attraction of 1.0 x 10</text:span><text:span text:style-name="T6">-3</text:span><text:span text:style-name="T13"> N</text:span><text:span text:style-name="T8"> on each other?</text:span></text:p>
      <text:p text:style-name="P12"/>
      <text:p text:style-name="P2"><text:span text:style-name="T10">G = 6.67 x 10</text:span><text:span text:style-name="T4">-11</text:span><text:span text:style-name="T10"> N</text:span><text:span text:style-name="T11">·</text:span><text:span text:style-name="T12">m</text:span><text:span text:style-name="T5">2</text:span><text:span text:style-name="T12">/kg</text:span><text:span text:style-name="T5">2</text:span></text:p>
      <text:p text:style-name="P12"/>
      <text:p text:style-name="P2"><text:span text:style-name="T10">F</text:span><text:span text:style-name="T16">g</text:span><text:span text:style-name="T10"> =</text:span></text:p>
      <text:p text:style-name="P12"/>
      <text:p text:style-name="P2"><text:span text:style-name="T10">m</text:span><text:span text:style-name="T16">1</text:span><text:span text:style-name="T10"> =</text:span></text:p>
      <text:p text:style-name="P12"/>
      <text:p text:style-name="P2"><text:span text:style-name="T10">m</text:span><text:span text:style-name="T16">2</text:span><text:span text:style-name="T10"> =</text:span></text:p>
      <text:p text:style-name="P12"/>
      <text:p text:style-name="P12">d =</text:p>
      <text:p text:style-name="P12"/>
      <text:p text:style-name="P12"/>
      <text:p text:style-name="P9"/>
      <text:p text:style-name="P3"><text:span text:style-name="T7">3. <text:s/>The largest diamond ever found has a mass of 621 g. <text:s/>If the force of gravitational attraction between this diamond and a person with a mass of 65.0 kg is 1x10</text:span><text:span text:style-name="T6">-12</text:span><text:span text:style-name="T8"> N, what is the distance between them?</text:span></text:p>
      <text:p text:style-name="P8"/>
      <text:p text:style-name="P2"><text:span text:style-name="T10">G = 6.67 x 10</text:span><text:span text:style-name="T4">-11</text:span><text:span text:style-name="T10"> N</text:span><text:span text:style-name="T11">·</text:span><text:span text:style-name="T12">m</text:span><text:span text:style-name="T5">2</text:span><text:span text:style-name="T12">/kg</text:span><text:span text:style-name="T5">2</text:span></text:p>
      <text:p text:style-name="P12"/>
      <text:p text:style-name="P2"><text:span text:style-name="T10">F</text:span><text:span text:style-name="T16">g</text:span><text:span text:style-name="T10"> =</text:span></text:p>
      <text:p text:style-name="P12"/>
      <text:p text:style-name="P2"><text:span text:style-name="T10">m</text:span><text:span text:style-name="T16">1</text:span><text:span text:style-name="T10"> =</text:span></text:p>
      <text:p text:style-name="P12"/>
      <text:p text:style-name="P2"><text:span text:style-name="T10">m</text:span><text:span text:style-name="T16">2</text:span><text:span text:style-name="T10"> =</text:span></text:p>
      <text:p text:style-name="P12"/>
      <text:p text:style-name="P12">d =</text:p>
      <text:p text:style-name="Standard"><text:soft-page-break/><text:span text:style-name="T7">4. <text:s/>A 3.08 x 10</text:span><text:span text:style-name="T1">4</text:span><text:span text:style-name="T8"> kg meteorite is on exhibit in New York City. <text:s/>Suppose this meteorite and another meteorite are separated by 1.27 x 10</text:span><text:span text:style-name="T1">7</text:span><text:span text:style-name="T8"> m (a distance equal to Earth's average diameter). <text:s/>If the gravitational force between them is 2.88 x 10</text:span><text:span text:style-name="T6">-16</text:span><text:span text:style-name="T8"> N, what is the mass of the second meteorite?</text:span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13">5</text:span><text:span text:style-name="T8">. <text:s/>In 1874, a swarm of locusts descended on Nebraska. <text:s/>The swarm's mass was estimated to be 25 x10</text:span><text:span text:style-name="T1">9</text:span><text:span text:style-name="T8"> kg. <text:s/>If this swarm were split in half and the halves separated by 1 x 10</text:span><text:span text:style-name="T6">-3</text:span><text:span text:style-name="T8"> km, what would the magnitude of the gravitational force between the halves be?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T13">6</text:span><text:span text:style-name="T8">. <text:s/>In 1989, a cake with a mass of 5.81 x 10</text:span><text:span text:style-name="T1">4</text:span><text:span text:style-name="T8"> kg was baked in Alabama. <text:s/>Suppose a cook stood 25 </text:span><text:span text:style-name="T13">m</text:span></text:p>
      <text:p text:style-name="P3"><text:span text:style-name="T8">from the cake. <text:s/>The gravitational force exerted between the cook and the cake was 5 x 10</text:span><text:span text:style-name="T3">-7</text:span><text:span text:style-name="T9"> </text:span><text:span text:style-name="T8">N. <text:s/>What</text:span></text:p>
      <text:p text:style-name="P11">was the cook's mass?</text:p>
      <text:p text:style-name="P10"/>
      <text:p text:style-name="_31_2-numbered_20_item_20_p4_20_abv"/>
      <text:p text:style-name="_31_2-numbered_20_item_20_p4_20_abv"/>
      <text:p text:style-name="_31_2-numbered_20_item_20_p4_20_abv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31_1i-italic_20_text" style:display-name="11i-italic text" style:family="text">
      <style:text-properties fo:color="#000000" style:text-position="0% 100%" style:font-name="Times New Roman" fo:font-size="12.5pt" fo:letter-spacing="normal" fo:font-style="italic" style:text-underline-style="none" style:font-size-asian="12.5pt" style:font-style-asian="italic" style:font-name-complex="Times New Roman" style:text-scale="100%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3-02-15T11:17:20</meta:creation-date>
    <dc:date>2013-02-27T09:43:26</dc:date>
    <dc:creator>Evan </dc:creator>
    <meta:editing-duration>P0D</meta:editing-duration>
    <meta:editing-cycles>2</meta:editing-cycles>
    <meta:generator>LibreOffice/4.0.0.3$Linux_x86 LibreOffice_project/7545bee9c2a0782548772a21bc84a9dcc583b89</meta:generator>
    <meta:document-statistic meta:table-count="0" meta:image-count="0" meta:object-count="1" meta:page-count="2" meta:paragraph-count="26" meta:word-count="308" meta:character-count="1504" meta:non-whitespace-character-count="1205"/>
  </office:meta>
</office:document-meta>
</file>

<file path=Object 1/content.xml><?xml version="1.0" encoding="utf-8"?>
<math xmlns="http://www.w3.org/1998/Math/MathML">
  <semantics>
    <mrow>
      <mrow>
        <msub>
          <mi>F</mi>
          <mi>g</mi>
        </msub>
        <mo stretchy="false">=</mo>
        <mi>G</mi>
      </mrow>
      <mfrac>
        <mrow>
          <msub>
            <mi>m</mi>
            <mn>1</mn>
          </msub>
          <mi>x</mi>
          <msub>
            <mi>m</mi>
            <mn>2</mn>
          </msub>
        </mrow>
        <mrow>
          <msup>
            <mi>d</mi>
            <mn>2</mn>
          </msup>
        </mrow>
      </mfrac>
    </mrow>
    <annotation encoding="StarMath 5.0">F_g = G {m_1 x m_2} over {d^2}</annotation>
  </semantics>
</math>
</file>