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34f31"/>
    </style:style>
    <style:style style:name="P2" style:family="paragraph" style:parent-style-name="Standard">
      <style:paragraph-properties fo:line-height="100%"/>
      <style:text-properties officeooo:paragraph-rsid="00034f31"/>
    </style:style>
    <style:style style:name="P3" style:family="paragraph" style:parent-style-name="Standard">
      <style:paragraph-properties fo:text-align="center" style:justify-single-word="false"/>
      <style:text-properties fo:font-size="20pt" officeooo:rsid="00034f31" officeooo:paragraph-rsid="00034f3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officeooo:rsid="00034f31" officeooo:paragraph-rsid="00034f31"/>
    </style:style>
    <style:style style:name="P5" style:family="paragraph" style:parent-style-name="Standard">
      <style:text-properties officeooo:rsid="00034f31" officeooo:paragraph-rsid="00034f31"/>
    </style:style>
    <style:style style:name="P6" style:family="paragraph" style:parent-style-name="Standard">
      <style:text-properties style:text-position="0% 100%" officeooo:rsid="00034f31"/>
    </style:style>
    <style:style style:name="P7" style:family="paragraph" style:parent-style-name="Standard">
      <style:paragraph-properties fo:line-height="100%"/>
      <style:text-properties style:text-position="0% 100%" officeooo:rsid="00034f31" officeooo:paragraph-rsid="00034f31"/>
    </style:style>
    <style:style style:name="P8" style:family="paragraph" style:parent-style-name="Standard">
      <style:text-properties style:text-position="0% 100%" officeooo:rsid="00034f31" officeooo:paragraph-rsid="00034f31"/>
    </style:style>
    <style:style style:name="T1" style:family="text">
      <style:text-properties style:text-position="super 58%" officeooo:rsid="00034f31"/>
    </style:style>
    <style:style style:name="T2" style:family="text">
      <style:text-properties style:text-position="super 58%" style:text-underline-style="none" officeooo:rsid="00037c7b"/>
    </style:style>
    <style:style style:name="T3" style:family="text">
      <style:text-properties style:text-position="super 58%" officeooo:rsid="00037c7b"/>
    </style:style>
    <style:style style:name="T4" style:family="text">
      <style:text-properties style:text-position="super 58%" officeooo:rsid="000520e5"/>
    </style:style>
    <style:style style:name="T5" style:family="text">
      <style:text-properties officeooo:rsid="00034f31"/>
    </style:style>
    <style:style style:name="T6" style:family="text">
      <style:text-properties style:text-position="0% 100%" officeooo:rsid="00034f31"/>
    </style:style>
    <style:style style:name="T7" style:family="text">
      <style:text-properties style:text-position="0% 100%" style:text-underline-style="none" officeooo:rsid="00034f31"/>
    </style:style>
    <style:style style:name="T8" style:family="text">
      <style:text-properties style:text-position="0% 100%" officeooo:rsid="00037c7b"/>
    </style:style>
    <style:style style:name="T9" style:family="text">
      <style:text-properties fo:font-style="italic" officeooo:rsid="00034f31" style:font-style-asian="italic" style:font-style-complex="italic"/>
    </style:style>
    <style:style style:name="T10" style:family="text">
      <style:text-properties officeooo:rsid="000520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avitational Force</text:p>
      <text:p text:style-name="P4">Physical Science</text:p>
      <text:p text:style-name="P5"/>
      <text:p text:style-name="P2"><text:span text:style-name="T5">1. <text:s/>Deimos, a satellite of Mars, has an average radius of 6</text:span><text:span text:style-name="T10">300 </text:span><text:span text:style-name="T5">m. <text:s/>If the gravitational force between Deimos and a 3.0 kg rock at its surface is 2.5 x 10</text:span><text:span text:style-name="T3">-2</text:span><text:span text:style-name="T6"> N, what is the mass of Deimos?</text:span></text:p>
      <text:p text:style-name="P7"/>
      <text:p text:style-name="P7"/>
      <text:p text:style-name="P2"><text:span text:style-name="T5">2. <text:s/>A 3.08 x 10</text:span><text:span text:style-name="T1">4</text:span><text:span text:style-name="T6"> kg meteorite is on exhibit in New York City. <text:s/>Suppose this meteorite and another meteorite are separated by 1.27 x 10</text:span><text:span text:style-name="T1">7</text:span><text:span text:style-name="T6"> m (a distance equal to Earth's average diameter). <text:s/>If the gravitational force between them is 2.88 x 10</text:span><text:span text:style-name="T3">-16</text:span><text:span text:style-name="T6"> N, what is the mass of the second meteorite?</text:span></text:p>
      <text:p text:style-name="P7"/>
      <text:p text:style-name="P7"/>
      <text:p text:style-name="Standard"><text:span text:style-name="T5">3. <text:s/>In 1989, a cake with a mass of 5.81 x 10</text:span><text:span text:style-name="T1">4</text:span><text:span text:style-name="T6"> kg was baked in Alabama. <text:s/>Suppose a cook stood 25</text:span><text:span text:style-name="T8">m</text:span></text:p>
      <text:p text:style-name="Standard"><text:span text:style-name="T6">from the cake. <text:s/>The gravitational force exerted between the cook and the cake was 5 x 10</text:span><text:span text:style-name="T2">-7</text:span><text:span text:style-name="T7"> </text:span><text:span text:style-name="T6">N. <text:s/>What</text:span></text:p>
      <text:p text:style-name="P6">was the cook's mass?</text:p>
      <text:p text:style-name="P6"/>
      <text:p text:style-name="P6"/>
      <text:p text:style-name="Standard"><text:span text:style-name="T5">4. <text:s/>The largest diamond ever found has a mass of .621 </text:span><text:span text:style-name="T10">k</text:span><text:span text:style-name="T5">g. <text:s/>If the force of gravitational attraction between this diamond and a person with a mass of 65.0 kg is 1x10</text:span><text:span text:style-name="T3">-12</text:span><text:span text:style-name="T6"> N, what is the distance between them?</text:span></text:p>
      <text:p text:style-name="P5"/>
      <text:p text:style-name="P5"/>
      <text:p text:style-name="P1"><text:span text:style-name="T5">5. <text:s/>The passenger liners </text:span><text:span text:style-name="T9">Carnival Destiny</text:span><text:span text:style-name="T5"> and </text:span><text:span text:style-name="T9">Grand Princess</text:span><text:span text:style-name="T5">, <text:s/>have a mass of about 1x10</text:span><text:span text:style-name="T1">8</text:span><text:span text:style-name="T6"> kg each. How far apart must these two ships be to exert a gravitational attraction of 1.0 x 10</text:span><text:span text:style-name="T3">-3</text:span><text:span text:style-name="T6"> on each other?</text:span></text:p>
      <text:p text:style-name="P8"/>
      <text:p text:style-name="P8"/>
      <text:p text:style-name="P1"><text:span text:style-name="T6">6. <text:s/>In 1874, a swarm of locusts descended on Nebraska. <text:s/>The swarm's mass was estimated to be 25 x10</text:span><text:span text:style-name="T1">9</text:span><text:span text:style-name="T6"> kg. <text:s/>If this swarm were split in half and the halves separated by 1 x 10</text:span><text:span text:style-name="T4">6</text:span><text:span text:style-name="T6"> m, what would the magnitude of the gravitational force between the halves be?</text:span></text:p>
      <text:p text:style-name="P8"/>
      <text:p text:style-name="P8"/>
      <text:p text:style-name="P8"/>
      <text:p text:style-name="_31_2-numbered_20_item_20_p4_20_abv"/>
      <text:p text:style-name="_31_2-numbered_20_item_20_p4_20_abv"/>
      <text:p text:style-name="_31_2-numbered_20_item_20_p4_20_abv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style:contextual-spacing="false" fo:text-indent="-0.25in" style:auto-text-indent="false">
        <style:tab-stops>
          <style:tab-stop style:position="0.2083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31_1i-italic_20_text" style:display-name="11i-italic text" style:family="text">
      <style:text-properties fo:color="#000000" style:text-position="0% 100%" style:font-name="Times New Roman" fo:font-size="12.5pt" fo:letter-spacing="normal" fo:font-style="italic" style:text-underline-style="none" style:font-size-asian="12.5pt" style:font-style-asian="italic" style:font-name-complex="Times New Roman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3-02-15T11:17:20</meta:creation-date>
    <dc:date>2013-02-27T09:46:18</dc:date>
    <dc:creator>Evan </dc:creator>
    <meta:editing-duration>P0D</meta:editing-duration>
    <meta:editing-cycles>3</meta:editing-cycles>
    <meta:generator>LibreOffice/4.0.0.3$Linux_x86 LibreOffice_project/7545bee9c2a0782548772a21bc84a9dcc583b89</meta:generator>
    <meta:document-statistic meta:table-count="0" meta:image-count="0" meta:object-count="0" meta:page-count="1" meta:paragraph-count="10" meta:word-count="264" meta:character-count="1381" meta:non-whitespace-character-count="1111"/>
  </office:meta>
</office:document-meta>
</file>