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6pt" fo:font-style="italic" style:font-size-asian="16pt" style:font-style-asian="italic" style:font-size-complex="16pt"/>
    </style:style>
    <style:style style:name="P4" style:family="paragraph" style:parent-style-name="Standard">
      <style:paragraph-properties fo:break-before="pag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Bradley Hand ITC" fo:font-size="20pt" style:font-size-asian="20pt" style:font-size-complex="20pt"/>
    </style:style>
    <style:style style:name="T1" style:family="text">
      <style:text-properties fo:font-size="16pt" fo:font-style="italic" style:font-size-asian="16pt" style:font-style-asian="italic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text-position="sub 58%" fo:font-size="16pt" fo:font-style="italic" style:font-size-asian="16pt" style:font-style-asian="italic" style:font-size-complex="16pt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size="16pt" fo:font-style="italic" style:font-size-asian="16pt" style:font-style-asian="italic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Free Fall Practice Sheet</text:p>
      <text:p text:style-name="P1">Introduction to Physics</text:p>
      <text:p text:style-name="Standard"/>
      <text:p text:style-name="Standard">For the following problems use 10.0 m/s² for the acceleration of gravity.</text:p>
      <text:p text:style-name="Standard">The answers are on the back so try all the problems first, then check your answers.</text:p>
      <text:p text:style-name="Standard"/>
      <text:p text:style-name="P2">Think! No formulas.</text:p>
      <text:p text:style-name="Standard"/>
      <text:p text:style-name="Standard">1. <text:s/>An object is dropped from a certain height. <text:s/>How fast is it moving after 2 seconds? <text:s/>After 5 seconds?</text:p>
      <text:p text:style-name="Standard"/>
      <text:p text:style-name="Standard">2. <text:s/>What is the acceleration of the object after 2 seconds? <text:s/>After 5 seconds?</text:p>
      <text:p text:style-name="Standard"/>
      <text:p text:style-name="Standard">3. <text:s/>How could you increase the object’s velocity?</text:p>
      <text:p text:style-name="Standard"/>
      <text:p text:style-name="Standard">4. <text:s/>When you throw something straight up into the air, what happens to the speed of the object every second?</text:p>
      <text:p text:style-name="Standard"/>
      <text:p text:style-name="Standard"/>
      <text:p text:style-name="P2">Now try some problems. </text:p>
      <text:p text:style-name="Standard"/>
      <text:p text:style-name="Standard">Here are the formulas:</text:p>
      <text:p text:style-name="Standard"><text:tab/><text:tab/><text:tab/><text:tab/></text:p>
      <text:p text:style-name="Standard"><text:tab/><text:tab/><text:span text:style-name="T1">v</text:span><text:span text:style-name="T2"> = </text:span><text:span text:style-name="T1">v</text:span><text:span text:style-name="T3">1</text:span><text:span text:style-name="T1"> + at<text:tab/> <text:tab/><text:tab/><text:tab/> d = v</text:span><text:span text:style-name="T3">1</text:span><text:span text:style-name="T1">t + ½gt</text:span><text:span text:style-name="T5">2</text:span><text:span text:style-name="T1"> </text:span></text:p>
      <text:p text:style-name="P3"/>
      <text:p text:style-name="Standard">These work for all problems. <text:s/>If your initial velocity is Ø, then the first part of the equation disappears.</text:p>
      <text:p text:style-name="Standard">Look at the sample problems on page 88 if you need help.</text:p>
      <text:p text:style-name="Standard"/>
      <text:p text:style-name="Standard">1. <text:s/>You throw a coin down a well at 20 m/s. <text:s/>How fast is it going after 3 seconds?</text:p>
      <text:p text:style-name="Standard"/>
      <text:p text:style-name="Standard"/>
      <text:p text:style-name="Standard">2. <text:s/>How deep is the well if the coin hits the water after 5 seconds?</text:p>
      <text:p text:style-name="Standard"/>
      <text:p text:style-name="Standard"/>
      <text:p text:style-name="Standard">3. <text:s/>For fun you throw the coin up in the air first and let it fall into the well. <text:s/>If you throw the coin up at 20 m/s</text:p>
      <text:p text:style-name="Standard"><text:tab/>how fast is it going after 3 sec? (You might be able to do this in your head.)</text:p>
      <text:p text:style-name="Standard"/>
      <text:p text:style-name="Standard"/>
      <text:p text:style-name="Standard">4. <text:s/>How high does the coin go to where the velocity is zero? (Can be two steps if you can’t figure out the time in</text:p>
      <text:p text:style-name="Standard"><text:tab/>your head.)</text:p>
      <text:p text:style-name="Standard"/>
      <text:p text:style-name="Standard"/>
      <text:p text:style-name="Standard">5. <text:s/>How fast is the coin moving when it hits the water?</text:p>
      <text:p text:style-name="Standard"/>
      <text:p text:style-name="Standard"/>
      <text:p text:style-name="Standard">6. <text:s/>A wheel falls off of an airplane at 350 m. <text:s/>How long does it take to hit the ground?</text:p>
      <text:p text:style-name="Standard"/>
      <text:p text:style-name="Standard"/>
      <text:p text:style-name="Standard">7. <text:s/>How fast is it going when it hits the ground?</text:p>
      <text:p text:style-name="Standard"/>
      <text:p text:style-name="Standard"/>
      <text:p text:style-name="P4">Answers</text:p>
      <text:p text:style-name="Standard"/>
      <text:p text:style-name="Standard">1. 20 m/s , 50 m/s</text:p>
      <text:p text:style-name="Standard">2. 10 m/s<text:span text:style-name="T4">2</text:span> , 10 m/s<text:span text:style-name="T4">2</text:span></text:p>
      <text:p text:style-name="Standard">3. Throw it downward.</text:p>
      <text:p text:style-name="Standard">4. The speed decreases by 10 m/s each second.</text:p>
      <text:p text:style-name="Standard"/>
      <text:p text:style-name="Standard">1. <text:s/>50 m/s</text:p>
      <text:p text:style-name="Standard">2. <text:s/>-225 m </text:p>
      <text:p text:style-name="Standard">3. -10 m/s</text:p>
      <text:p text:style-name="Standard">4. <text:s/>20 m</text:p>
      <text:p text:style-name="Standard">5. -70 m/s </text:p>
      <text:p text:style-name="Standard">6. 8.4 sec</text:p>
      <text:p text:style-name="Standard">7. 84.0 m/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925in" fo:margin-bottom="0.4925in" fo:margin-left="0.4925in" fo:margin-right="0.492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Free Fall Practice Sheet</dc:title>
    <meta:initial-creator>Staff</meta:initial-creator>
    <meta:creation-date>2004-11-05T08:35:00</meta:creation-date>
    <dc:creator>User</dc:creator>
    <dc:date>2009-10-16T08:53:00</dc:date>
    <meta:print-date>2009-10-07T10:17:00</meta:print-date>
    <meta:editing-cycles>5</meta:editing-cycles>
    <meta:editing-duration>PT00H33M00S</meta:editing-duration>
    <meta:document-statistic meta:table-count="0" meta:image-count="0" meta:object-count="0" meta:page-count="2" meta:paragraph-count="36" meta:word-count="348" meta:character-count="1654"/>
    <meta:generator>OpenOffice.org/3.2$Linux OpenOffice.org_project/320m12$Build-9483</meta:generator>
    <meta:user-defined meta:name="Info 1"/>
    <meta:user-defined meta:name="Info 2"/>
    <meta:user-defined meta:name="Info 3"/>
    <meta:user-defined meta:name="Info 4"/>
  </office:meta>
</office:document-meta>
</file>