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paragraph-properties fo:margin-left="3in" fo:margin-right="0in" fo:text-indent="0in" style:auto-text-indent="false"/>
      <style:text-properties fo:language="none" fo:country="none" style:language-asian="none" style:country-asian="none"/>
    </style:style>
    <style:style style:name="P5" style:family="paragraph" style:parent-style-name="Standard">
      <style:paragraph-properties fo:margin-left="2.5in" fo:margin-right="0in" fo:text-indent="0in" style:auto-text-indent="false"/>
    </style:style>
    <style:style style:name="P6" style:family="paragraph" style:parent-style-name="Standard">
      <style:paragraph-properties fo:margin-left="3in" fo:margin-right="0in" fo:text-indent="0.5in" style:auto-text-indent="false"/>
    </style:style>
    <style:style style:name="P7" style:family="paragraph" style:parent-style-name="Standard">
      <style:paragraph-properties fo:margin-left="3in" fo:margin-right="0in" fo:text-indent="0.5in" style:auto-text-indent="false"/>
      <style:text-properties fo:language="none" fo:country="none" style:language-asian="none" style:country-asian="none"/>
    </style:style>
    <style:style style:name="P8" style:family="paragraph" style:parent-style-name="Standard">
      <style:paragraph-properties fo:margin-left="2in" fo:margin-right="0in" fo:text-indent="0.5in" style:auto-text-indent="false"/>
    </style:style>
    <style:style style:name="P9" style:family="paragraph" style:parent-style-name="Standard">
      <style:paragraph-properties fo:margin-left="3.5in" fo:margin-right="0in" fo:text-indent="0in" style:auto-text-indent="false"/>
    </style:style>
    <style:style style:name="P10" style:family="paragraph" style:parent-style-name="Standard">
      <style:paragraph-properties fo:margin-left="3.5in" fo:margin-right="0in" fo:text-indent="0in" style:auto-text-indent="false"/>
      <style:text-properties fo:language="none" fo:country="none" style:language-asian="none" style:country-asian="non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4in" fo:margin-right="0in" fo:text-indent="0in" style:auto-text-indent="false"/>
    </style:style>
    <style:style style:name="P13" style:family="paragraph">
      <style:paragraph-properties style:writing-mode="lr-tb"/>
    </style:style>
    <style:style style:name="P14" style:family="paragraph">
      <style:paragraph-properties fo:text-align="center"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Bradley Hand ITC" fo:font-size="20pt" style:font-size-asian="20pt" style:font-size-complex="20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solid" svg:stroke-width="0.0102in" svg:stroke-color="#000000" draw:marker-end="msArrowEnd_20_5" draw:marker-end-width="0.0827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" style:family="graphic">
      <style:graphic-properties draw:stroke="none" draw:fill="solid" draw:fill-color="#ffffff" draw:opacity="0%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6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102in" svg:stroke-color="#000000" draw:marker-end="msArrowEnd_20_5" draw:marker-end-width="0.0827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dash" draw:stroke-dash="Dash_20_2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12" style:family="graphic">
      <style:graphic-properties draw:stroke="dash" draw:stroke-dash="Dash_20_2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Σ</text:span><text:span text:style-name="T2">F=ma <text:s/>- <text:s/>Problem solving with trigonometry</text:span></text:p>
      <text:p text:style-name="P1">Introduction to Physics</text:p>
      <text:p text:style-name="Standard"/>
      <text:p text:style-name="Standard"/>
      <text:p text:style-name="P4"><draw:g text:anchor-type="char" draw:z-index="0" draw:style-name="gr1"><draw:custom-shape draw:style-name="gr2" draw:text-style-name="P13" svg:width="1.2496in" svg:height="0.9996in" svg:x="0.5728in" svg:y="0.285in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2" draw:text-style-name="P13" svg:width="0.7161in" svg:height="0.2453in" draw:transform="rotate (-0.682074671680441) translate (1.08055555555556in 0.375in)"><text:p/><draw:enhanced-geometry svg:viewBox="0 0 21600 21600" draw:type="rectangle" draw:enhanced-path="M 0 0 L 21600 0 21600 21600 0 21600 0 0 Z N"/></draw:custom-shape><draw:line draw:style-name="gr3" draw:text-style-name="P14" svg:x1="1.2681in" svg:y1="0.6996in" svg:x2="1.2681in" svg:y2="1.3878in"><text:p/></draw:line><draw:line draw:style-name="gr3" draw:text-style-name="P14" svg:x1="1.2693in" svg:y1="0.698in" svg:x2="1.5713in" svg:y2="0.2862in"><text:p/></draw:line><draw:frame draw:style-name="gr4" draw:text-style-name="P13" svg:width="0.3039in" svg:height="0.2579in" svg:x="1.4965in" svg:y="0.1134in"><draw:text-box><text:p text:style-name="P13"><text:span text:style-name="T5">N</text:span></text:p></draw:text-box></draw:frame><draw:line draw:style-name="gr3" draw:text-style-name="P14" svg:x1="1.2693in" svg:y1="0.7181in" svg:x2="1.5457in" svg:y2="0.9197in"><text:p/></draw:line><draw:frame draw:style-name="gr5" draw:text-style-name="P13" svg:width="0.8717in" svg:height="0.2197in" svg:x="0.8276in" svg:y="1.4244in"><draw:text-box><text:p text:style-name="P13"><text:span text:style-name="T5">W = 400 N</text:span></text:p></draw:text-box></draw:frame><draw:frame draw:style-name="gr4" draw:text-style-name="P13" svg:width="0.285in" svg:height="0.2469in" svg:x="1.4882in" svg:y="0.8362in"><draw:text-box><text:p text:style-name="P13"><text:span text:style-name="T5">F</text:span></text:p></draw:text-box></draw:frame><draw:frame draw:style-name="gr4" draw:text-style-name="P13" svg:width="0.487in" svg:height="0.2567in" svg:x="1.2866in" svg:y="1.0295in"><draw:text-box><text:p text:style-name="P13"><text:span text:style-name="T5">40˚</text:span></text:p></draw:text-box></draw:frame></draw:g></text:p>
      <text:p text:style-name="P5">1. <text:s/>Calculate the normal force (N) , the resultant force (F) and the acceleration.</text:p>
      <text:p text:style-name="Standard"/>
      <text:p text:style-name="Standard"><text:tab/><text:tab/><text:tab/><text:tab/><text:tab/><text:tab/><text:tab/><text:tab/>N = </text:p>
      <text:p text:style-name="Standard"/>
      <text:p text:style-name="Standard"><text:tab/><text:tab/><text:tab/><text:tab/><text:tab/><text:tab/><text:tab/><text:tab/>ΣF = </text:p>
      <text:p text:style-name="Standard"/>
      <text:p text:style-name="Standard"><text:tab/><text:tab/><text:tab/><text:tab/><text:tab/><text:tab/><text:tab/><text:tab/>a = </text:p>
      <text:p text:style-name="Standard"/>
      <text:p text:style-name="P5"/>
      <text:p text:style-name="P5"/>
      <text:p text:style-name="P5"/>
      <text:p text:style-name="P5"/>
      <text:p text:style-name="P5"><draw:g text:anchor-type="char" draw:z-index="1" draw:style-name="gr1"><draw:custom-shape draw:style-name="gr2" draw:text-style-name="P13" svg:width="0.8925in" svg:height="1.4315in" svg:x="0.7693in" svg:y="-0.0008in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2" draw:text-style-name="P13" svg:width="0.7161in" svg:height="0.2449in" draw:transform="rotate (-1.00880030765372) translate (1.18888888888889in 0.224606299212598in)"><text:p/><draw:enhanced-geometry svg:viewBox="0 0 21600 21600" draw:type="rectangle" draw:enhanced-path="M 0 0 L 21600 0 21600 21600 0 21600 0 0 Z N"/></draw:custom-shape><draw:line draw:style-name="gr3" draw:text-style-name="P14" svg:x1="1.263in" svg:y1="0.5976in" svg:x2="1.2547in" svg:y2="1.2858in"><text:p/></draw:line><draw:line draw:style-name="gr3" draw:text-style-name="P14" svg:x1="1.2638in" svg:y1="0.5976in" svg:x2="1.6492in" svg:y2="0.2858in"><text:p/></draw:line><draw:frame draw:style-name="gr4" draw:text-style-name="P13" svg:width="0.3043in" svg:height="0.2571in" svg:x="1.5748in" svg:y="0.1039in"><draw:text-box><text:p text:style-name="P13"><text:span text:style-name="T5">N</text:span></text:p></draw:text-box></draw:frame><draw:line draw:style-name="gr3" draw:text-style-name="P14" svg:x1="1.274in" svg:y1="0.6067in" svg:x2="1.5697in" svg:y2="1.002in"><text:p/></draw:line><draw:frame draw:style-name="gr4" draw:text-style-name="P13" svg:width="0.9276in" svg:height="0.2469in" svg:x="0.8409in" svg:y="1.561in"><draw:text-box><text:p text:style-name="P13"><text:span text:style-name="T5">W = 600 N</text:span></text:p></draw:text-box></draw:frame><draw:frame draw:style-name="gr4" draw:text-style-name="P13" svg:width="0.2843in" svg:height="0.2469in" svg:x="1.4827in" svg:y="0.9457in"><draw:text-box><text:p text:style-name="P13"><text:span text:style-name="T5">F</text:span></text:p></draw:text-box></draw:frame><draw:frame draw:style-name="gr4" draw:text-style-name="P13" svg:width="0.4878in" svg:height="0.2567in" svg:x="1.2276in" svg:y="1.1748in"><draw:text-box><text:p text:style-name="P13"><text:span text:style-name="T5">60˚</text:span></text:p></draw:text-box></draw:frame></draw:g>2. <text:s/>Calculate the normal force (N) , the resultant force (F) and the acceleration.</text:p>
      <text:p text:style-name="Standard"/>
      <text:p text:style-name="Standard"><text:tab/><text:tab/><text:tab/><text:tab/><text:tab/><text:tab/><text:tab/><text:tab/>N = </text:p>
      <text:p text:style-name="Standard"/>
      <text:p text:style-name="Standard"><text:tab/><text:tab/><text:tab/><text:tab/><text:tab/><text:tab/><text:tab/><text:tab/>ΣF = </text:p>
      <text:p text:style-name="Standard"/>
      <text:p text:style-name="Standard"><text:tab/><text:tab/><text:tab/><text:tab/><text:tab/><text:tab/><text:tab/><text:tab/>a = </text:p>
      <text:p text:style-name="Standard"/>
      <text:p text:style-name="P5"/>
      <text:p text:style-name="P5"/>
      <text:p text:style-name="P5"/>
      <text:p text:style-name="P5"><draw:frame draw:style-name="fr1" draw:name="Frame1" text:anchor-type="char" svg:x="1.3862in" svg:y="0.3193in" svg:width="0.3043in" svg:height="0.2575in" draw:z-index="6"><draw:text-box><text:p text:style-name="P2">N</text:p></draw:text-box></draw:frame>3. <text:s/>Calculate the normal force (N) , the resultant force (F) and the acceleration.</text:p>
      <text:p text:style-name="P3"><draw:frame draw:style-name="fr1" draw:name="Frame2" text:anchor-type="char" svg:x="0.4819in" svg:y="0.072in" svg:width="0.7807in" svg:height="0.248in" draw:z-index="11"><draw:text-box><text:p text:style-name="P2">f = 10 N</text:p></draw:text-box></draw:frame><draw:line text:anchor-type="char" draw:z-index="5" draw:style-name="gr7" draw:text-style-name="P14" svg:x1="1.1984in" svg:y1="0.5217in" svg:x2="1.4559in" svg:y2="0.0909in"><text:p/></draw:line></text:p>
      <text:p text:style-name="Standard"><draw:custom-shape text:anchor-type="char" draw:z-index="2" draw:style-name="gr6" draw:text-style-name="P13" svg:width="2.085in" svg:height="0.9169in" svg:x="0.2811in" svg:y="0.0898in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text:tab/><text:tab/><text:tab/><text:tab/><text:tab/><text:tab/><text:tab/><text:tab/>N = </text:p>
      <text:p text:style-name="P3"><draw:line text:anchor-type="char" draw:z-index="10" draw:style-name="gr7" draw:text-style-name="P14" svg:x1="1.1874in" svg:y1="0.1374in" svg:x2="1.0957in" svg:y2="0.0827in"><text:p/></draw:line><draw:line text:anchor-type="char" draw:z-index="7" draw:style-name="gr7" draw:text-style-name="P14" svg:x1="1.2075in" svg:y1="0.1472in" svg:x2="1.4386in" svg:y2="0.2575in"><text:p/></draw:line><draw:line text:anchor-type="char" draw:z-index="4" draw:style-name="gr7" draw:text-style-name="P14" svg:x1="1.198in" svg:y1="0.1374in" svg:x2="1.1898in" svg:y2="0.7157in"><text:p/></draw:line><draw:custom-shape text:anchor-type="char" draw:z-index="3" draw:style-name="gr6" draw:text-style-name="P13" svg:width="0.7169in" svg:height="0.2449in" draw:transform="rotate (-0.428478331365714) translate (0.963194444444444in 0.0576388888888889in)"><text:p/><draw:enhanced-geometry svg:viewBox="0 0 21600 21600" draw:type="rectangle" draw:enhanced-path="M 0 0 L 21600 0 21600 21600 0 21600 0 0 Z N"/></draw:custom-shape></text:p>
      <text:p text:style-name="Standard"><draw:frame draw:style-name="fr1" draw:name="Frame3" text:anchor-type="char" svg:x="1.4819in" svg:y="0.0118in" svg:width="0.2839in" svg:height="0.2457in" draw:z-index="8"><draw:text-box><text:p text:style-name="P2">F</text:p></draw:text-box></draw:frame><text:tab/><text:tab/><text:tab/><text:tab/><text:tab/><text:tab/><text:tab/><text:tab/>ΣF = </text:p>
      <text:p text:style-name="Standard"/>
      <text:p text:style-name="Standard"><draw:frame draw:style-name="fr1" draw:name="Frame4" text:anchor-type="char" svg:x="1.6661in" svg:y="0.0402in" svg:width="0.4874in" svg:height="0.2571in" draw:z-index="9"><draw:text-box><text:p text:style-name="Standard"><text:span text:style-name="T4">35˚</text:span></text:p></draw:text-box></draw:frame><text:tab/><text:tab/><text:tab/><text:tab/><text:tab/><text:tab/><text:tab/><text:tab/>a = </text:p>
      <text:p text:style-name="Standard"/>
      <text:p text:style-name="P6"/>
      <text:p text:style-name="P6"/>
      <text:p text:style-name="P6"/>
      <text:p text:style-name="P7"><draw:g text:anchor-type="char" draw:z-index="12" draw:style-name="gr1"><draw:frame draw:style-name="gr4" draw:text-style-name="P13" svg:width="0.9276in" svg:height="0.2469in" svg:x="0.3516in" svg:y="1.4787in"><draw:text-box><text:p text:style-name="P13"><text:span text:style-name="T5">W = 900 N</text:span></text:p></draw:text-box></draw:frame><draw:custom-shape draw:style-name="gr2" draw:text-style-name="P13" svg:width="2.0843in" svg:height="0.9169in" svg:x="0.2709in" svg:y="0.5043in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2" draw:text-style-name="P13" svg:width="0.7161in" svg:height="0.2449in" draw:transform="rotate (-0.428478331365714) translate (0.934722222222222in 0.526388888888889in)"><text:p/><draw:enhanced-geometry svg:viewBox="0 0 21600 21600" draw:type="rectangle" draw:enhanced-path="M 0 0 L 21600 0 21600 21600 0 21600 0 0 Z N"/></draw:custom-shape><draw:line draw:style-name="gr3" draw:text-style-name="P14" svg:x1="1.1854in" svg:y1="0.7441in" svg:x2="1.178in" svg:y2="1.6433in"><text:p/></draw:line><draw:line draw:style-name="gr3" draw:text-style-name="P14" svg:x1="1.1874in" svg:y1="0.7445in" svg:x2="1.4902in" svg:y2="0.2224in"><text:p/></draw:line><draw:frame draw:style-name="gr4" draw:text-style-name="P13" svg:width="0.3039in" svg:height="0.2579in" svg:x="1.389in" svg:y="0.0398in"><draw:text-box><text:p text:style-name="P13"><text:span text:style-name="T5">N</text:span></text:p></draw:text-box></draw:frame><draw:line draw:style-name="gr3" draw:text-style-name="P14" svg:x1="1.1972in" svg:y1="0.7535in" svg:x2="1.4563in" svg:y2="0.8827in"><text:p/></draw:line><draw:frame draw:style-name="gr4" draw:text-style-name="P13" svg:width="0.2843in" svg:height="0.2461in" svg:x="1.4701in" svg:y="0.8098in"><draw:text-box><text:p text:style-name="P13"><text:span text:style-name="T5">F</text:span></text:p></draw:text-box></draw:frame><draw:frame draw:style-name="gr4" draw:text-style-name="P13" svg:width="0.487in" svg:height="0.2567in" svg:x="1.6547in" svg:y="1.2217in"><draw:text-box><text:p text:style-name="P13"><text:span text:style-name="T5">30˚</text:span></text:p></draw:text-box></draw:frame></draw:g></text:p>
      <text:p text:style-name="P8">4. <text:s/>Calculate the acceleration of the object.</text:p>
      <text:p text:style-name="Standard"/>
      <text:p text:style-name="Standard"/>
      <text:p text:style-name="Standard"/>
      <text:p text:style-name="P9"/>
      <text:p text:style-name="P9"/>
      <text:p text:style-name="P9"/>
      <text:p text:style-name="P9"/>
      <text:p text:style-name="P10"><draw:g text:anchor-type="char" draw:z-index="13" draw:style-name="gr1"><draw:frame draw:style-name="gr4" draw:text-style-name="P13" svg:width="0.9276in" svg:height="0.2469in" svg:x="0.3933in" svg:y="1.339in"><draw:text-box><text:p text:style-name="P13"><text:span text:style-name="T5">W = 300 N</text:span></text:p></draw:text-box></draw:frame><draw:custom-shape draw:style-name="gr2" draw:text-style-name="P13" svg:width="2.0843in" svg:height="0.9169in" svg:x="0.3126in" svg:y="0.3646in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2" draw:text-style-name="P13" svg:width="0.7161in" svg:height="0.2449in" draw:transform="rotate (-0.428478331365714) translate (0.976388888888889in 0.387199256342957in)"><text:p/><draw:enhanced-geometry svg:viewBox="0 0 21600 21600" draw:type="rectangle" draw:enhanced-path="M 0 0 L 21600 0 21600 21600 0 21600 0 0 Z N"/></draw:custom-shape><draw:line draw:style-name="gr3" draw:text-style-name="P14" svg:x1="1.2272in" svg:y1="0.6051in" svg:x2="1.2197in" svg:y2="1.5035in"><text:p/></draw:line><draw:line draw:style-name="gr3" draw:text-style-name="P14" svg:x1="1.2291in" svg:y1="0.6055in" svg:x2="1.5319in" svg:y2="0.0835in"><text:p/></draw:line><draw:line draw:style-name="gr3" draw:text-style-name="P14" svg:x1="1.239in" svg:y1="0.6146in" svg:x2="1.498in" svg:y2="0.7437in"><text:p/></draw:line><draw:frame draw:style-name="gr4" draw:text-style-name="P13" svg:width="0.2843in" svg:height="0.2461in" svg:x="1.5118in" svg:y="0.6701in"><draw:text-box><text:p text:style-name="P13"><text:span text:style-name="T5">F</text:span></text:p></draw:text-box></draw:frame><draw:frame draw:style-name="gr4" draw:text-style-name="P13" svg:width="0.487in" svg:height="0.2567in" svg:x="1.6965in" svg:y="1.0819in"><draw:text-box><text:p text:style-name="P13"><text:span text:style-name="T5">30˚</text:span></text:p></draw:text-box></draw:frame></draw:g><text:soft-page-break/></text:p>
      <text:p text:style-name="P5">5. <text:s/>Calculate the acceleration of the object. <text:s/></text:p>
      <text:p text:style-name="P5">Imagine that this and the previous problem were people sliding down a hill. Are you surprised by the results?</text:p>
      <text:p text:style-name="Standard"><text:tab/></text:p>
      <text:p text:style-name="P5"/>
      <text:p text:style-name="P5"/>
      <text:p text:style-name="P5"/>
      <text:p text:style-name="P5"/>
      <text:p text:style-name="P5"/>
      <text:p text:style-name="P5"/>
      <text:p text:style-name="P6"><draw:frame draw:style-name="fr1" draw:name="Frame5" text:anchor-type="char" svg:x="0.2354in" svg:y="0.0807in" svg:width="0.8634in" svg:height="0.2937in" draw:z-index="22"><draw:text-box><text:p text:style-name="Standard"><text:span text:style-name="T4">F = 450 N</text:span></text:p></draw:text-box></draw:frame><draw:line text:anchor-type="char" draw:z-index="20" draw:style-name="gr7" draw:text-style-name="P14" svg:x1="0.1252in" svg:y1="0.1354in" svg:x2="1.0244in" svg:y2="0.8055in"><text:p/></draw:line><draw:line text:anchor-type="char" draw:z-index="19" draw:style-name="gr9" draw:text-style-name="P14" svg:x1="1.0425in" svg:y1="0.8146in" svg:x2="1.0425in" svg:y2="0.0717in"><text:p/></draw:line>6. <text:s/>Calculate the X and Y components of the force, then c<text:tab/><text:tab/><text:tab/>calculate the acceleration of the box.</text:p>
      <text:p text:style-name="Standard"/>
      <text:p text:style-name="P3"><draw:frame draw:style-name="fr1" draw:name="Frame6" text:anchor-type="char" svg:x="0.4555in" svg:y="0.0193in" svg:width="0.45in" svg:height="0.2854in" draw:z-index="21"><draw:text-box><text:p text:style-name="P2">40˚</text:p></draw:text-box></draw:frame><draw:custom-shape text:anchor-type="char" draw:z-index="14" draw:style-name="gr6" draw:text-style-name="P13" svg:width="1.2661in" svg:height="1.0185in" svg:x="1.0425in" svg:y="0.0654in"><text:p/><draw:enhanced-geometry svg:viewBox="0 0 21600 21600" draw:type="rectangle" draw:enhanced-path="M 0 0 L 21600 0 21600 21600 0 21600 0 0 Z N"/></draw:custom-shape></text:p>
      <text:p text:style-name="Standard"><draw:line text:anchor-type="char" draw:z-index="18" draw:style-name="gr9" draw:text-style-name="P14" svg:x1="0.1173in" svg:y1="0.048in" svg:x2="1.0339in" svg:y2="0.0488in"><text:p/></draw:line><text:tab/><text:tab/><text:tab/><text:tab/><text:tab/><text:tab/><text:tab/></text:p>
      <text:p text:style-name="P3"><draw:frame draw:style-name="fr1" draw:name="Frame7" text:anchor-type="char" svg:x="1.2819in" svg:y="0.0307in" svg:width="0.7429in" svg:height="0.3398in" draw:z-index="17"><draw:text-box><text:p text:style-name="Standard">100 kg</text:p></draw:text-box></draw:frame></text:p>
      <text:p text:style-name="Standard"/>
      <text:p text:style-name="P6"><draw:line text:anchor-type="char" draw:z-index="16" draw:style-name="gr7" draw:text-style-name="P14" svg:x1="1.0331in" svg:y1="0.0972in" svg:x2="0.5839in" svg:y2="0.0972in"><text:p/></draw:line>*** Tricky one*** <text:s/></text:p>
      <text:p text:style-name="Standard"><draw:line text:anchor-type="char" draw:z-index="15" draw:style-name="gr8" draw:text-style-name="P14" svg:x1="-0.0492in" svg:y1="0.1165in" svg:x2="3.0071in" svg:y2="0.1173in"><text:p/></draw:line><text:tab/><text:tab/><text:tab/><text:tab/><text:tab/><text:tab/><text:tab/>What is the amount of support force in this situation?</text:p>
      <text:p text:style-name="Standard"/>
      <text:p text:style-name="P6"/>
      <text:p text:style-name="P6"/>
      <text:p text:style-name="P7"><draw:g text:anchor-type="char" draw:z-index="23" draw:style-name="gr1"><draw:custom-shape draw:style-name="gr2" draw:text-style-name="P13" svg:width="1.2657in" svg:height="1.0177in" svg:x="1.3343in" svg:y="0.5283in"><text:p/><draw:enhanced-geometry svg:viewBox="0 0 21600 21600" draw:type="rectangle" draw:enhanced-path="M 0 0 L 21600 0 21600 21600 0 21600 0 0 Z N"/></draw:custom-shape><draw:line draw:style-name="gr10" draw:text-style-name="P14" svg:x1="0.2425in" svg:y1="1.5382in" svg:x2="3.298in" svg:y2="1.539in"><text:p/></draw:line><draw:line draw:style-name="gr3" draw:text-style-name="P14" svg:x1="1.324in" svg:y1="1.3264in" svg:x2="0.8756in" svg:y2="1.3264in"><text:p/></draw:line><draw:frame draw:style-name="gr4" draw:text-style-name="P13" svg:width="0.7705in" svg:height="0.2933in" svg:x="0.5807in" svg:y="1.0791in"><draw:text-box><text:p text:style-name="P13"><text:span text:style-name="T5">f = 100 N</text:span></text:p></draw:text-box></draw:frame><draw:frame draw:style-name="gr11" draw:text-style-name="P13" svg:width="0.7433in" svg:height="0.3394in" svg:x="1.5728in" svg:y="0.8772in"><draw:text-box><text:p text:style-name="P13"><text:span text:style-name="T6">100 kg</text:span></text:p></draw:text-box></draw:frame><draw:line draw:style-name="gr12" draw:text-style-name="P14" svg:x1="-0.0953in" svg:y1="0.6846in" svg:x2="1.3264in" svg:y2="0.7028in"><text:p/></draw:line><draw:line draw:style-name="gr12" draw:text-style-name="P14" svg:x1="1.3343in" svg:y1="0.7028in" svg:x2="1.3244in" svg:y2="0.1528in"><text:p/></draw:line><draw:line draw:style-name="gr3" draw:text-style-name="P14" svg:x1="-0.1055in" svg:y1="0.1248in" svg:x2="1.3161in" svg:y2="0.6937in"><text:p/></draw:line><draw:frame draw:style-name="gr4" draw:text-style-name="P13" svg:width="0.4496in" svg:height="0.2843in" svg:x="0.3516in" svg:y="0.4453in"><draw:text-box><text:p text:style-name="P13"><text:span text:style-name="T5">20˚</text:span></text:p></draw:text-box></draw:frame><draw:frame draw:style-name="gr11" draw:text-style-name="P13" svg:width="0.8622in" svg:height="0.2949in" svg:x="0.2343in" svg:y="0.0791in"><draw:text-box><text:p text:style-name="P13"><text:span text:style-name="T5">F = 600 N</text:span></text:p></draw:text-box></draw:frame></draw:g></text:p>
      <text:p text:style-name="P6"/>
      <text:p text:style-name="P6">7. <text:s/>Calculate the acceleration of the object.</text:p>
      <text:p text:style-name="Standard"/>
      <text:p text:style-name="Standard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draw:g text:anchor-type="char" draw:z-index="24" draw:style-name="gr1"><draw:custom-shape draw:style-name="gr2" draw:text-style-name="P13" svg:width="1.2657in" svg:height="1.0177in" svg:x="1.2646in" svg:y="1.1575in"><text:p/><draw:enhanced-geometry svg:viewBox="0 0 21600 21600" draw:type="rectangle" draw:enhanced-path="M 0 0 L 21600 0 21600 21600 0 21600 0 0 Z N"/></draw:custom-shape><draw:line draw:style-name="gr10" draw:text-style-name="P14" svg:x1="0.1728in" svg:y1="2.1673in" svg:x2="3.2283in" svg:y2="2.1681in"><text:p/></draw:line><draw:line draw:style-name="gr3" draw:text-style-name="P14" svg:x1="1.2547in" svg:y1="1.9555in" svg:x2="0.8063in" svg:y2="1.9555in"><text:p/></draw:line><draw:frame draw:style-name="gr4" draw:text-style-name="P13" svg:width="0.7713in" svg:height="0.2933in" svg:x="0.5118in" svg:y="1.7083in"><draw:text-box><text:p text:style-name="P13"><text:span text:style-name="T5">f = 100 N</text:span></text:p></draw:text-box></draw:frame><draw:frame draw:style-name="gr11" draw:text-style-name="P13" svg:width="0.7433in" svg:height="0.3394in" svg:x="1.5035in" svg:y="1.5055in"><draw:text-box><text:p text:style-name="P13"><text:span text:style-name="T6">100 kg</text:span></text:p></draw:text-box></draw:frame><draw:line draw:style-name="gr12" draw:text-style-name="P14" svg:x1="0.5126in" svg:y1="1.3138in" svg:x2="1.2555in" svg:y2="1.3319in"><text:p/></draw:line><draw:line draw:style-name="gr12" draw:text-style-name="P14" svg:x1="1.2638in" svg:y1="1.3303in" svg:x2="1.2539in" svg:y2="0.1756in"><text:p/></draw:line><draw:line draw:style-name="gr3" draw:text-style-name="P14" svg:x1="0.5118in" svg:y1="0.1756in" svg:x2="1.2457in" svg:y2="1.3228in"><text:p/></draw:line><draw:frame draw:style-name="gr4" draw:text-style-name="P13" svg:width="0.4504in" svg:height="0.285in" svg:x="0.7327in" svg:y="1.0472in"><draw:text-box><text:p text:style-name="P13"><text:span text:style-name="T5">60˚</text:span></text:p></draw:text-box></draw:frame><draw:frame draw:style-name="gr11" draw:text-style-name="P13" svg:width="0.863in" svg:height="0.2949in" svg:x="0.5866in" svg:y="0.2209in"><draw:text-box><text:p text:style-name="P13"><text:span text:style-name="T5">F = 600 N</text:span></text:p></draw:text-box></draw:frame></draw:g></text:p>
      <text:p text:style-name="P6"/>
      <text:p text:style-name="P6">8. <text:s/>Calculate the acceleration of the object. <text:s/></text:p>
      <text:p text:style-name="P12">Why is this different from number 7 if the forces are the same? <text:s/>Where did the force go? (Recheck the tricky one!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2" draw:display-name="Dash 2" draw:style="rect" draw:dots2="1" draw:dots2-length="0.0413in" draw:distance="0.0311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6.25in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5in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ΣF=ma  -  Problem solving with trigonometry</dc:title>
    <meta:initial-creator>EDS</meta:initial-creator>
    <meta:creation-date>2005-10-24T09:49:00</meta:creation-date>
    <dc:creator>User</dc:creator>
    <dc:date>2008-11-13T10:16:00</dc:date>
    <meta:print-date>2005-10-23T15:43:00</meta:print-date>
    <meta:editing-cycles>3</meta:editing-cycles>
    <meta:editing-duration>PT00H15M00S</meta:editing-duration>
    <meta:document-statistic meta:table-count="0" meta:image-count="0" meta:object-count="0" meta:page-count="2" meta:paragraph-count="32" meta:word-count="183" meta:character-count="1047"/>
    <meta:generator>OpenOffice.org/3.2$Linux OpenOffice.org_project/320m12$Build-9483</meta:generator>
    <meta:user-defined meta:name="Info 1"/>
    <meta:user-defined meta:name="Info 2"/>
    <meta:user-defined meta:name="Info 3"/>
    <meta:user-defined meta:name="Info 4"/>
  </office:meta>
</office:document-meta>
</file>