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 TT-Bold" svg:font-family="'Bradley Hand ITC TT-Bold', 'Courier New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3.5in" fo:margin-right="0in" fo:text-indent="0.5in" style:auto-text-indent="false"/>
    </style:style>
    <style:style style:name="P4" style:family="paragraph" style:parent-style-name="Standard">
      <style:paragraph-properties fo:margin-left="3in" fo:margin-right="0in" fo:text-indent="0in" style:auto-text-indent="false"/>
    </style:style>
    <style:style style:name="P5" style:family="paragraph" style:parent-style-name="Standard">
      <style:paragraph-properties fo:margin-left="4in" fo:margin-right="0in" fo:text-indent="0in" style:auto-text-indent="false"/>
    </style:style>
    <style:style style:name="P6" style:family="paragraph" style:parent-style-name="Standard">
      <style:paragraph-properties fo:margin-left="4in" fo:margin-right="0in" fo:text-indent="0.5in" style:auto-text-indent="false"/>
    </style:style>
    <style:style style:name="P7" style:family="paragraph" style:parent-style-name="Standard">
      <style:paragraph-properties fo:margin-left="4.5in" fo:margin-right="0in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3.5in" fo:margin-right="0in" fo:text-indent="0.5in" style:auto-text-indent="false"/>
    </style:style>
    <style:style style:name="P10" style:family="paragraph" style:parent-style-name="Standard">
      <style:paragraph-properties fo:margin-left="3.5in" fo:margin-right="0in" fo:text-indent="0in" style:auto-text-indent="false"/>
    </style:style>
    <style:style style:name="P11" style:family="paragraph" style:parent-style-name="Standard">
      <style:paragraph-properties fo:margin-left="4in" fo:margin-right="0in" fo:text-indent="0in" style:auto-text-indent="false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Bradley Hand ITC TT-Bold" fo:font-size="20pt" style:font-size-asian="20pt" style:font-size-complex="20pt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51pt solid #ffffff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9" draw:marker-end-width="0.13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281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165i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Σ</text:span><text:span text:style-name="T2">F=ma</text:span></text:p>
      <text:p text:style-name="P1">Introduction to Physics</text:p>
      <text:p text:style-name="Standard"/>
      <text:p text:style-name="Standard">You already know how to do this……</text:p>
      <text:p text:style-name="Standard"/>
      <text:p text:style-name="Standard"><draw:custom-shape text:anchor-type="char" draw:z-index="0" draw:style-name="gr1" draw:text-style-name="P12" svg:width="1.2504in" svg:height="0.7504in" svg:x="0.8752in" svg:y="0.1437in"><text:p/><draw:enhanced-geometry svg:viewBox="0 0 21600 21600" draw:type="rectangle" draw:enhanced-path="M 0 0 L 21600 0 21600 21600 0 21600 0 0 Z N"/></draw:custom-shape><text:tab/><text:tab/><text:tab/><text:tab/><text:tab/>300 N<text:tab/><text:tab/><text:tab/></text:p>
      <text:p text:style-name="P2"><draw:line text:anchor-type="char" draw:z-index="1" draw:style-name="gr2" draw:text-style-name="P13" svg:x1="2.1252in" svg:y1="0.1016in" svg:x2="3.1252in" svg:y2="0.1in"><text:p/></draw:line><draw:frame draw:style-name="fr1" draw:name="Frame1" text:anchor-type="char" svg:x="1.1201in" svg:y="0.0953in" svg:width="0.7598in" svg:height="0.5091in" draw:z-index="3"><draw:text-box><text:p text:style-name="Standard">100 kg</text:p></draw:text-box></draw:frame></text:p>
      <text:p text:style-name="Standard"><text:s text:c="2"/></text:p>
      <text:p text:style-name="Standard"><text:s text:c="4"/>100 N <text:s text:c="4"/><text:tab/><text:tab/><text:tab/><text:tab/><text:tab/><text:tab/>Acceleration = </text:p>
      <text:p text:style-name="P2"><draw:line text:anchor-type="char" draw:z-index="2" draw:style-name="gr3" draw:text-style-name="P13" svg:x1="0.8752in" svg:y1="0.0252in" svg:x2="0.5in" svg:y2="0.0252in"><text:p/></draw:line></text:p>
      <text:p text:style-name="Standard"/>
      <text:p text:style-name="Standard"/>
      <text:p text:style-name="Standard">And you can do this ...........</text:p>
      <text:p text:style-name="P2"><draw:g text:anchor-type="char" draw:z-index="4" draw:style-name="gr4"><draw:line draw:style-name="gr5" draw:text-style-name="P13" svg:x1="1in" svg:y1="1.0059in" svg:x2="2.8744in" svg:y2="1.0059in"><text:p/></draw:line><draw:line draw:style-name="gr5" draw:text-style-name="P13" svg:x1="1in" svg:y1="1.0051in" svg:x2="1in" svg:y2="0.1307in"><text:p/></draw:line><draw:line draw:style-name="gr5" draw:text-style-name="P13" svg:x1="1in" svg:y1="1.0051in" svg:x2="2.8744in" svg:y2="0.1307in"><text:p/></draw:line></draw:g></text:p>
      <text:p text:style-name="Standard"/>
      <text:p text:style-name="Standard"><text:tab/><text:tab/><text:tab/> <text:s text:c="4"/>C<text:tab/><text:tab/><text:tab/><text:tab/>C = </text:p>
      <text:p text:style-name="Standard"><text:tab/>60 N</text:p>
      <text:p text:style-name="Standard"><text:s text:c="40"/></text:p>
      <text:p text:style-name="Standard"><draw:frame text:anchor-type="paragraph" draw:z-index="15" draw:style-name="gr13" svg:width="0.5213in" svg:height="0.2815in" svg:x="1.6457in" svg:y="0.1154in"><draw:text-box><text:p>80 N</text:p></draw:text-box></draw:frame></text:p>
      <text:p text:style-name="Standard"/>
      <text:p text:style-name="Standard"/>
      <text:p text:style-name="Standard"/>
      <text:p text:style-name="Standard"><draw:g text:anchor-type="char" draw:z-index="5" draw:style-name="gr6"><draw:custom-shape draw:style-name="gr7" draw:text-style-name="P12" svg:width="2.5004in" svg:height="0.8571in" svg:x="0.25in" svg:y="0.9854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7" draw:text-style-name="P12" svg:width="1.0531in" svg:height="0.3815in" draw:transform="rotate (-0.316777259236971) translate (0.993055555555555in 0.83125in)"><text:p/><draw:enhanced-geometry svg:viewBox="0 0 21600 21600" draw:type="rectangle" draw:enhanced-path="M 0 0 L 21600 0 21600 21600 0 21600 0 0 Z N"/></draw:custom-shape><draw:line draw:style-name="gr5" draw:text-style-name="P13" svg:x1="1.4339in" svg:y1="1.1756in" svg:x2="1.4165in" svg:y2="2.5673in"><text:p/></draw:line><draw:line draw:style-name="gr5" draw:text-style-name="P13" svg:x1="1.4339in" svg:y1="1.1756in" svg:x2="1.9894in" svg:y2="0.0256in"><text:p/></draw:line><draw:line draw:style-name="gr5" draw:text-style-name="P13" svg:x1="1.4339in" svg:y1="1.1756in" svg:x2="1.9602in" svg:y2="1.3665in"><text:p/></draw:line><draw:line draw:style-name="gr8" draw:text-style-name="P13" svg:x1="1.4165in" svg:y1="2.5673in" svg:x2="1.9429in" svg:y2="1.4181in"><text:p/></draw:line><draw:line draw:style-name="gr8" draw:text-style-name="P13" svg:x1="1.9894in" svg:y1="0.0256in" svg:x2="1.9602in" svg:y2="1.3665in"><text:p/></draw:line><draw:frame draw:style-name="gr9" draw:text-style-name="P12" svg:width="0.3953in" svg:height="0.2862in" svg:x="1.9598in" svg:y="1.2709in"><draw:text-box><text:p text:style-name="P12"><text:span text:style-name="T6">F</text:span></text:p></draw:text-box></draw:frame><draw:frame draw:style-name="gr9" draw:text-style-name="P12" svg:width="0.3953in" svg:height="0.2858in" svg:x="1.9598in" svg:y="0.3181in"><draw:text-box><text:p text:style-name="P12"><text:span text:style-name="T6">N</text:span></text:p></draw:text-box></draw:frame></draw:g></text:p>
      <text:p text:style-name="Standard"><text:tab/>So you should be able to do this……..</text:p>
      <text:p text:style-name="Standard"><text:tab/>Find the acceleration of the block.</text:p>
      <text:p text:style-name="Standard"/>
      <text:p text:style-name="P3">N is the normal (support) force , </text:p>
      <text:p text:style-name="P4"><text:tab/><text:tab/><text:tab/>perpendicular to the surface.</text:p>
      <text:p text:style-name="P3">W is the weight in Newtons (W = mg)</text:p>
      <text:p text:style-name="P3">F is the resultant force (again in Newtons)</text:p>
      <text:p text:style-name="P3"><text:span text:style-name="T3"/></text:p>
      <text:p text:style-name="Standard"/>
      <text:p text:style-name="Standard"><draw:frame draw:style-name="fr2" draw:name="Frame3" text:anchor-type="char" svg:x="1.0402in" svg:y="0.0047in" svg:width="0.3945in" svg:height="0.2634in" draw:z-index="6"><draw:text-box><text:p text:style-name="Standard">W</text:p></draw:text-box></draw:frame></text:p>
      <text:p text:style-name="P2"/>
      <text:p text:style-name="Standard"/>
      <text:p text:style-name="Standard"><text:tab/><text:tab/><text:tab/>Here is how to solve this:</text:p>
      <text:p text:style-name="Standard"/>
      <text:p text:style-name="P3"><draw:g text:anchor-type="char" draw:z-index="16" draw:style-name="gr6"><draw:custom-shape draw:style-name="gr7" draw:text-style-name="P12" svg:width="2.5004in" svg:height="0.8571in" svg:x="0.2917in" svg:y="1.0791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7" draw:text-style-name="P12" svg:width="1.0531in" svg:height="0.3815in" draw:transform="rotate (-0.316777259236971) translate (1.03472222222222in 0.924606299212598in)"><text:p/><draw:enhanced-geometry svg:viewBox="0 0 21600 21600" draw:type="rectangle" draw:enhanced-path="M 0 0 L 21600 0 21600 21600 0 21600 0 0 Z N"/></draw:custom-shape><draw:line draw:style-name="gr5" draw:text-style-name="P13" svg:x1="1.4756in" svg:y1="1.2693in" svg:x2="1.4583in" svg:y2="2.661in"><text:p/></draw:line><draw:line draw:style-name="gr5" draw:text-style-name="P13" svg:x1="1.4756in" svg:y1="1.2693in" svg:x2="2.0311in" svg:y2="0.1193in"><text:p/></draw:line><draw:line draw:style-name="gr5" draw:text-style-name="P13" svg:x1="1.4756in" svg:y1="1.2693in" svg:x2="2.002in" svg:y2="1.4602in"><text:p/></draw:line><draw:line draw:style-name="gr8" draw:text-style-name="P13" svg:x1="1.4583in" svg:y1="2.661in" svg:x2="1.9846in" svg:y2="1.5118in"><text:p/></draw:line><draw:line draw:style-name="gr8" draw:text-style-name="P13" svg:x1="2.0311in" svg:y1="0.1193in" svg:x2="2.002in" svg:y2="1.4602in"><text:p/></draw:line><draw:frame draw:style-name="gr9" draw:text-style-name="P12" svg:width="0.3953in" svg:height="0.2862in" svg:x="2.0016in" svg:y="1.3646in"><draw:text-box><text:p text:style-name="P12"><text:span text:style-name="T6">F</text:span></text:p></draw:text-box></draw:frame><draw:frame draw:style-name="gr9" draw:text-style-name="P12" svg:width="0.3953in" svg:height="0.2858in" svg:x="2.0016in" svg:y="0.4118in"><draw:text-box><text:p text:style-name="P12"><text:span text:style-name="T6">N</text:span></text:p></draw:text-box></draw:frame></draw:g>W = 150 N <text:s/>= 15.3 kg</text:p>
      <text:p text:style-name="P3">N <text:s/>= 120 N</text:p>
      <text:p text:style-name="P3"/>
      <text:p text:style-name="P3">Use Pythagorean Theorem to find F</text:p>
      <text:p text:style-name="Standard"/>
      <text:p text:style-name="P3">Since W is the hypotenuse, we do:</text:p>
      <text:p text:style-name="P3"/>
      <text:p text:style-name="P3">150<text:span text:style-name="T4">2</text:span> = 120<text:span text:style-name="T4">2</text:span> + F<text:span text:style-name="T4">2</text:span></text:p>
      <text:p text:style-name="P3"><text:span text:style-name="T5">F = 90 N</text:span></text:p>
      <text:p text:style-name="P3"/>
      <text:p text:style-name="P3"><draw:frame draw:style-name="fr2" draw:name="Frame2" text:anchor-type="char" svg:x="1.0819in" svg:y="0.1091in" svg:width="0.3945in" svg:height="0.2634in" draw:z-index="17"><draw:text-box><text:p text:style-name="Standard">W</text:p></draw:text-box></draw:frame>To find the acceleration…..</text:p>
      <text:p text:style-name="P6">F=ma</text:p>
      <text:p text:style-name="P6">90 N = 15.3 kg x a<text:tab/></text:p>
      <text:p text:style-name="P6">a = 5.9 m/s<text:span text:style-name="T4">2</text:span></text:p>
      <text:p text:style-name="P6"><text:soft-page-break/></text:p>
      <text:p text:style-name="Standard"/>
      <text:p text:style-name="Standard"/>
      <text:p text:style-name="Standard"><text:tab/><text:tab/><text:tab/>Now you try one.</text:p>
      <text:p text:style-name="Standard"><draw:g text:anchor-type="char" draw:z-index="18" draw:style-name="gr6"><draw:custom-shape draw:style-name="gr7" draw:text-style-name="P12" svg:width="2.5004in" svg:height="0.8571in" svg:x="0.448in" svg:y="0.7189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7" draw:text-style-name="P12" svg:width="1.0531in" svg:height="0.3815in" draw:transform="rotate (-0.316777259236971) translate (1.19206036745407in 0.565277777777778in)"><text:p/><draw:enhanced-geometry svg:viewBox="0 0 21600 21600" draw:type="rectangle" draw:enhanced-path="M 0 0 L 21600 0 21600 21600 0 21600 0 0 Z N"/></draw:custom-shape><draw:line draw:style-name="gr5" draw:text-style-name="P13" svg:x1="1.6319in" svg:y1="0.9083in" svg:x2="2.1248in" svg:y2="-0.3228in"><text:p/></draw:line><draw:line draw:style-name="gr5" draw:text-style-name="P13" svg:x1="1.6319in" svg:y1="0.9091in" svg:x2="2.1583in" svg:y2="1.1in"><text:p/></draw:line><draw:line draw:style-name="gr8" draw:text-style-name="P13" svg:x1="2.1252in" svg:y1="-0.3228in" svg:x2="2.1587in" svg:y2="1.1in"><text:p/></draw:line><draw:frame draw:style-name="gr9" draw:text-style-name="P12" svg:width="0.3953in" svg:height="0.2862in" svg:x="2.1579in" svg:y="1.0043in"><draw:text-box><text:p text:style-name="P12"><text:span text:style-name="T6">F</text:span></text:p></draw:text-box></draw:frame><draw:frame draw:style-name="gr9" draw:text-style-name="P12" svg:width="0.3953in" svg:height="0.2858in" svg:x="2.1579in" svg:y="0.0516in"><draw:text-box><text:p text:style-name="P12"><text:span text:style-name="T6">N</text:span></text:p></draw:text-box></draw:frame><draw:line draw:style-name="gr5" draw:text-style-name="P13" svg:x1="1.6319in" svg:y1="0.9091in" svg:x2="1.6146in" svg:y2="2.2709in"><text:p/></draw:line><draw:line draw:style-name="gr8" draw:text-style-name="P13" svg:x1="1.6319in" svg:y1="2.2709in" svg:x2="2.1575in" svg:y2="1.1in"><text:p/></draw:line><draw:frame draw:style-name="gr14" svg:width="0.9169in" svg:height="0.4169in" svg:x="0.7154in" svg:y="1.7618in"><draw:text-box><text:p>W = 180 N</text:p></draw:text-box></draw:frame></draw:g></text:p>
      <text:p text:style-name="P10"><text:tab/>W = 180 N = 18.4 kg</text:p>
      <text:p text:style-name="Standard"/>
      <text:p text:style-name="P3">N = <text:s/>160 N</text:p>
      <text:p text:style-name="P2"/>
      <text:p text:style-name="P5">F <text:s/>= </text:p>
      <text:p text:style-name="P5"/>
      <text:p text:style-name="P5">a = </text:p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ut what about friction?........ That’s easy!</text:p>
      <text:p text:style-name="P2"><draw:custom-shape text:anchor-type="char" draw:z-index="7" draw:style-name="gr10" draw:text-style-name="P12" svg:width="1.8752in" svg:height="0.965in" svg:x="0.5417in" svg:y="0.7689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char" draw:z-index="8" draw:style-name="gr10" draw:text-style-name="P12" svg:width="0.7894in" svg:height="0.4287in" draw:transform="rotate (-0.455181868920121) translate (1.16944444444444in 0.617361111111111in)"><text:p/><draw:enhanced-geometry svg:viewBox="0 0 21600 21600" draw:type="rectangle" draw:enhanced-path="M 0 0 L 21600 0 21600 21600 0 21600 0 0 Z N"/></draw:custom-shape><draw:line text:anchor-type="char" draw:z-index="9" draw:style-name="gr11" draw:text-style-name="P13" svg:x1="1.4299in" svg:y1="0.9835in" svg:x2="1.4299in" svg:y2="2.0543in"><text:p/></draw:line><draw:line text:anchor-type="char" draw:z-index="10" draw:style-name="gr11" draw:text-style-name="P13" svg:x1="1.4299in" svg:y1="0.9827in" svg:x2="1.8244in" svg:y2="0.1252in"><text:p/></draw:line><draw:frame text:anchor-type="char" draw:z-index="11" draw:style-name="gr12" draw:text-style-name="P12" svg:width="1.2504in" svg:height="0.3217in" svg:x="0.5417in" svg:y="1.0181in"><draw:text-box><text:p text:style-name="P12"><text:span text:style-name="T6">f = 20 N</text:span></text:p></draw:text-box></draw:frame><draw:frame text:anchor-type="char" draw:z-index="12" draw:style-name="gr12" draw:text-style-name="P12" svg:width="1.0098in" svg:height="0.3988in" svg:x="1.8236in" svg:y="0.0181in"><draw:text-box><text:p text:style-name="P12"><text:span text:style-name="T6">N = 125 N</text:span></text:p></draw:text-box></draw:frame><draw:frame text:anchor-type="char" draw:z-index="13" draw:style-name="gr12" draw:text-style-name="P12" svg:width="1.1579in" svg:height="0.4469in" svg:x="1.1335in" svg:y="1.9465in"><draw:text-box><text:p text:style-name="P12"><text:span text:style-name="T6">W = 250 N</text:span></text:p></draw:text-box></draw:frame><draw:line text:anchor-type="char" draw:z-index="14" draw:style-name="gr11" draw:text-style-name="P13" svg:x1="1.4169in" svg:y1="1.0189in" svg:x2="1.1669in" svg:y2="0.8937in"><text:p/></draw:line></text:p>
      <text:p text:style-name="P3">Solve for F first<text:tab/><text:tab/><text:tab/><text:tab/><text:tab/>Subtract the friction (f)</text:p>
      <text:p text:style-name="Standard"><text:tab/><text:tab/><text:tab/><text:tab/><text:tab/>Solve for acceleration!</text:p>
      <text:p text:style-name="Standard"/>
      <text:p text:style-name="P7">W = 250 N <text:s/>= <text:s text:c="8"/>kg <text:tab/></text:p>
      <text:p text:style-name="Standard"/>
      <text:p text:style-name="P6">F = </text:p>
      <text:p text:style-name="Standard"/>
      <text:p text:style-name="P6">ΣF = F - f<text:tab/></text:p>
      <text:p text:style-name="Standard"/>
      <text:p text:style-name="P6">a = 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radley Hand ITC TT-Bold" svg:font-family="'Bradley Hand ITC TT-Bold', 'Courier New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End_20_9" draw:display-name="msArrowEnd 9" svg:viewBox="0 0 200 200" svg:d="m100 0 100 200h-200z"/>
    <draw:stroke-dash draw:name="Dash_20_2" draw:display-name="Dash 2" draw:style="rect" draw:dots2="1" draw:dots2-length="0.0413in" draw:distance="0.031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ΣF=ma</dc:title>
    <meta:initial-creator>SPS</meta:initial-creator>
    <meta:creation-date>2005-11-02T08:04:00</meta:creation-date>
    <dc:creator>Evan </dc:creator>
    <dc:date>2012-11-01T12:36:43</dc:date>
    <meta:print-date>2005-10-21T11:24:00</meta:print-date>
    <meta:editing-cycles>3</meta:editing-cycles>
    <meta:editing-duration>PT00H11M00S</meta:editing-duration>
    <meta:generator>LibreOffice/3.5$Linux_x86 LibreOffice_project/350m1$Build-2</meta:generator>
    <meta:document-statistic meta:table-count="0" meta:image-count="0" meta:object-count="0" meta:page-count="2" meta:paragraph-count="43" meta:word-count="180" meta:character-count="867" meta:non-whitespace-character-count="601"/>
    <meta:user-defined meta:name="Info 1"/>
    <meta:user-defined meta:name="Info 2"/>
    <meta:user-defined meta:name="Info 3"/>
    <meta:user-defined meta:name="Info 4"/>
  </office:meta>
</office:document-meta>
</file>