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Bradley Hand ITC TT-Bold" svg:font-family="'Bradley Hand ITC TT-Bold', 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paragraph-properties fo:margin-left="3.5in" fo:margin-right="0in" fo:text-indent="0.5in" style:auto-text-indent="false"/>
    </style:style>
    <style:style style:name="P4" style:family="paragraph" style:parent-style-name="Standard">
      <style:paragraph-properties fo:margin-left="3in" fo:margin-right="0in" fo:text-indent="0in" style:auto-text-indent="false"/>
    </style:style>
    <style:style style:name="P5" style:family="paragraph" style:parent-style-name="Standard">
      <style:paragraph-properties fo:margin-left="4in" fo:margin-right="0in" fo:text-indent="0in" style:auto-text-indent="false"/>
    </style:style>
    <style:style style:name="P6" style:family="paragraph" style:parent-style-name="Standard">
      <style:paragraph-properties fo:margin-left="4in" fo:margin-right="0in" fo:text-indent="0.5in" style:auto-text-indent="false"/>
    </style:style>
    <style:style style:name="P7" style:family="paragraph" style:parent-style-name="Standard">
      <style:paragraph-properties fo:margin-left="4.5in" fo:margin-right="0in" fo:text-indent="0in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>
      <style:paragraph-properties style:writing-mode="lr-tb"/>
    </style:style>
    <style:style style:name="P10" style:family="paragraph">
      <style:paragraph-properties fo:text-align="center" style:writing-mode="lr-tb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Bradley Hand ITC TT-Bold" fo:font-size="20pt" style:font-size-asian="20pt" style:font-size-complex="20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style:text-position="sub 58%"/>
    </style:style>
    <style:style style:name="T5" style:family="text"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style:use-window-font-color="true" style:text-position="sub 58%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35in" fo:padding-right="0.1035in" fo:padding-top="0.0535in" fo:padding-bottom="0.0535in" fo:border="0.0071in solid #ffffff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gr1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marker-end="msArrowEnd_20_9" draw:marker-end-width="0.139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102in" svg:stroke-color="#000000" draw:marker-end="msArrowEnd_20_5" draw:marker-end-width="0.0827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102in" svg:stroke-color="#000000" draw:marker-end="msArrowEnd_20_5" draw:marker-end-width="0.0827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6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7" style:family="graphic">
      <style:graphic-properties draw:stroke="dash" draw:stroke-dash="Dash_20_2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8" style:family="graphic">
      <style:graphic-properties draw:stroke="none" draw:fill="solid" draw:fill-color="#ffffff" draw:opacity="0%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/>
    </style:style>
    <style:style style:name="gr9" style:family="graphic">
      <style:graphic-properties draw:stroke="dash" draw:stroke-dash="Dash_20_2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Σ</text:span><text:span text:style-name="T2">F=ma</text:span></text:p>
      <text:p text:style-name="P1">Introduction to Physics</text:p>
      <text:p text:style-name="Standard"/>
      <text:p text:style-name="Standard">You already know how to do this……</text:p>
      <text:p text:style-name="Standard"/>
      <text:p text:style-name="Standard"><draw:custom-shape text:anchor-type="char" draw:z-index="0" draw:style-name="gr1" draw:text-style-name="P9" svg:width="1.2504in" svg:height="0.7504in" svg:x="0.8752in" svg:y="0.1437in"><text:p/><draw:enhanced-geometry svg:viewBox="0 0 21600 21600" draw:type="rectangle" draw:enhanced-path="M 0 0 L 21600 0 21600 21600 0 21600 0 0 Z N"/></draw:custom-shape><text:tab/><text:tab/><text:tab/><text:tab/><text:tab/>300 N<text:tab/><text:tab/><text:tab/></text:p>
      <text:p text:style-name="P2"><draw:line text:anchor-type="char" draw:z-index="1" draw:style-name="gr2" draw:text-style-name="P10" svg:x1="2.1252in" svg:y1="0.1016in" svg:x2="3.1252in" svg:y2="0.1in"><text:p/></draw:line><draw:frame draw:style-name="fr1" draw:name="Frame1" text:anchor-type="char" svg:x="1.1201in" svg:y="0.0953in" svg:width="0.7598in" svg:height="0.5091in" draw:z-index="3"><draw:text-box><text:p text:style-name="Standard">100 kg</text:p></draw:text-box></draw:frame></text:p>
      <text:p text:style-name="Standard"><text:s text:c="2"/></text:p>
      <text:p text:style-name="Standard"><text:s text:c="4"/>100 N <text:s text:c="4"/><text:tab/><text:tab/><text:tab/><text:tab/><text:tab/><text:tab/>Acceleration = </text:p>
      <text:p text:style-name="P2"><draw:line text:anchor-type="char" draw:z-index="2" draw:style-name="gr3" draw:text-style-name="P10" svg:x1="0.8752in" svg:y1="0.0252in" svg:x2="0.5in" svg:y2="0.0252in"><text:p/></draw:line></text:p>
      <text:p text:style-name="Standard"/>
      <text:p text:style-name="Standard"/>
      <text:p text:style-name="Standard">And you can do this ...........</text:p>
      <text:p text:style-name="P2"><draw:g text:anchor-type="char" draw:z-index="4" draw:style-name="gr4"><draw:line draw:style-name="gr5" draw:text-style-name="P10" svg:x1="1in" svg:y1="1.0059in" svg:x2="2.8744in" svg:y2="1.0059in"><text:p/></draw:line><draw:line draw:style-name="gr5" draw:text-style-name="P10" svg:x1="1in" svg:y1="1.0051in" svg:x2="1in" svg:y2="0.1307in"><text:p/></draw:line><draw:line draw:style-name="gr5" draw:text-style-name="P10" svg:x1="1in" svg:y1="1.0051in" svg:x2="2.8744in" svg:y2="0.1307in"><text:p/></draw:line></draw:g></text:p>
      <text:p text:style-name="Standard"/>
      <text:p text:style-name="Standard"><text:tab/><text:tab/><text:tab/> <text:s text:c="4"/>C<text:tab/><text:tab/><text:tab/><text:tab/>C = </text:p>
      <text:p text:style-name="Standard"><text:tab/>60 N</text:p>
      <text:p text:style-name="Standard"><text:s text:c="40"/>40º</text:p>
      <text:p text:style-name="Standard"/>
      <text:p text:style-name="Standard"/>
      <text:p text:style-name="Standard"/>
      <text:p text:style-name="Standard">So you should be able to do this……..</text:p>
      <text:p text:style-name="Standard"><draw:g text:anchor-type="char" draw:z-index="6" draw:style-name="gr4"><draw:custom-shape draw:style-name="gr6" draw:text-style-name="P9" svg:width="2.5004in" svg:height="0.8571in" svg:x="0.75in" svg:y="0.8in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6" draw:text-style-name="P9" svg:width="1.0531in" svg:height="0.3815in" draw:transform="rotate (-0.316777259238097) translate (1.49305555555556in 0.646227034120735in)"><text:p/><draw:enhanced-geometry svg:viewBox="0 0 21600 21600" draw:type="rectangle" draw:enhanced-path="M 0 0 L 21600 0 21600 21600 0 21600 0 0 Z N"/></draw:custom-shape><draw:line draw:style-name="gr5" draw:text-style-name="P10" svg:x1="1.9339in" svg:y1="0.9902in" svg:x2="1.9339in" svg:y2="1.9429in"><text:p/></draw:line><draw:line draw:style-name="gr5" draw:text-style-name="P10" svg:x1="1.9339in" svg:y1="0.9898in" svg:x2="2.4602in" svg:y2="0.228in"><text:p/></draw:line><draw:line draw:style-name="gr5" draw:text-style-name="P10" svg:x1="1.9339in" svg:y1="0.9902in" svg:x2="2.4602in" svg:y2="1.1811in"><text:p/></draw:line><draw:line draw:style-name="gr7" draw:text-style-name="P10" svg:x1="1.9339in" svg:y1="1.9425in" svg:x2="2.4602in" svg:y2="1.1807in"><text:p/></draw:line><draw:line draw:style-name="gr7" draw:text-style-name="P10" svg:x1="2.4602in" svg:y1="0.2283in" svg:x2="2.4602in" svg:y2="1.1811in"><text:p/></draw:line><draw:frame draw:style-name="gr8" draw:text-style-name="P9" svg:width="0.3953in" svg:height="0.2862in" svg:x="2.4598in" svg:y="1.0854in"><draw:text-box><text:p text:style-name="P9"><text:span text:style-name="T5">F</text:span></text:p></draw:text-box></draw:frame><draw:frame draw:style-name="gr8" draw:text-style-name="P9" svg:width="0.3953in" svg:height="0.2858in" svg:x="2.4598in" svg:y="0.1327in"><draw:text-box><text:p text:style-name="P9"><text:span text:style-name="T5">N</text:span></text:p></draw:text-box></draw:frame><draw:frame draw:style-name="gr8" draw:text-style-name="P9" svg:width="0.5268in" svg:height="0.2858in" svg:x="1.5398in" svg:y="1.3709in"><draw:text-box><text:p text:style-name="P9"><text:span text:style-name="T5">Θ</text:span><text:span text:style-name="T6">2</text:span></text:p><text:p text:style-name="P9"><text:span text:style-name="T5"/></text:p></draw:text-box></draw:frame><draw:frame draw:style-name="gr8" draw:text-style-name="P9" svg:width="0.5268in" svg:height="0.2858in" svg:x="2.5925in" svg:y="1.4661in"><draw:text-box><text:p text:style-name="P9"><text:span text:style-name="T5">Θ</text:span><text:span text:style-name="T6">1</text:span></text:p></draw:text-box></draw:frame></draw:g><text:tab/>Find the acceleration of the block.</text:p>
      <text:p text:style-name="Standard"/>
      <text:p text:style-name="P3">N is the normal (support) force , </text:p>
      <text:p text:style-name="P4"><text:tab/><text:tab/><text:tab/>perpendicular to the surface.</text:p>
      <text:p text:style-name="P3">W is the weight in Newtons (W = mg)</text:p>
      <text:p text:style-name="P3">F is the resultant force (again in Newtons)</text:p>
      <text:p text:style-name="P3">Θ<text:span text:style-name="T4">1</text:span> = Θ<text:span text:style-name="T4">2 </text:span></text:p>
      <text:p text:style-name="Standard"/>
      <text:p text:style-name="Standard"/>
      <text:p text:style-name="P2"><draw:frame draw:style-name="fr2" draw:name="Frame2" text:anchor-type="char" svg:x="1.5in" svg:y="0.0327in" svg:width="0.3945in" svg:height="0.2854in" draw:z-index="5"><draw:text-box><text:p text:style-name="Standard">W</text:p></draw:text-box></draw:frame></text:p>
      <text:p text:style-name="Standard"/>
      <text:p text:style-name="Standard">Here is how to solve this:</text:p>
      <text:p text:style-name="Standard"/>
      <text:p text:style-name="P3"><draw:g text:anchor-type="char" draw:z-index="7" draw:style-name="gr4"><draw:custom-shape draw:style-name="gr6" draw:text-style-name="P9" svg:width="2.5004in" svg:height="0.8571in" svg:x="0.5in" svg:y="0.8083in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6" draw:text-style-name="P9" svg:width="1.0531in" svg:height="0.3815in" draw:transform="rotate (-0.316777259238097) translate (1.24305555555556in 0.654166666666667in)"><text:p/><draw:enhanced-geometry svg:viewBox="0 0 21600 21600" draw:type="rectangle" draw:enhanced-path="M 0 0 L 21600 0 21600 21600 0 21600 0 0 Z N"/></draw:custom-shape><draw:line draw:style-name="gr5" draw:text-style-name="P10" svg:x1="1.6839in" svg:y1="0.9984in" svg:x2="1.6839in" svg:y2="1.9512in"><text:p/></draw:line><draw:line draw:style-name="gr5" draw:text-style-name="P10" svg:x1="1.6839in" svg:y1="0.998in" svg:x2="2.2102in" svg:y2="0.2362in"><text:p/></draw:line><draw:line draw:style-name="gr5" draw:text-style-name="P10" svg:x1="1.6839in" svg:y1="0.9984in" svg:x2="2.2102in" svg:y2="1.1894in"><text:p/></draw:line><draw:line draw:style-name="gr7" draw:text-style-name="P10" svg:x1="1.6839in" svg:y1="1.9508in" svg:x2="2.2102in" svg:y2="1.189in"><text:p/></draw:line><draw:line draw:style-name="gr7" draw:text-style-name="P10" svg:x1="2.2102in" svg:y1="0.2366in" svg:x2="2.2102in" svg:y2="1.1894in"><text:p/></draw:line><draw:frame draw:style-name="gr8" draw:text-style-name="P9" svg:width="0.3953in" svg:height="0.2862in" svg:x="2.2098in" svg:y="1.0937in"><draw:text-box><text:p text:style-name="P9"><text:span text:style-name="T5">F</text:span></text:p></draw:text-box></draw:frame><draw:frame draw:style-name="gr8" draw:text-style-name="P9" svg:width="0.3953in" svg:height="0.2858in" svg:x="2.2098in" svg:y="0.1409in"><draw:text-box><text:p text:style-name="P9"><text:span text:style-name="T5">N</text:span></text:p></draw:text-box></draw:frame><draw:frame draw:style-name="gr8" draw:text-style-name="P9" svg:width="0.5268in" svg:height="0.2858in" svg:x="1.2898in" svg:y="1.3791in"><draw:text-box><text:p text:style-name="P9"><text:span text:style-name="T5">Θ</text:span><text:span text:style-name="T6">2</text:span></text:p><text:p text:style-name="P9"><text:span text:style-name="T5"/></text:p></draw:text-box></draw:frame><draw:frame draw:style-name="gr8" draw:text-style-name="P9" svg:width="0.5268in" svg:height="0.2858in" svg:x="2.3425in" svg:y="1.4744in"><draw:text-box><text:p text:style-name="P9"><text:span text:style-name="T5">Θ</text:span><text:span text:style-name="T6">1</text:span></text:p></draw:text-box></draw:frame></draw:g>W = 150 N</text:p>
      <text:p text:style-name="P3">Θ = 20º</text:p>
      <text:p text:style-name="P3">m = W/g = 150/9.8</text:p>
      <text:p text:style-name="Standard"><text:s text:c="4"/><text:tab/><text:tab/><text:tab/><text:tab/><text:tab/><text:tab/><text:tab/><text:tab/><text:tab/>so m = 15.3</text:p>
      <text:p text:style-name="Standard"/>
      <text:p text:style-name="P3">To find F….</text:p>
      <text:p text:style-name="P6">Sin 20º = F/150</text:p>
      <text:p text:style-name="P6">F = 51.3 N</text:p>
      <text:p text:style-name="Standard"/>
      <text:p text:style-name="P3"><draw:frame draw:style-name="fr2" draw:name="Frame3" text:anchor-type="char" svg:x="1.3752in" svg:y="0.0409in" svg:width="0.3945in" svg:height="0.2854in" draw:z-index="8"><draw:text-box><text:p text:style-name="Standard">W</text:p></draw:text-box></draw:frame>To find the acceleration…..</text:p>
      <text:p text:style-name="P6">F=ma</text:p>
      <text:p text:style-name="P6">51.3 N = 15.3 kg x a<text:tab/></text:p>
      <text:p text:style-name="P6">a = 3.4 m/s</text:p>
      <text:p text:style-name="P6"/>
      <text:p text:style-name="Standard">It is time consuming, but is it difficult? <text:s/>Do you understand? <text:s/>If not, ASK!<text:tab/></text:p>
      <text:p text:style-name="Standard"/>
      <text:p text:style-name="Standard"><draw:g text:anchor-type="char" draw:z-index="9" draw:style-name="gr4"><draw:custom-shape draw:style-name="gr6" draw:text-style-name="P9" svg:width="2.5004in" svg:height="0.8571in" svg:x="0.6252in" svg:y="0.7925in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6" draw:text-style-name="P9" svg:width="1.0531in" svg:height="0.3815in" draw:transform="rotate (-0.316777259238097) translate (1.36844925634296in 0.638588145231846in)"><text:p/><draw:enhanced-geometry svg:viewBox="0 0 21600 21600" draw:type="rectangle" draw:enhanced-path="M 0 0 L 21600 0 21600 21600 0 21600 0 0 Z N"/></draw:custom-shape><draw:line draw:style-name="gr5" draw:text-style-name="P10" svg:x1="1.8091in" svg:y1="0.9823in" svg:x2="2.3354in" svg:y2="0.2205in"><text:p/></draw:line><draw:line draw:style-name="gr5" draw:text-style-name="P10" svg:x1="1.8091in" svg:y1="0.9827in" svg:x2="2.3354in" svg:y2="1.1736in"><text:p/></draw:line><draw:line draw:style-name="gr7" draw:text-style-name="P10" svg:x1="2.3354in" svg:y1="0.2209in" svg:x2="2.3354in" svg:y2="1.1736in"><text:p/></draw:line><draw:frame draw:style-name="gr8" draw:text-style-name="P9" svg:width="0.3953in" svg:height="0.2862in" svg:x="2.335in" svg:y="1.078in"><draw:text-box><text:p text:style-name="P9"><text:span text:style-name="T5">F</text:span></text:p></draw:text-box></draw:frame><draw:frame draw:style-name="gr8" draw:text-style-name="P9" svg:width="0.3953in" svg:height="0.2858in" svg:x="2.335in" svg:y="0.1252in"><draw:text-box><text:p text:style-name="P9"><text:span text:style-name="T5">N</text:span></text:p></draw:text-box></draw:frame></draw:g><text:soft-page-break/>Now you try one.</text:p>
      <text:p text:style-name="Standard"/>
      <text:p text:style-name="P3">m = </text:p>
      <text:p text:style-name="Standard"/>
      <text:p text:style-name="P3">F = </text:p>
      <text:p text:style-name="P2"><draw:line text:anchor-type="char" draw:z-index="10" draw:style-name="gr3" draw:text-style-name="P10" svg:x1="1.8091in" svg:y1="0.0236in" svg:x2="1.8091in" svg:y2="0.9764in"><text:p/></draw:line></text:p>
      <text:p text:style-name="P5"><draw:line text:anchor-type="char" draw:z-index="11" draw:style-name="gr9" draw:text-style-name="P10" svg:x1="1.8091in" svg:y1="0.7846in" svg:x2="2.3354in" svg:y2="0.0228in"><text:p/></draw:line>a = </text:p>
      <text:p text:style-name="Standard"><text:tab/><text:tab/><text:tab/><text:tab/></text:p>
      <text:p text:style-name="Standard"/>
      <text:p text:style-name="Standard"><text:tab/><text:tab/>W = 180 N<text:tab/><text:tab/> <text:s text:c="6"/>30°</text:p>
      <text:p text:style-name="Standard"/>
      <text:p text:style-name="Standard">But what about friction?........ That’s easy!</text:p>
      <text:p text:style-name="P2"><draw:g text:anchor-type="char" draw:z-index="12" draw:style-name="gr4"><draw:custom-shape draw:style-name="gr6" draw:text-style-name="P9" svg:width="1.8752in" svg:height="0.965in" svg:x="1in" svg:y="0.826in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6" draw:text-style-name="P9" svg:width="0.7894in" svg:height="0.4287in" draw:transform="rotate (-0.455181868921222) translate (1.62777777777778in 0.674305555555555in)"><text:p/><draw:enhanced-geometry svg:viewBox="0 0 21600 21600" draw:type="rectangle" draw:enhanced-path="M 0 0 L 21600 0 21600 21600 0 21600 0 0 Z N"/></draw:custom-shape><draw:line draw:style-name="gr5" draw:text-style-name="P10" svg:x1="1.8882in" svg:y1="1.0406in" svg:x2="1.8882in" svg:y2="2.1114in"><text:p/></draw:line><draw:line draw:style-name="gr5" draw:text-style-name="P10" svg:x1="1.8882in" svg:y1="1.0398in" svg:x2="2.2827in" svg:y2="0.1823in"><text:p/></draw:line><draw:frame draw:style-name="gr8" draw:text-style-name="P9" svg:width="1.2504in" svg:height="0.3217in" svg:x="1in" svg:y="1.0752in"><draw:text-box><text:p text:style-name="P9"><text:span text:style-name="T5">f = 20 N</text:span></text:p></draw:text-box></draw:frame><draw:frame draw:style-name="gr8" draw:text-style-name="P9" svg:width="0.2969in" svg:height="0.3217in" svg:x="2.2819in" svg:y="0.0752in"><draw:text-box><text:p text:style-name="P9"><text:span text:style-name="T5">N</text:span></text:p></draw:text-box></draw:frame><draw:frame draw:style-name="gr8" draw:text-style-name="P9" svg:width="1.1579in" svg:height="0.4469in" svg:x="1.5917in" svg:y="2.0035in"><draw:text-box><text:p text:style-name="P9"><text:span text:style-name="T5">W = 250 N</text:span></text:p></draw:text-box></draw:frame><draw:frame draw:style-name="gr8" draw:text-style-name="P9" svg:width="0.6189in" svg:height="0.2504in" svg:x="2.1244in" svg:y="1.576in"><draw:text-box><text:p text:style-name="P9"><text:span text:style-name="T5">40°</text:span></text:p></draw:text-box></draw:frame><draw:line draw:style-name="gr5" draw:text-style-name="P10" svg:x1="1.8752in" svg:y1="1.076in" svg:x2="1.6252in" svg:y2="0.9508in"><text:p/></draw:line></draw:g></text:p>
      <text:p text:style-name="P3">Solve for F first</text:p>
      <text:p text:style-name="Standard"><text:tab/><text:tab/><text:tab/><text:tab/><text:tab/><text:tab/><text:tab/><text:tab/><text:tab/>Subtract the friction (f)</text:p>
      <text:p text:style-name="Standard"><text:tab/><text:tab/><text:tab/><text:tab/><text:tab/><text:tab/><text:tab/><text:tab/><text:tab/><text:tab/>Solve for acceleration!</text:p>
      <text:p text:style-name="Standard"/>
      <text:p text:style-name="P7">m = <text:tab/></text:p>
      <text:p text:style-name="Standard"/>
      <text:p text:style-name="P6">F = </text:p>
      <text:p text:style-name="Standard"/>
      <text:p text:style-name="P6">ΣF = F - f<text:tab/></text:p>
      <text:p text:style-name="Standard"/>
      <text:p text:style-name="P6">a = <text:tab/></text:p>
      <text:p text:style-name="Standard"/>
      <text:p text:style-name="Standard"/>
      <text:p text:style-name="Standard">What if you are applying the force at an angle?</text:p>
      <text:p text:style-name="Standard"/>
      <text:p text:style-name="P5">Solve for the horizontal component of the force (X)</text:p>
      <text:p text:style-name="P6"><draw:g text:anchor-type="char" draw:z-index="13" draw:style-name="gr4"><draw:custom-shape draw:style-name="gr6" draw:text-style-name="P9" svg:width="1.4996in" svg:height="1.0004in" svg:x="1.6252in" svg:y="0.8157in"><text:p/><draw:enhanced-geometry svg:viewBox="0 0 21600 21600" draw:type="rectangle" draw:enhanced-path="M 0 0 L 21600 0 21600 21600 0 21600 0 0 Z N"/></draw:custom-shape><draw:line draw:style-name="gr10" draw:text-style-name="P10" svg:x1="0.6252in" svg:y1="1.8165in" svg:x2="3.8744in" svg:y2="1.8173in"><text:p/></draw:line><draw:line draw:style-name="gr5" draw:text-style-name="P10" svg:x1="0.5in" svg:y1="0.3165in" svg:x2="1.6244in" svg:y2="0.9417in"><text:p/></draw:line><draw:line draw:style-name="gr7" draw:text-style-name="P10" svg:x1="1.6236in" svg:y1="0.9417in" svg:x2="0.4992in" svg:y2="0.9417in"><text:p/></draw:line><draw:line draw:style-name="gr7" draw:text-style-name="P10" svg:x1="1.6252in" svg:y1="0.9417in" svg:x2="1.6252in" svg:y2="0.3165in"><text:p/></draw:line><draw:frame draw:style-name="gr8" draw:text-style-name="P9" svg:width="0.4996in" svg:height="0.3752in" svg:x="0.25in" svg:y="0.8157in"><draw:text-box><text:p text:style-name="P9"><text:span text:style-name="T5">F</text:span><text:span text:style-name="T6">x</text:span></text:p></draw:text-box></draw:frame><draw:frame draw:style-name="gr8" draw:text-style-name="P9" svg:width="0.4996in" svg:height="0.3752in" svg:x="1.6244in" svg:y="0.1917in"><draw:text-box><text:p text:style-name="P9"><text:span text:style-name="T5">F</text:span><text:span text:style-name="T6">y</text:span></text:p><text:p text:style-name="P9"><text:span text:style-name="T5"/></text:p></draw:text-box></draw:frame><draw:frame draw:style-name="gr8" draw:text-style-name="P9" svg:width="0.9996in" svg:height="0.374in" svg:x="0.3744in" svg:y="0.0673in"><draw:text-box><text:p text:style-name="P9"><text:span text:style-name="T5">F = 500 N</text:span></text:p></draw:text-box></draw:frame><draw:frame draw:style-name="gr8" draw:text-style-name="P9" svg:width="1.1248in" svg:height="0.376in" svg:x="1.8744in" svg:y="1.0657in"><draw:text-box><text:p text:style-name="P9"><text:span text:style-name="T5">W = 1000 N</text:span></text:p></draw:text-box></draw:frame><draw:line draw:style-name="gr5" draw:text-style-name="P10" svg:x1="2.3752in" svg:y1="1.3157in" svg:x2="2.3752in" svg:y2="2.3157in"><text:p/></draw:line><draw:line draw:style-name="gr5" draw:text-style-name="P10" svg:x1="2.1236in" svg:y1="1.9409in" svg:x2="1.3744in" svg:y2="1.9409in"><text:p/></draw:line><draw:frame draw:style-name="gr8" draw:text-style-name="P9" svg:width="0.8748in" svg:height="0.3752in" svg:x="1.3744in" svg:y="1.9409in"><draw:text-box><text:p text:style-name="P9"><text:span text:style-name="T5">f = 10 N</text:span></text:p></draw:text-box></draw:frame><draw:frame draw:style-name="gr8" draw:text-style-name="P9" svg:width="0.4996in" svg:height="0.376in" svg:x="0.8744in" svg:y="0.6909in"><draw:text-box><text:p text:style-name="P9"><text:span text:style-name="T5">35°</text:span></text:p></draw:text-box></draw:frame></draw:g>Subtract friction<text:tab/></text:p>
      <text:p text:style-name="Standard"><text:tab/><text:tab/><text:tab/><text:tab/><text:tab/><text:tab/><text:tab/><text:tab/><text:tab/><text:tab/>Solve for acceleration<text:tab/><text:tab/></text:p>
      <text:p text:style-name="Standard"/>
      <text:p text:style-name="Standard"><text:tab/><text:tab/><text:tab/><text:tab/><text:tab/><text:tab/><text:tab/><text:tab/><text:tab/>m = </text:p>
      <text:p text:style-name="Standard"/>
      <text:p text:style-name="Standard"><text:tab/><text:tab/><text:tab/><text:tab/><text:tab/><text:tab/><text:tab/><text:tab/><text:tab/>F<text:span text:style-name="T4">x</text:span> = </text:p>
      <text:p text:style-name="Standard"/>
      <text:p text:style-name="P6"><text:tab/><text:tab/><text:tab/><text:tab/><text:tab/><text:tab/><text:tab/>ΣF = F<text:span text:style-name="T4">x</text:span> - f<text:tab/></text:p>
      <text:p text:style-name="Standard"/>
      <text:p text:style-name="P6">a = <text:tab/></text:p>
      <text:p text:style-name="Standard"/>
      <text:p text:style-name="Standard"/>
      <text:p text:style-name="Standard"/>
      <text:p text:style-name="Standard"/>
      <text:p text:style-name="P1">Any difficulty? <text:s/>ASK for help if you need it! <text:s/>This can be quite challenging, but you can do it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radley Hand ITC TT-Bold" svg:font-family="'Bradley Hand ITC TT-Bold', 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120 120" svg:d="m60 0 60 120h-120z"/>
    <draw:marker draw:name="msArrowEnd_20_9" draw:display-name="msArrowEnd 9" svg:viewBox="0 0 200 200" svg:d="m100 0 100 200h-200z"/>
    <draw:stroke-dash draw:name="Dash_20_2" draw:display-name="Dash 2" draw:style="rect" draw:dots2="1" draw:dots2-length="0.0413in" draw:distance="0.0311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ΣF=ma</dc:title>
    <meta:initial-creator>SPS</meta:initial-creator>
    <meta:creation-date>2005-11-02T08:04:00</meta:creation-date>
    <dc:creator>SPS</dc:creator>
    <dc:date>2006-11-03T10:08:00</dc:date>
    <meta:print-date>2005-10-21T11:24:00</meta:print-date>
    <meta:editing-cycles>3</meta:editing-cycles>
    <meta:editing-duration>PT00H11M00S</meta:editing-duration>
    <meta:document-statistic meta:table-count="0" meta:image-count="0" meta:object-count="0" meta:page-count="2" meta:paragraph-count="56" meta:word-count="238" meta:character-count="1204"/>
    <meta:generator>OpenOffice.org/3.2$Linux OpenOffice.org_project/320m12$Build-9483</meta:generator>
    <meta:user-defined meta:name="Info 1"/>
    <meta:user-defined meta:name="Info 2"/>
    <meta:user-defined meta:name="Info 3"/>
    <meta:user-defined meta:name="Info 4"/>
  </office:meta>
</office:document-meta>
</file>