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 style:list-style-name="WW8Num1">
      <style:paragraph-properties fo:line-height="150%"/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splacement Worksheet</text:p>
      <text:p text:style-name="P2">Introduction to Physics</text:p>
      <text:p text:style-name="P2"/>
      <text:p text:style-name="P1">Calculate the distance and displacement of the following situations:</text:p>
      <text:p text:style-name="P1"/>
      <text:list xml:id="list1129400754" text:style-name="WW8Num1">
        <text:list-item>
          <text:p text:style-name="P6">David walks 3 km north, then turns and walks 4 km east. </text:p>
        </text:list-item>
        <text:list-item>
          <text:p text:style-name="P6">Amy runs 2 blocks south, then turns around and runs 3 blocks north.</text:p>
        </text:list-item>
        <text:list-item>
          <text:p text:style-name="P6">Jermaine runs exactly 2 laps around a 400 meter track.</text:p>
        </text:list-item>
        <text:list-item>
          <text:p text:style-name="P6">Derrick crawls 4 meters east then turns north and crawls 6 meters.</text:p>
        </text:list-item>
        <text:list-item>
          <text:p text:style-name="P6">Ray runs 30 meters north, 30 meters west, and then 30 meters south.</text:p>
        </text:list-item>
        <text:list-item>
          <text:p text:style-name="P6">Jamison turns around 5 times.</text:p>
        </text:list-item>
        <text:list-item>
          <text:p text:style-name="P6">Cassidee walks 1 km south then turns west and walks 2 km.</text:p>
        </text:list-item>
        <text:list-item>
          <text:p text:style-name="P6">Taja walks two km from her door to the park, then returns home to her door.</text:p>
        </text:list-item>
        <text:list-item>
          <text:p text:style-name="P6">Sandy ran 3 blocks north, and then 2 blocks west.</text:p>
        </text:list-item>
        <text:list-item>
          <text:p text:style-name="P6">Neva swam 3 complete laps in a 50 meter pool. ( 1 lap is to the other side and back)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n </meta:initial-creator>
    <meta:creation-date>2010-09-20T09:55:28</meta:creation-date>
    <dc:date>2010-09-29T08:40:09</dc:date>
    <dc:creator>Evan </dc:creator>
    <meta:editing-duration>PT00H04M20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13" meta:word-count="147" meta:character-count="738"/>
  </office:meta>
</office:document-meta>
</file>