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Liberation Serif1"/>
    </style:style>
    <style:style style:name="P6" style:family="paragraph" style:parent-style-name="Standard">
      <style:paragraph-properties fo:text-align="start" style:justify-single-word="false"/>
      <style:text-properties style:font-name="Liberation Serif1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text-position="0% 100%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text-position="sub 58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placement and Acceleration</text:p>
      <text:p text:style-name="P2">Introduction to Physics</text:p>
      <text:p text:style-name="Standard"/>
      <text:p text:style-name="P2"><draw:frame draw:style-name="fr1" draw:name="Object2" text:anchor-type="as-char" svg:y="0.1472in" svg:width="2.289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1" draw:name="Object1" text:anchor-type="as-char" svg:y="0.0445in" svg:width="1.3016in" svg:height="0.3925in" draw:z-index="0"><draw:object xlink:href="./Object 1" xlink:type="simple" xlink:show="embed" xlink:actuate="onLoad"/><draw:image xlink:href="./ObjectReplacements/Object 1" xlink:type="simple" xlink:show="embed" xlink:actuate="onLoad"/></draw:frame> <text:s text:c="8"/></text:p>
      <text:p text:style-name="P2"/>
      <text:p text:style-name="P4">1.<text:tab/>v<text:span text:style-name="T4">f</text:span> <text:s/>= 41 m/s</text:p>
      <text:p text:style-name="P4"><text:tab/>v<text:span text:style-name="T4">i <text:s text:c="3"/></text:span>= 0 m/s</text:p>
      <text:p text:style-name="P4"><text:span text:style-name="T2"><text:tab/>Δ</text:span><text:span text:style-name="T3">t = 8 s</text:span></text:p>
      <text:p text:style-name="P5"><text:tab/>Δx = </text:p>
      <text:p text:style-name="P4"/>
      <text:p text:style-name="P4">2.<text:tab/>v<text:span text:style-name="T4">f</text:span> <text:s/>= 44 m/s</text:p>
      <text:p text:style-name="P4"><text:tab/>v<text:span text:style-name="T4">i <text:s text:c="3"/></text:span>= 22 m/s</text:p>
      <text:p text:style-name="P4"><text:span text:style-name="T2"><text:tab/>Δ</text:span><text:span text:style-name="T3">t = 11 s</text:span></text:p>
      <text:p text:style-name="P5"><text:tab/>Δx = </text:p>
      <text:p text:style-name="P2"/>
      <text:p text:style-name="P4">3.<text:tab/>v<text:span text:style-name="T4">f</text:span> <text:s/>= 0 m/s</text:p>
      <text:p text:style-name="P4"><text:tab/>v<text:span text:style-name="T4">i <text:s text:c="3"/></text:span>= 45 m/s</text:p>
      <text:p text:style-name="P4"><text:span text:style-name="T2"><text:tab/>Δ</text:span><text:span text:style-name="T3">t = 6 s</text:span></text:p>
      <text:p text:style-name="P5"><text:tab/>Δx = </text:p>
      <text:p text:style-name="P5"/>
      <text:p text:style-name="P2"/>
      <text:p text:style-name="P4">4.<text:tab/>v<text:span text:style-name="T4">f</text:span> <text:s/>= 41 m/s</text:p>
      <text:p text:style-name="P4"><text:tab/>v<text:span text:style-name="T4">i <text:s text:c="3"/></text:span>= 55</text:p>
      <text:p text:style-name="P4"><text:span text:style-name="T2"><text:tab/>Δ</text:span><text:span text:style-name="T3">t = </text:span></text:p>
      <text:p text:style-name="P5"><text:tab/>Δx = 120 m</text:p>
      <text:p text:style-name="P5"/>
      <text:p text:style-name="P4">5.<text:tab/>v<text:span text:style-name="T4">f</text:span> <text:s/>= 475 km/h</text:p>
      <text:p text:style-name="P4"><text:tab/>v<text:span text:style-name="T4">i <text:s text:c="3"/></text:span>= 0 m/s</text:p>
      <text:p text:style-name="P4"><text:span text:style-name="T2"><text:tab/>Δ</text:span><text:span text:style-name="T3">t = 15 s <text:s/>(careful!)</text:span></text:p>
      <text:p text:style-name="P4"><text:span text:style-name="T2"><text:tab/>Δx = </text:span></text:p>
      <text:p text:style-name="P5"/>
      <text:p text:style-name="P5"/>
      <text:p text:style-name="P4">6. <text:s/>An airplane starts from rest and accelerates to 90 m/s in<text:span text:style-name="T1"> 30 s. <text:s/>What is its displacement during this time interval?</text:span></text:p>
      <text:p text:style-name="P3"/>
      <text:p text:style-name="P3"/>
      <text:p text:style-name="P3"/>
      <text:p text:style-name="P3"/>
      <text:p text:style-name="P3">7. <text:s/>A jet plane traveling at 88 m/s lands on a runway and comes to rest in 11 s. <text:s text:c="2"/>Calculate the distance it travels as it comes to a stop.</text:p>
      <text:p text:style-name="P3"/>
      <text:p text:style-name="P3"/>
      <text:p text:style-name="P3"/>
      <text:p text:style-name="P3"/>
      <text:p text:style-name="P3">8. <text:s/>A driver brings a car traveling at 22 m/s to stop in 2 s. <text:s/>How far does it travel before stopping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0-10-06T09:12:21</meta:creation-date>
    <meta:printed-by>Evan </meta:printed-by>
    <meta:print-date>2010-10-06T09:30:22</meta:print-date>
    <dc:date>2012-10-11T11:05:26</dc:date>
    <dc:creator>Evan </dc:creator>
    <meta:editing-duration>PT4M3S</meta:editing-duration>
    <meta:editing-cycles>3</meta:editing-cycles>
    <meta:generator>LibreOffice/3.5$Linux_x86 LibreOffice_project/350m1$Build-2</meta:generator>
    <meta:document-statistic meta:table-count="0" meta:image-count="0" meta:object-count="2" meta:page-count="1" meta:paragraph-count="26" meta:word-count="155" meta:character-count="660" meta:non-whitespace-character-count="471"/>
  </office:meta>
</office:document-meta>
</file>

<file path=Object 1/content.xml><?xml version="1.0" encoding="utf-8"?>
<math xmlns="http://www.w3.org/1998/Math/MathML">
  <semantics>
    <mrow>
      <mo stretchy="false">Δ</mo>
      <mrow>
        <mi>x</mi>
        <mo stretchy="false">=</mo>
        <mfrac>
          <mn>1</mn>
          <mn>2</mn>
        </mfrac>
      </mrow>
      <mrow>
        <mo stretchy="false">(</mo>
        <mrow>
          <msub>
            <mi>v</mi>
            <mi>i</mi>
          </msub>
          <mo stretchy="false">+</mo>
          <msub>
            <mi>v</mi>
            <mi>f</mi>
          </msub>
        </mrow>
        <mo stretchy="false">)</mo>
      </mrow>
      <mo stretchy="false">Δ</mo>
      <mi>t</mi>
    </mrow>
    <annotation encoding="StarMath 5.0">%DELTA x = {1} over {2} (v_i+v
_f)%DELTA t
</annotation>
  </semantics>
</math>
</file>

<file path=Object 2/content.xml><?xml version="1.0" encoding="utf-8"?>
<math xmlns="http://www.w3.org/1998/Math/MathML">
  <semantics>
    <mrow>
      <mrow>
        <mi mathvariant="italic">distance</mi>
        <mo stretchy="false">=</mo>
        <mi mathvariant="italic">average</mi>
      </mrow>
      <mi mathvariant="italic">velocity</mi>
      <mi>x</mi>
      <mi mathvariant="italic">time</mi>
    </mrow>
    <annotation encoding="StarMath 5.0">distance = average  velocity x time</annotation>
  </semantics>
</math>
</file>