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placement and Acceleration</text:p>
      <text:p text:style-name="P2">Introduction to Physics</text:p>
      <text:p text:style-name="Standard"/>
      <text:p text:style-name="Standard"/>
      <text:p text:style-name="Standard">1. <text:s/>A race car starts from rest and accelerates to 41 m/s in 8.0 s. <text:s/>What is the car's displacement?</text:p>
      <text:p text:style-name="Standard"/>
      <text:p text:style-name="Standard">2. <text:s/>A race car traveling at 44 m/s slows to 22 m/s over an 11 s period. <text:s/>What is the car's displacement during this period?</text:p>
      <text:p text:style-name="Standard"><text:tab/></text:p>
      <text:p text:style-name="Standard">3. A rocket traveling at 316 km/h accelerates to 475 km/h over 15 s. <text:s/>What is the rocket's displacement during this time?</text:p>
      <text:p text:style-name="Standard"/>
      <text:p text:style-name="Standard">4. <text:s/>An engineer must design a runway to accommodate airplanes that must reach a ground speed of 61 m/s before they can take off. <text:s/>These planes are capable of being accelerated at the rate of 2.5 m/s<text:span text:style-name="T1">2</text:span>.</text:p>
      <text:p text:style-name="Standard"><text:tab/>a. <text:s/>How long will it take the panes to reach takeoff speed?</text:p>
      <text:p text:style-name="Standard"><text:tab/>b. What must be the minimum length of the runway?</text:p>
      <text:p text:style-name="Standard"/>
      <text:p text:style-name="Standard">5. <text:s/>An airplane starts from rest and accelerates at 3 m/s<text:span text:style-name="T1">2</text:span><text:span text:style-name="T2"> for 30 s. <text:s/>What is its displacement during this time interval?</text:span></text:p>
      <text:p text:style-name="Standard"><text:span text:style-name="T2"/></text:p>
      <text:p text:style-name="Standard"><text:span text:style-name="T2">6 <text:s/>Starting from rest, a race car moves 110 m in the first 5 seconds of accelerating. <text:s/>What is the car's acceleration?</text:span></text:p>
      <text:p text:style-name="Standard"><text:span text:style-name="T2"/></text:p>
      <text:p text:style-name="Standard"><text:span text:style-name="T2">7. <text:s/>A jet plane traveling at 88 m/s lands on a runway and comes to rest in 11 s.</text:span></text:p>
      <text:p text:style-name="Standard"><text:span text:style-name="T2"><text:tab/>a. <text:s/>Calculate its acceleration as it comes to rest.</text:span></text:p>
      <text:p text:style-name="Standard"><text:span text:style-name="T2"><text:tab/>b. <text:s/>Calculate the distance it travels.</text:span></text:p>
      <text:p text:style-name="Standard"><text:span text:style-name="T2"/></text:p>
      <text:p text:style-name="Standard"><text:span text:style-name="T2">8. <text:s/>A driver brings a car traveling at 22 m/s to stop in 2 s.</text:span></text:p>
      <text:p text:style-name="Standard"><text:span text:style-name="T2"><text:tab/>a. <text:s/>What is the car's acceleration?</text:span></text:p>
      <text:p text:style-name="Standard"><text:span text:style-name="T2"><text:tab/>b. <text:s/>How for does it travel before stopping?</text:span></text:p>
      <text:p text:style-name="Standard"><text:span text:style-name="T2"/></text:p>
      <text:p text:style-name="Standard"><text:span text:style-name="T2">9. <text:s/>A bicyclist approaches the crest of a hill at 4.5 m/s. <text:s/>She accelerates down the hill at 0.4 m/s</text:span><text:span text:style-name="T1">2</text:span><text:span text:style-name="T2"> for 12s. <text:s/>How far does she move down the hill during this tim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n </meta:initial-creator>
    <meta:creation-date>2010-10-06T09:12:21</meta:creation-date>
    <meta:printed-by>Evan </meta:printed-by>
    <meta:print-date>2010-10-06T09:30:22</meta:print-date>
    <meta:document-statistic meta:table-count="0" meta:image-count="0" meta:object-count="0" meta:page-count="1" meta:paragraph-count="18" meta:word-count="272" meta:character-count="1423"/>
    <dc:date>2010-10-06T09:31:30</dc:date>
    <dc:creator>Evan </dc:creator>
    <meta:editing-duration>PT00H02M18S</meta:editing-duration>
    <meta:editing-cycles>1</meta:editing-cycles>
    <meta:generator>OpenOffice.org/3.2$Linux OpenOffice.org_project/320m12$Build-9483</meta:generator>
  </office:meta>
</office:document-meta>
</file>