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sub 58%" style:font-name="Times New Roman"/>
    </style:style>
    <style:style style:name="T4" style:family="text">
      <style:text-properties style:text-position="super 58%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placement with Constant Acceleration</text:p>
      <text:p text:style-name="P1">Physical Science</text:p>
      <text:p text:style-name="P1"/>
      <text:p text:style-name="P1"/>
      <text:p text:style-name="P1"><draw:frame draw:style-name="fr1" draw:name="Object1" text:anchor-type="as-char" svg:y="-0.152in" svg:width="1.3146in" svg:height="0.212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1. <text:s/>In 1993, Ileana Salvador of Italy walked 3.0 km in under 12.0 min. Suppose that during 115 m of her walk Salvador is observed to steadily increase her speed from 4.20 m/s to 5.00 m/s. How long does this increase in speed take?</text:p>
      <text:p text:style-name="Standard"/>
      <text:p text:style-name="Standard"><text:span text:style-name="T1">Δ</text:span><text:span text:style-name="T2">x =</text:span></text:p>
      <text:p text:style-name="Standard"><text:span text:style-name="T2"/></text:p>
      <text:p text:style-name="Standard"><text:span text:style-name="T2">v</text:span><text:span text:style-name="T3">f</text:span><text:span text:style-name="T2"> =</text:span></text:p>
      <text:p text:style-name="Standard"><text:span text:style-name="T2"/></text:p>
      <text:p text:style-name="Standard"><text:span text:style-name="T2">v</text:span><text:span text:style-name="T3">i </text:span><text:span text:style-name="T2">=</text:span></text:p>
      <text:p text:style-name="Standard"><text:span text:style-name="T2"/></text:p>
      <text:p text:style-name="Standard"><text:span text:style-name="T2">t = </text:span></text:p>
      <text:p text:style-name="Standard"><text:span text:style-name="T2"/></text:p>
      <text:p text:style-name="Standard">2. In a scientific test conducted in Arizona, a special cannon called HARP (High Altitude Research Project) shot a projectile straight up to an altitude of 180.0 km. If the projectile’s initial speed was 3.00 km/s, how long did it take the projectile to reach its maximum height?</text:p>
      <text:p text:style-name="Standard"><text:span text:style-name="T1">Δ</text:span><text:span text:style-name="T2">x =</text:span></text:p>
      <text:p text:style-name="Standard"><text:span text:style-name="T2"/></text:p>
      <text:p text:style-name="Standard"><text:span text:style-name="T2">v</text:span><text:span text:style-name="T3">f</text:span><text:span text:style-name="T2"> =</text:span></text:p>
      <text:p text:style-name="Standard"><text:span text:style-name="T2"/></text:p>
      <text:p text:style-name="Standard"><text:span text:style-name="T2">v</text:span><text:span text:style-name="T3">i </text:span><text:span text:style-name="T2">=</text:span></text:p>
      <text:p text:style-name="Standard"><text:span text:style-name="T2"/></text:p>
      <text:p text:style-name="Standard"><text:span text:style-name="T2">t = </text:span></text:p>
      <text:p text:style-name="Standard"/>
      <text:p text:style-name="Standard">4. In 1990, Dave Campos of the United States rode a special motorcycle called the Easyrider at an average speed of 518 km/h. Suppose that at some point Campos steadily decreases his speed from 518 km/h to 310 km/h during an interval of 2.00 min. What is the distance traveled during that time interval?</text:p>
      <text:p text:style-name="Standard"/>
      <text:p text:style-name="Standard">5. A German stuntman named Martin Blume performed a stunt called “the wall of death.” To perform it, Blume rode his motorcycle for seven straight hours on the wall of a large vertical cylinder. His average speed was 45.0 km/h. Suppose that in a time interval of 30.0 s Blume increases</text:p>
      <text:p text:style-name="Standard">his speed steadily from 30.0 km/h to 42.0 km/h while circling inside the cylindrical wall. How far does Blume travel in that time interval?</text:p>
      <text:p text:style-name="Standard"/>
      <text:p text:style-name="Standard">6. An automobile that set the world record for acceleration increased speed from rest to 26 m/s in 3.07s. How far had the car traveled by the time the final speed was achieved?</text:p>
      <text:p text:style-name="Standard"/>
      <text:p text:style-name="Standard"/>
      <text:p text:style-name="Standard">9. The polar bear is an excellent swimmer, and it spends a large part of its time in the water. Suppose a polar bear wants to swim from an ice floe to a particular point on shore where it knows that seals gather. The bear dives into the water and begins swimming with a speed of 2.60 m/s. By the time the bear arrives at the shore, its speed has decreased to 2.20 m/s. If the polar bear’s swim takes exactly 9.00 min and it has a constant deceleration, what is the distance traveled by the polar bear?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2-10-10T08:40:21</meta:creation-date>
    <dc:date>2012-10-10T08:55:37</dc:date>
    <dc:creator>Evan 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1" meta:page-count="1" meta:paragraph-count="18" meta:word-count="374" meta:character-count="2023" meta:non-whitespace-character-count="1638"/>
  </office:meta>
</office:document-meta>
</file>

<file path=Object 1/content.xml><?xml version="1.0" encoding="utf-8"?>
<math xmlns="http://www.w3.org/1998/Math/MathML">
  <semantics>
    <mrow>
      <mo stretchy="false">Δ</mo>
      <mrow>
        <mi>x</mi>
        <mo stretchy="false">=</mo>
        <mrow>
          <mn>1</mn>
          <mo stretchy="false">/</mo>
          <mn>2</mn>
        </mrow>
      </mrow>
      <mrow>
        <mo stretchy="false">(</mo>
        <mrow>
          <mrow>
            <msub>
              <mi>v</mi>
              <mi>i</mi>
            </msub>
            <mo stretchy="false">=</mo>
            <msub>
              <mi>v</mi>
              <mi>f</mi>
            </msub>
          </mrow>
        </mrow>
        <mo stretchy="false">)</mo>
      </mrow>
      <mi>t</mi>
    </mrow>
    <annotation encoding="StarMath 5.0">%DELTA x =1 / 2  (v_i = v_f)t </annotation>
  </semantics>
</math>
</file>